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auto" table:align="left" style:writing-mode="lr-tb"/>
    </style:style>
    <style:style style:name="Tabulka1.A" style:family="table-column">
      <style:table-column-properties style:column-width="5.112cm"/>
    </style:style>
    <style:style style:name="Tabulka1.B" style:family="table-column">
      <style:table-column-properties style:column-width="2.581cm"/>
    </style:style>
    <style:style style:name="Tabulka1.C" style:family="table-column">
      <style:table-column-properties style:column-width="3.293cm"/>
    </style:style>
    <style:style style:name="Tabulka1.D" style:family="table-column">
      <style:table-column-properties style:column-width="2.81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Calibri" style:letter-kerning="true" style:font-name-complex="Calibri" style:font-size-complex="12pt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punctuation-wrap="hanging"/>
      <style:text-properties style:font-name="Calibri" style:letter-kerning="true" style:font-name-complex="Calibri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6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style:font-name="Calibri" style:font-name-complex="Calibri" style:font-size-complex="12pt" fo:hyphenate="true" fo:hyphenation-remain-char-count="2" fo:hyphenation-push-char-count="2"/>
    </style:style>
    <style:style style:name="P7" style:family="paragraph" style:parent-style-name="Standard" style:list-style-name="WW8Num2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style:font-name="Calibri" style:font-name-complex="Calibri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color="#ff0000" style:font-name="Calibri" style:letter-kerning="true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ff0000" style:font-name="Calibri" style:font-name-complex="Calibri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3" style:family="paragraph" style:parent-style-name="Standard" style:list-style-name="WW8Num1">
      <style:paragraph-properties fo:margin-top="0.176cm" fo:margin-bottom="0cm" fo:text-align="justify" style:justify-single-word="false" fo:orphans="2" fo:widows="2" fo:hyphenation-ladder-count="no-limit" style:punctuation-wrap="hanging" style:vertical-align="auto"/>
      <style:text-properties style:font-name="Calibri" style:letter-kerning="true" style:font-name-complex="Calibri" style:font-size-complex="12pt" fo:hyphenate="true" fo:hyphenation-remain-char-count="2" fo:hyphenation-push-char-count="2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Heading_20_2">
      <style:paragraph-properties fo:text-align="justify" style:justify-single-word="false"/>
    </style:style>
    <style:style style:name="P16" style:family="paragraph" style:parent-style-name="Heading_20_2" style:list-style-name="WW8Num1">
      <style:paragraph-properties fo:text-align="justify" style:justify-single-word="false"/>
    </style:style>
    <style:style style:name="P17" style:family="paragraph" style:parent-style-name="Heading_20_2" style:list-style-name="WW8Num2">
      <style:paragraph-properties fo:text-align="justify" style:justify-single-word="false"/>
    </style:style>
    <style:style style:name="P18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Heading_20_2" style:list-style-name="WW8Num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Heading_20_2" style:list-style-name="WW8Num2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Heading_20_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2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3" style:family="paragraph" style:parent-style-name="Heading_20_2">
      <style:paragraph-properties fo:text-align="justify" style:justify-single-word="false"/>
      <style:text-properties fo:color="#ff0000" style:font-name="Calibri" fo:font-size="12pt" style:font-size-asian="12pt" style:font-name-complex="Calibri" style:font-size-complex="12pt"/>
    </style:style>
    <style:style style:name="P24" style:family="paragraph" style:parent-style-name="Heading_20_2">
      <style:paragraph-properties fo:text-align="justify" style:justify-single-word="false"/>
      <style:text-properties fo:color="#ff0000" style:font-name="Calibri" fo:font-size="12pt" style:font-size-asian="12pt" style:font-size-complex="12pt"/>
    </style:style>
    <style:style style:name="P25" style:family="paragraph" style:parent-style-name="Heading_20_2">
      <style:paragraph-properties fo:text-align="justify" style:justify-single-word="false"/>
      <style:text-properties fo:color="#ff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9" style:family="paragraph" style:parent-style-name="List_20_Paragraph" style:list-style-name="WW8Num1">
      <style:paragraph-properties fo:margin-top="0cm" fo:margin-bottom="0cm" fo:line-height="100%" fo:text-align="justify" style:justify-single-word="false" style:text-autospace="none"/>
    </style:style>
    <style:style style:name="P30" style:family="paragraph" style:parent-style-name="List_20_Paragraph" style:list-style-name="WW8Num2">
      <style:paragraph-properties fo:margin-top="0cm" fo:margin-bottom="0cm" fo:line-height="100%" fo:text-align="justify" style:justify-single-word="false" style:text-autospace="none"/>
    </style:style>
    <style:style style:name="P31" style:family="paragraph" style:parent-style-name="List_20_Paragraph" style:list-style-name="WW8Num1">
      <style:paragraph-properties fo:margin-top="0cm" fo:margin-bottom="0cm" fo:line-height="100%" fo:text-align="justify" style:justify-single-word="false" style:text-autospace="none"/>
      <style:text-properties fo:font-size="12pt" style:letter-kerning="true" style:font-size-asian="12pt" style:font-size-complex="12pt"/>
    </style:style>
    <style:style style:name="P32" style:family="paragraph" style:parent-style-name="List_20_Paragraph" style:list-style-name="WW8Num1">
      <style:paragraph-properties fo:margin-top="0cm" fo:margin-bottom="0cm" fo:line-height="100%" fo:text-align="justify" style:justify-single-word="false" style:text-autospace="none"/>
      <style:text-properties fo:font-size="12pt" style:letter-kerning="true" style:font-size-asian="12pt" style:font-name-complex="Calibri" style:font-size-complex="12pt"/>
    </style:style>
    <style:style style:name="P33" style:family="paragraph" style:parent-style-name="List_20_Paragraph" style:list-style-name="WW8Num2">
      <style:paragraph-properties fo:margin-top="0cm" fo:margin-bottom="0cm" fo:line-height="100%" fo:text-align="justify" style:justify-single-word="false" style:text-autospace="none"/>
      <style:text-properties fo:font-size="12pt" style:letter-kerning="true" style:font-size-asian="12pt" style:font-name-complex="Calibri" style:font-size-complex="12pt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ff0000" fo:font-size="12pt" style:letter-kerning="true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style:letter-kerning="true" style:font-name-complex="Calibri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font-size-asian="12pt" style:font-name-complex="Arial" style:font-size-complex="12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size-complex="12pt"/>
    </style:style>
    <style:style style:name="T7" style:family="text">
      <style:text-properties fo:font-size="12pt" style:letter-kerning="true" style:font-size-asian="12pt" style:font-name-complex="Calibri" style:font-size-complex="12pt"/>
    </style:style>
    <style:style style:name="T8" style:family="text">
      <style:text-properties fo:font-size="12pt" style:letter-kerning="true" style:font-size-asian="12pt" style:font-size-complex="12pt"/>
    </style:style>
    <style:style style:name="T9" style:family="text">
      <style:text-properties fo:color="#ff0000" style:font-name="Calibri" style:letter-kerning="true" style:font-name-complex="Calibri" style:font-size-complex="12pt"/>
    </style:style>
    <style:style style:name="T10" style:family="text">
      <style:text-properties fo:color="#ff0000" style:font-name="Calibri" fo:font-size="12pt" style:font-size-asian="12pt" style:font-name-complex="Calibri" style:font-size-complex="12pt"/>
    </style:style>
    <style:style style:name="T11" style:family="text">
      <style:text-properties fo:color="#ff0000" style:font-name="Calibri" fo:font-size="12pt" style:font-size-asian="12pt" style:font-name-complex="Arial" style:font-size-complex="12pt"/>
    </style:style>
    <style:style style:name="T12" style:family="text">
      <style:text-properties fo:color="#ff0000" style:font-name="Calibri" fo:font-size="12pt" style:font-size-asian="12pt" style:font-size-complex="12pt"/>
    </style:style>
    <style:style style:name="T13" style:family="text">
      <style:text-properties fo:color="#ff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fo:color="#ff0000" style:font-name="Calibri" style:font-name-complex="Calibri"/>
    </style:style>
    <style:style style:name="T15" style:family="text">
      <style:text-properties fo:color="#ff0000" style:font-name="Calibri" style:font-name-complex="Calibri" style:font-size-complex="12pt"/>
    </style:style>
    <style:style style:name="T16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17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0">Jméno:</text:p>
          </table:table-cell>
          <table:table-cell table:style-name="Tabulka1.A1" office:value-type="string">
            <text:p text:style-name="P10">Třída: </text:p>
          </table:table-cell>
          <table:table-cell table:style-name="Tabulka1.A1" office:value-type="string">
            <text:p text:style-name="P10">Datum:</text:p>
          </table:table-cell>
          <table:table-cell table:style-name="Tabulka1.A1" office:value-type="string">
            <text:p text:style-name="P10">Body:</text:p>
          </table:table-cell>
          <table:table-cell table:style-name="Tabulka1.E1" office:value-type="string">
            <text:p text:style-name="P10">Hodnocení:</text:p>
          </table:table-cell>
        </table:table-row>
      </table:table>
      <text:p text:style-name="P3"/>
      <text:p text:style-name="P12">Činnost cestovní kanceláře a cestovní agentury </text:p>
      <text:p text:style-name="P12"/>
      <text:list xml:id="list8662168066244198746" text:style-name="WW8Num1">
        <text:list-item>
          <text:p text:style-name="P31">Kdo je považován za zakladatele první moderní cestovní kanceláře?</text:p>
        </text:list-item>
      </text:list>
      <text:p text:style-name="P4">…………………………………………………………………………………………………………………………………………………………</text:p>
      <text:list xml:id="list30180168" text:continue-numbering="true" text:style-name="WW8Num1">
        <text:list-item>
          <text:p text:style-name="P13">Které prvky převzaté od Thomase Cooka se dodnes využívají?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169684" text:continue-numbering="true" text:style-name="WW8Num1">
        <text:list-item>
          <text:p text:style-name="P32">Jaká je hlavní funkce CK a CA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190249" text:continue-numbering="true" text:style-name="WW8Num1">
        <text:list-item>
          <text:p text:style-name="P29"><text:span text:style-name="T7">Jaká živnost je činnost CK a CA?</text:span>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189055" text:continue-numbering="true" text:style-name="WW8Num1">
        <text:list-item>
          <text:p text:style-name="P32">Jmenujte hlavní rozdíly mezi CK a CA.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173420" text:continue-numbering="true" text:style-name="WW8Num1">
        <text:list-item>
          <text:h text:style-name="P16" text:outline-level="2"><text:span text:style-name="T3">Popiš</text:span><text:span text:style-name="T4">te</text:span><text:span text:style-name="T3"> rozdíl mezi organizátorem cest a zprostředkovatelem.</text:span></text:h>
        </text:list-item>
      </text:list>
      <text:h text:style-name="P26" text:outline-level="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h>
      <text:list xml:id="list30167945" text:continue-numbering="true" text:style-name="WW8Num1">
        <text:list-item>
          <text:h text:style-name="P19" text:outline-level="2">Vysvětlete pojem specializované CK a CA.</text:h>
        </text:list-item>
      </text:list>
      <text:h text:style-name="P21" text:outline-level="2">…………………………………………………………………………………………………………………………………………………………</text:h>
      <text:list xml:id="list30196471" text:continue-numbering="true" text:style-name="WW8Num1">
        <text:list-item>
          <text:h text:style-name="P16" text:outline-level="2"><text:span text:style-name="T3">Jak se dělí CK a CA podle klientely?</text:span></text:h>
        </text:list-item>
      </text:list>
      <text:h text:style-name="P27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h>
      <text:list xml:id="list30198412" text:continue-numbering="true" text:style-name="WW8Num1">
        <text:list-item>
          <text:h text:style-name="P16" text:outline-level="2"><text:span text:style-name="T3">Popište střední CK.</text:span></text:h>
        </text:list-item>
      </text:list>
      <text:h text:style-name="P22" text:outline-level="2">…………………………………………………………………………………………………………………………………………………………</text:h>
      <text:list xml:id="list30197534" text:continue-numbering="true" text:style-name="WW8Num1">
        <text:list-item>
          <text:h text:style-name="P19" text:outline-level="2">Jak se dělí CK a CA podle doby provozu?</text:h>
        </text:list-item>
      </text:list>
      <text:h text:style-name="P18" text:outline-level="2">…………………………………………………………………………………………………………………………………………………………</text:h>
      <text:list xml:id="list30185647" text:continue-numbering="true" text:style-name="WW8Num1">
        <text:list-item>
          <text:h text:style-name="P19" text:outline-level="2">Popište virtuální CA.</text:h>
        </text:list-item>
      </text:list>
      <text:h text:style-name="P18" text:outline-level="2">…………………………………………………………………………………………………………………………………………………………</text:h>
      <text:list xml:id="list30182048" text:continue-numbering="true" text:style-name="WW8Num1">
        <text:list-item>
          <text:p text:style-name="P6">Na čem závisí organizační struktura podnikatelského subjektu v CR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182300" text:continue-numbering="true" text:style-name="WW8Num1">
        <text:list-item>
          <text:p text:style-name="P6">Co vyjadřuje vnitřní organizační struktura?</text:p>
        </text:list-item>
      </text:list>
      <text:p text:style-name="P5">…………………………………………………………………………………………………………………………………………………………</text:p>
      <text:list xml:id="list30188609" text:continue-numbering="true" text:style-name="WW8Num1">
        <text:list-item>
          <text:p text:style-name="P6">Kdo nebo co určuje organizační strukturu?</text:p>
        </text:list-item>
      </text:list>
      <text:p text:style-name="P5">…………………………………………………………………………………………………………………………………………………………</text:p>
      <text:list xml:id="list30173109" text:continue-numbering="true" text:style-name="WW8Num1">
        <text:list-item>
          <text:p text:style-name="P6">Jaké je členění podniku CK?</text:p>
        </text:list-item>
      </text:list>
      <text:p text:style-name="P1"><text:span text:style-name="T6">…………………………………………………………………………………………………………………………………………………………</text:span></text:p>
      <text:p text:style-name="P5"/>
      <text:p text:style-name="P5"/>
      <text:p text:style-name="P5"><text:soft-page-break/></text:p>
      <text:list xml:id="list30184613" text:continue-numbering="true" text:style-name="WW8Num1">
        <text:list-item>
          <text:p text:style-name="P6">Charakterizujte podnikové centrum.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181791" text:continue-numbering="true" text:style-name="WW8Num1">
        <text:list-item>
          <text:h text:style-name="P19" text:outline-level="2">Co je produktem CK a CA?</text:h>
        </text:list-item>
      </text:list>
      <text:h text:style-name="P18" text:outline-level="2">………………………………………………………………………………………………………………………………………………………… <text:s text:c="57"/></text:h>
      <text:list xml:id="list30167619" text:continue-numbering="true" text:style-name="WW8Num1">
        <text:list-item>
          <text:h text:style-name="P19" text:outline-level="2">Patří informační služby mezi služby placené nebo neplacené?</text:h>
        </text:list-item>
      </text:list>
      <text:h text:style-name="P18" text:outline-level="2">…………………………………………………………………………………………………………………………………………………………</text:h>
      <text:list xml:id="list30175439" text:continue-numbering="true" text:style-name="WW8Num1">
        <text:list-item>
          <text:h text:style-name="P19" text:outline-level="2">Jak jsou často označovány zájezdy?</text:h>
        </text:list-item>
      </text:list>
      <text:h text:style-name="P21" text:outline-level="2">…………………………………………………………………………………………………………………………………………………………</text:h>
      <text:list xml:id="list30187055" text:continue-numbering="true" text:style-name="WW8Num1">
        <text:list-item>
          <text:h text:style-name="P16" text:outline-level="2"><text:span text:style-name="T3">Jmenujte oblasti informací, které obvykle podává pracovník CK nebo CA.</text:span></text:h>
        </text:list-item>
      </text:list>
      <text:h text:style-name="P28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h>
      <text:list xml:id="list30172089" text:continue-numbering="true" text:style-name="WW8Num1">
        <text:list-item>
          <text:h text:style-name="P19" text:outline-level="2">Na čem závisí kvalita informací poskytovaných klientovi?</text:h>
        </text:list-item>
      </text:list>
      <text:h text:style-name="P26" text:outline-level="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h>
      <text:list xml:id="list30191632" text:continue-numbering="true" text:style-name="WW8Num1">
        <text:list-item>
          <text:h text:style-name="P19" text:outline-level="2">Jaké je rozdělení zájezdů podle geografického hlediska?</text:h>
        </text:list-item>
      </text:list>
      <text:h text:style-name="P26" text:outline-level="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h>
      <text:list xml:id="list30188122" text:continue-numbering="true" text:style-name="WW8Num1">
        <text:list-item>
          <text:p text:style-name="P6">Charakterizujte prodejní katalog.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178048" text:continue-numbering="true" text:style-name="WW8Num1">
        <text:list-item>
          <text:p text:style-name="P2"><text:span text:style-name="T6">Jmenujte druhy prospektů.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179890" text:continue-numbering="true" text:style-name="WW8Num1">
        <text:list-item>
          <text:p text:style-name="P6">Jaké jsou přímé metody propagace?</text:p>
        </text:list-item>
      </text:list>
      <text:p text:style-name="P5">…………………………………………………………………………………………………………………………………………………………</text:p>
      <text:list xml:id="list30186024" text:continue-numbering="true" text:style-name="WW8Num1">
        <text:list-item>
          <text:p text:style-name="P6">Charakterizujte nepřímý prodej produktu CR.</text:p>
        </text:list-item>
      </text:list>
      <text:p text:style-name="P5">…………………………………………………………………………………………………………………………………………………………</text:p>
      <text:list xml:id="list30172900" text:continue-numbering="true" text:style-name="WW8Num1">
        <text:list-item>
          <text:p text:style-name="P6">Charakterizujte přímý prodej produktu CR.</text:p>
        </text:list-item>
      </text:list>
      <text:p text:style-name="P1"><text:span text:style-name="T6">…………………………………………………………………………………………………………………………………………………………</text:span></text:p>
      <text:list xml:id="list30190403" text:continue-numbering="true" text:style-name="WW8Num1">
        <text:list-item>
          <text:p text:style-name="P6">Popište činnost pracovníka CK po skončení zájezdu.</text:p>
        </text:list-item>
      </text:list>
      <text:p text:style-name="P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2"/>
      <text:p text:style-name="P12">Činnost cestovní kanceláře a cestovní agentury</text:p>
      <text:p text:style-name="P11">hodnocení</text:p>
      <text:p text:style-name="P11"/>
      <text:list xml:id="list5138327558896011870" text:style-name="WW8Num2">
        <text:list-item>
          <text:p text:style-name="P30"><text:span text:style-name="T8">Kdo je považován za zakladatele první moderní cestovní kanceláře?</text:span></text:p>
        </text:list-item>
      </text:list>
      <text:p text:style-name="P34">Thomas Cook, 19. stol.</text:p>
      <text:list xml:id="list30172449" text:continue-numbering="true" text:style-name="WW8Num2">
        <text:list-item>
          <text:p text:style-name="P33">Které prvky převzaté od Thomase Cooka se dodnes využívají?</text:p>
        </text:list-item>
      </text:list>
      <text:p text:style-name="P1"><text:span text:style-name="T9">voucher, rooming list, popisy, bezhotovostní platby, cestovní šeky, dohody s železničními společnostmi, katalog</text:span></text:p>
      <text:list xml:id="list30166663" text:continue-numbering="true" text:style-name="WW8Num2">
        <text:list-item>
          <text:p text:style-name="P33">Jaká je hlavní funkce CK a CA?</text:p>
        </text:list-item>
      </text:list>
      <text:p text:style-name="P8">obstarávání a zprostředkovávání služeb cestovního ruchu k uspokojování potřeb účastníků</text:p>
      <text:list xml:id="list30181761" text:continue-numbering="true" text:style-name="WW8Num2">
        <text:list-item>
          <text:p text:style-name="P33">Jaká živnost je činnost CK a CA?</text:p>
        </text:list-item>
      </text:list>
      <text:p text:style-name="P1"><text:span text:style-name="T9">CK: živnost koncesovaná, CA: živnost ohlašovací volná</text:span></text:p>
      <text:list xml:id="list30178945" text:continue-numbering="true" text:style-name="WW8Num2">
        <text:list-item>
          <text:p text:style-name="P33">Jmenujte hlavní rozdíly mezi CK a CA.</text:p>
        </text:list-item>
      </text:list>
      <text:p text:style-name="P1"><text:span text:style-name="T9">CK: pojistná smlouva proti úpadku, organizace zájezdů, prodej vlastních zájezdů</text:span></text:p>
      <text:list xml:id="list30198639" text:continue-numbering="true" text:style-name="WW8Num2">
        <text:list-item>
          <text:h text:style-name="P17" text:outline-level="2"><text:span text:style-name="T3">Popiš</text:span><text:span text:style-name="T4">te</text:span><text:span text:style-name="T3"> rozdíl mezi organizátorem cest a zprostředkovatelem.</text:span></text:h>
        </text:list-item>
      </text:list>
      <text:h text:style-name="P23" text:outline-level="2">organizátoři cest, nebo služeb CR (pouze CK), v praxi tzv. touroperátoři</text:h>
      <text:h text:style-name="P15" text:outline-level="2"><text:span text:style-name="T10">zprostředkovatelé (CA), v praxi tzv. prodejci,</text:span><text:span text:style-name="T3"> </text:span><text:span text:style-name="T10">prodej a zprostředkování služeb CR a prodej</text:span></text:h>
      <text:h text:style-name="P23" text:outline-level="2">produktu touroperátorů</text:h>
      <text:list xml:id="list30197711" text:continue-numbering="true" text:style-name="WW8Num2">
        <text:list-item>
          <text:h text:style-name="P20" text:outline-level="2">Vysvětlete pojem specializované CK a CA.</text:h>
        </text:list-item>
      </text:list>
      <text:h text:style-name="P24" text:outline-level="2">specializace na určitý druh a rozsah služeb nebo na určitou klientelu</text:h>
      <text:list xml:id="list30192740" text:continue-numbering="true" text:style-name="WW8Num2">
        <text:list-item>
          <text:h text:style-name="P20" text:outline-level="2">Jak se dělí CK a CA podle klientely?</text:h>
        </text:list-item>
      </text:list>
      <text:h text:style-name="P15" text:outline-level="2"><text:span text:style-name="T13">příjezdové:</text:span><text:span text:style-name="T10"> služby zahraničním návštěvníkům, umístěny hlavně ve střediscích CR, zde</text:span></text:h>
      <text:h text:style-name="P15" text:outline-level="2"><text:span text:style-name="T10">nakupují služby a prodávají je do zahraničí především touroperátorům (ubytování, stravování, …)</text:span></text:h>
      <text:h text:style-name="P15" text:outline-level="2"><text:span text:style-name="T13">výjezdové:</text:span><text:span text:style-name="T10"> služby našim občanům zabezpečují v jiném místě než v místě bydliště</text:span></text:h>
      <text:h text:style-name="P25" text:outline-level="2">zaměřené na domácí CR</text:h>
      <text:list xml:id="list30173174" text:continue-numbering="true" text:style-name="WW8Num2">
        <text:list-item>
          <text:h text:style-name="P20" text:outline-level="2">Popište střední CK.</text:h>
        </text:list-item>
      </text:list>
      <text:h text:style-name="P15" text:outline-level="2"><text:span text:style-name="T11">6–50 zaměstnanců</text:span></text:h>
      <text:list xml:id="list30197246" text:continue-numbering="true" text:style-name="WW8Num2">
        <text:list-item>
          <text:h text:style-name="P20" text:outline-level="2">Jak se dělí CK a CA podle doby provozu?</text:h>
        </text:list-item>
      </text:list>
      <text:h text:style-name="P15" text:outline-level="2"><text:span text:style-name="T10">celoroční a sezónní: zima nebo léto</text:span></text:h>
      <text:list xml:id="list30167970" text:continue-numbering="true" text:style-name="WW8Num2">
        <text:list-item>
          <text:h text:style-name="P20" text:outline-level="2">Popište virtuální CA.</text:h>
        </text:list-item>
      </text:list>
      <text:h text:style-name="P23" text:outline-level="2">komunikace prostřednictvím počítačových technologií</text:h>
      <text:list xml:id="list30195120" text:continue-numbering="true" text:style-name="WW8Num2">
        <text:list-item>
          <text:p text:style-name="P7">Na čem závisí organizační struktura podnikatelského subjektu v CR?</text:p>
        </text:list-item>
      </text:list>
      <text:p text:style-name="P1"><text:span text:style-name="T15">na velikosti podnikatelského subjektu (velikost odpovídá rozsahu jeho činnosti) a na charakteru podnikatelského subjektu: (samostatná provozní jednotka nebo součást větší organizační struktury)</text:span></text:p>
      <text:list xml:id="list30173193" text:continue-numbering="true" text:style-name="WW8Num2">
        <text:list-item>
          <text:p text:style-name="P7">Co vyjadřuje vnitřní organizační struktura?</text:p>
        </text:list-item>
      </text:list>
      <text:p text:style-name="P9">dělbu práce v řízení podniku CK</text:p>
      <text:list xml:id="list30182180" text:continue-numbering="true" text:style-name="WW8Num2">
        <text:list-item>
          <text:p text:style-name="P7">Kdo nebo co určuje organizační strukturu?</text:p>
        </text:list-item>
      </text:list>
      <text:p text:style-name="P9">organizační řád</text:p>
      <text:list xml:id="list30173264" text:continue-numbering="true" text:style-name="WW8Num2">
        <text:list-item>
          <text:p text:style-name="P7">Jaké je členění podniku CK?</text:p>
        </text:list-item>
      </text:list>
      <text:p text:style-name="P9">podnikové centrum, provozní jednotky</text:p>
      <text:list xml:id="list30193294" text:continue-numbering="true" text:style-name="WW8Num2">
        <text:list-item>
          <text:p text:style-name="P7">Charakterizujte podnikové centrum.</text:p>
        </text:list-item>
      </text:list>
      <text:p text:style-name="P1"><text:soft-page-break/><text:span text:style-name="T14">soustředěny řídící činnosti, zastupování podniku ve vztahu k okolí, členění na úseky, odbory,</text:span><text:span text:style-name="T5"> </text:span><text:span text:style-name="T14">oddělení, referáty</text:span></text:p>
      <text:list xml:id="list30191386" text:continue-numbering="true" text:style-name="WW8Num2">
        <text:list-item>
          <text:h text:style-name="P20" text:outline-level="2">Co je produktem CK a CA?</text:h>
        </text:list-item>
      </text:list>
      <text:h text:style-name="P15" text:outline-level="2"><text:span text:style-name="T10">služby: poskytování informací, zprostředkování různých služeb, organizování balíčků služeb <text:s text:c="57"/></text:span></text:h>
      <text:list xml:id="list30187106" text:continue-numbering="true" text:style-name="WW8Num2">
        <text:list-item>
          <text:h text:style-name="P20" text:outline-level="2">Patří informační služby mezi služby placené nebo neplacené?</text:h>
        </text:list-item>
      </text:list>
      <text:h text:style-name="P23" text:outline-level="2">neplacené</text:h>
      <text:list xml:id="list30178739" text:continue-numbering="true" text:style-name="WW8Num2">
        <text:list-item>
          <text:h text:style-name="P20" text:outline-level="2">Jak jsou často označovány zájezdy?</text:h>
        </text:list-item>
      </text:list>
      <text:h text:style-name="P15" text:outline-level="2"><text:span text:style-name="T12">„vlastní produkt CK“, „vlastní služby CK“</text:span></text:h>
      <text:list xml:id="list30175350" text:continue-numbering="true" text:style-name="WW8Num2">
        <text:list-item>
          <text:h text:style-name="P20" text:outline-level="2">Jmenujte oblasti informací, které obvykle podává pracovník CK nebo CA.</text:h>
        </text:list-item>
      </text:list>
      <text:h text:style-name="P26" text:outline-level="2"><text:span text:style-name="T12">o cílové zemi, destinaci, celních, devizových, zdravotních předpisech, o dopravních trasách, možnostech ubytování a</text:span><text:span text:style-name="T1"> </text:span><text:span text:style-name="T12">stravování, o výletech</text:span></text:h>
      <text:list xml:id="list30170486" text:continue-numbering="true" text:style-name="WW8Num2">
        <text:list-item>
          <text:h text:style-name="P20" text:outline-level="2">Na čem závisí kvalita informací poskytovaných klientovi?</text:h>
        </text:list-item>
      </text:list>
      <text:h text:style-name="P15" text:outline-level="2"><text:span text:style-name="T10">na pracovníkovi a na jeho všeobecném přehledu, schopnostech a talentu, znalostech nabídky CK,</text:span></text:h>
      <text:h text:style-name="P15" text:outline-level="2"><text:span text:style-name="T10">vlastních zkušenostech získaných prodejem</text:span></text:h>
      <text:list xml:id="list30187591" text:continue-numbering="true" text:style-name="WW8Num2">
        <text:list-item>
          <text:h text:style-name="P20" text:outline-level="2">Jaké je rozdělení zájezdů podle geografického hlediska?</text:h>
        </text:list-item>
      </text:list>
      <text:h text:style-name="P23" text:outline-level="2">domácí: na území ČR všemi druhy dopravních prostředků se zajištěnými službami</text:h>
      <text:h text:style-name="P15" text:outline-level="2"><text:span text:style-name="T10">zahraniční: mimo území ČR (výjezdový CR, součástí pasivního CR); návštěvníci ze zahraničí v ČR</text:span></text:h>
      <text:h text:style-name="P23" text:outline-level="2">(příjezdový CR, součástí aktivního CR)</text:h>
      <text:list xml:id="list30174552" text:continue-numbering="true" text:style-name="WW8Num2">
        <text:list-item>
          <text:p text:style-name="P7">Charakterizujte prodejní katalog.</text:p>
        </text:list-item>
      </text:list>
      <text:p text:style-name="P9">katalog zájezdů, moderní forma: elektronický</text:p>
      <text:p text:style-name="P9">základní údaje o zájezdech, popis náplně zájezdů, popis destinací, rozsah služeb, ceny, podmínky rezervace, fakultativní výlety</text:p>
      <text:list xml:id="list30174427" text:continue-numbering="true" text:style-name="WW8Num2">
        <text:list-item>
          <text:p text:style-name="P7">Jmenujte druhy prospektů.</text:p>
        </text:list-item>
      </text:list>
      <text:p text:style-name="P9">jednoduchý: vzbuzení pozornosti (fotografie + popis)</text:p>
      <text:p text:style-name="P1"><text:span text:style-name="T15">rozsáhlejší: zprostředkování nabídky (podrobnější informace – ubytování, stravování, doprava,</text:span></text:p>
      <text:p text:style-name="P9">služby)</text:p>
      <text:p text:style-name="P1"><text:span text:style-name="T15">informační: podrobné informace pro rozhodnuté klienty (trasa, pobytové místo, pamětihodnosti)</text:span></text:p>
      <text:list xml:id="list30180529" text:continue-numbering="true" text:style-name="WW8Num2">
        <text:list-item>
          <text:p text:style-name="P7">Jaké jsou přímé metody propagace?</text:p>
        </text:list-item>
      </text:list>
      <text:p text:style-name="P9">propagační dopis, osobní jednání v prostoru CK, prostřednictvím průvodců při zájezdu</text:p>
      <text:list xml:id="list30169789" text:continue-numbering="true" text:style-name="WW8Num2">
        <text:list-item>
          <text:p text:style-name="P7">Charakterizujte nepřímý prodej produktu CR.</text:p>
        </text:list-item>
      </text:list>
      <text:p text:style-name="P9">prodej konečnému spotřebiteli přes jeden nebo více mezičlánků </text:p>
      <text:list xml:id="list30186973" text:continue-numbering="true" text:style-name="WW8Num2">
        <text:list-item>
          <text:p text:style-name="P7">Charakterizujte přímý prodej produktu CR.</text:p>
        </text:list-item>
      </text:list>
      <text:p text:style-name="P9">prodej přímo konečnému spotřebiteli</text:p>
      <text:list xml:id="list30173922" text:continue-numbering="true" text:style-name="WW8Num2">
        <text:list-item>
          <text:p text:style-name="P7">Popište činnost pracovníka CK po skončení zájezdu.</text:p>
        </text:list-item>
      </text:list>
      <text:p text:style-name="P1"><text:span text:style-name="T15">převzetí vyhodnocení a vyúčtování zájezdu, vyřízení reklamací, odevzdání pojistných případů smluvní pojišťovně, vyfakturování služeb poskytnutých na úvěr, vyúčtování zájezdu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76cm" fo:margin-right="0cm" fo:orphans="2" fo:widows="2" fo:hyphenation-ladder-count="no-limit" fo:text-indent="-0.476cm" style:auto-text-indent="false" style:punctuation-wrap="hanging" style:vertical-align="auto"/>
      <style:text-properties fo:font-size="16pt" style:letter-kerning="true" style:font-size-asian="16pt" style:font-name-complex="Calibri" style:font-size-complex="16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name-complex="Calibri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5136376" text:id="ct8513637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136480" text:id="ct851364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136584" text:id="ct8513658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uzana Pauserová. <text:s/><text:line-break/>Dostupné z Metodického portálu www.rvp.cz, ISSN: 1802-4785. <text:line-break/>Provozuje Národní ústav pro vzdělávání, </text:span><text:change-start text:change-id="ct85136376"/><text:span text:style-name="MT2">školské poradenské zařízen</text:span><text:change-end text:change-id="ct85136376"/><text:span text:style-name="MT2">í <text:line-break/></text:span><text:change-start text:change-id="ct85136480"/><text:span text:style-name="MT2">a zařízení pro další vzdělávání</text:span><text:change-end text:change-id="ct85136480"/><text:span text:style-name="MT2"> </text:span><text:change-start text:change-id="ct85136584"/><text:span text:style-name="MT2">pedagogických pracovníků (NÚV)</text:span><text:change-end text:change-id="ct85136584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Zuzana Pauserová.  
Dostupné z Metodického portálu www.rvp.cz, ISSN: 1802-4785. 
Provozuje Národní ústav pro vzdělávání, školské poradenské zařízení 
a zařízení pro další vzdělávání pedagogických pracovníků (NÚV).</dc:description>
    <meta:initial-creator>Tereza Bížová</meta:initial-creator>
    <meta:creation-date>2013-04-10T10:03:00</meta:creation-date>
    <dc:creator>Krobot Ivo</dc:creator>
    <dc:date>2013-04-10T10:03:00</dc:date>
    <meta:editing-cycles>2</meta:editing-cycles>
    <meta:editing-duration>P15824DT17H31M44S</meta:editing-duration>
    <meta:document-statistic meta:table-count="1" meta:image-count="0" meta:object-count="0" meta:page-count="4" meta:paragraph-count="133" meta:word-count="836" meta:character-count="8560"/>
    <meta:generator>OpenOffice.org/3.4.1$Win32 OpenOffice.org_project/341m1$Build-9593</meta:generator>
  </office:meta>
</office:document-meta>
</file>