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87cm" fo:margin-right="0cm" fo:margin-top="0.211cm" fo:margin-bottom="0cm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7" style:family="paragraph">
      <style:paragraph-properties fo:margin-left="0.987cm" fo:margin-right="0cm" fo:margin-top="0.211cm" fo:margin-bottom="0cm" fo:text-indent="-0.987cm" style:punctuation-wrap="hanging" style:line-break="strict"/>
    </style:style>
    <style:style style:name="P8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0" style:family="paragraph">
      <style:paragraph-properties fo:margin-left="2.328cm" fo:margin-right="0cm" fo:text-align="start" fo:text-indent="-2.328cm" style:punctuation-wrap="hanging" style:line-break="strict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size="14pt" fo:language="cs" fo:country="CZ" style:font-size-asian="14pt" style:font-size-complex="14pt"/>
    </style:style>
    <style:style style:name="T3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1" style:family="text">
      <style:text-properties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language="cs" fo:country="CZ" style:font-family-asian="Arial" style:font-pitch-asian="variable" style:font-family-complex="Arial" style:font-pitch-complex="variable"/>
    </style:style>
    <style:style style:name="T13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TÁTNÍ ROZPOČET </text:span><text:span text:style-name="T1"><text:line-break/></text:span><text:span text:style-name="T1"> <text:s/>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12.324cm">
          <draw:text-box>
            <text:list text:style-name="L1">
              <text:list-header>
                <text:p text:style-name="P3"><text:span text:style-name="T2"><text:s/></text:span></text:p>
              </text:list-header>
            </text:list>
          </draw:text-box>
        </draw:frame>
        <draw:custom-shape draw:name="Text Box 4" draw:style-name="gr1" draw:text-style-name="P2" draw:layer="layout" svg:width="20.801cm" svg:height="1.102cm" svg:x="2.5cm" svg:y="12.52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2cm" svg:height="1.103cm" svg:x="3.1cm" svg:y="13.72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5.4cm" svg:height="1.656cm" svg:x="0cm" svg:y="15.324cm">
          <text:list text:style-name="L2">
            <text:list-header>
              <text:p text:style-name="P4"><text:span text:style-name="T3">Autorem materiálu a všech jeho částí, není-li uvedeno jinak, <text:s/>je Ing. Alena Hůrková.</text:span><text:span text:style-name="T3"><text:line-break/></text:span><text:span text:style-name="T3">Dostupné z 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1.</text:span><text:span text:style-name="T4"><text:tab/></text:span><text:span text:style-name="T4">Co je státní rozpočet?</text:span></text:p>
              </text:list-header>
            </text:list>
          </draw:text-box>
        </draw:frame>
        <draw:frame presentation:style-name="pr5" draw:text-style-name="P2" draw:layer="layout" svg:width="23.433cm" svg:height="12.573cm" svg:x="1.269cm" svg:y="4.445cm" presentation:class="outline" presentation:user-transformed="true">
          <draw:text-box>
            <text:list text:style-name="L1">
              <text:list-header>
                <text:p text:style-name="P6"><text:span text:style-name="T5"><text:tab/></text:span><text:span text:style-name="T5"><text:tab/></text:span><text:span text:style-name="T6">Státní rozpočet je: </text:span></text:p>
                <text:p text:style-name="P7"><text:span text:style-name="T5">● </text:span><text:span text:style-name="T5">centralizovaným fondem finančních prostředků</text:span></text:p>
                <text:p text:style-name="P7"><text:span text:style-name="T5"/></text:p>
                <text:p text:style-name="P7"><text:span text:style-name="T5">● </text:span><text:span text:style-name="T5">jeho tvorbu, rozdělování a užívání má v kompetenci vláda</text:span></text:p>
                <text:p text:style-name="P7"><text:span text:style-name="T5"/></text:p>
                <text:p text:style-name="P7"><text:span text:style-name="T5">● </text:span><text:span text:style-name="T5">využíván k dosažení ekonomických i mimoekonomických</text:span></text:p>
                <text:p text:style-name="P7"><text:span text:style-name="T5"><text:s text:c="2"/></text:span><text:span text:style-name="T5">cílů</text:span></text:p>
                <text:p text:style-name="P7"><text:span text:style-name="T5"/></text:p>
                <text:p text:style-name="P7"><text:span text:style-name="T5">● </text:span><text:span text:style-name="T5">nástrojem regulace ekonomického a sociálního vývoje státu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2.</text:span><text:span text:style-name="T4"><text:tab/></text:span><text:span text:style-name="T4">Jak stát plánuje finanční </text:span><text:span text:style-name="T4"><text:tab/></text:span><text:span text:style-name="T4"><text:tab/></text:span><text:span text:style-name="T4"><text:tab/></text:span><text:span text:style-name="T4"> <text:s text:c="8"/>prostředky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5">●</text:span><text:span text:style-name="T5"><text:tab/></text:span><text:span text:style-name="T6">Stát plánuje:</text:span></text:p>
                <text:p text:style-name="P8"><text:span text:style-name="T5"><text:tab/></text:span><text:span text:style-name="T5"><text:tab/></text:span><text:span text:style-name="T6">1/ kolik </text:span><text:span text:style-name="T5">v následujícím roce potřebuje peněz</text:span></text:p>
                <text:p text:style-name="P8"><text:span text:style-name="T5"><text:tab/></text:span><text:span text:style-name="T5"><text:tab/></text:span><text:span text:style-name="T5"> <text:s text:c="3"/></text:span><text:span text:style-name="T5">(výdajová stránka státního rozpočtu)</text:span></text:p>
                <text:p text:style-name="P8"><text:span text:style-name="T5"><text:tab/></text:span><text:span text:style-name="T5"><text:tab/></text:span><text:span text:style-name="T6">2/ kolik </text:span><text:span text:style-name="T5">v následujícím roce získá peněz</text:span></text:p>
                <text:p text:style-name="P8"><text:span text:style-name="T6"><text:tab/></text:span><text:span text:style-name="T6"><text:tab/></text:span><text:span text:style-name="T6"> <text:s text:c="3"/></text:span><text:span text:style-name="T5">(příjmová stránka státního rozpočtu)</text:span><text:span text:style-name="T6"><text:tab/></text:span></text:p>
                <text:p text:style-name="P8"><text:span text:style-name="T6">●</text:span><text:span text:style-name="T6"><text:tab/></text:span><text:span text:style-name="T6">Státní rozpočet je finanční plán</text:span><text:span text:style-name="T5">,</text:span><text:span text:style-name="T6"> </text:span><text:span text:style-name="T5">který zahrnuje</text:span></text:p>
                <text:p text:style-name="P9"><text:span text:style-name="T5"><text:s text:c="4"/></text:span><text:span text:style-name="T5">očekávané příjmy a očekávané výdaje.</text:span></text:p>
                <text:p text:style-name="P8"><text:span text:style-name="T5">●</text:span><text:span text:style-name="T5"><text:tab/></text:span><text:span text:style-name="T6">Státní rozpočet</text:span><text:span text:style-name="T5"> má povahu roční bilance; tj. příjmy se rovnají výdajům.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81cm" svg:x="1.27cm" svg:y="0.445cm" presentation:class="title" presentation:user-transformed="true">
          <draw:text-box>
            <text:list text:style-name="L1">
              <text:list-header>
                <text:p text:style-name="P10"><text:span text:style-name="T7"><text:tab/></text:span><text:span text:style-name="T4">3.</text:span><text:span text:style-name="T4"><text:tab/></text:span><text:span text:style-name="T4">Jaké druhy státního rozpočtu </text:span><text:span text:style-name="T4"><text:tab/></text:span><text:span text:style-name="T4"><text:tab/></text:span><text:span text:style-name="T4"> <text:s text:c="9"/>můžeme plánovat?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16.378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8"><text:tab/></text:span><text:span text:style-name="T8">Porovnáním očekávaných příjmů s očekávanými výdaji se může státní rozpočet plánovat jako:</text:span></text:p>
                <text:p text:style-name="P8"><text:span text:style-name="T8"><text:tab/></text:span><text:span text:style-name="T9">1/ vyrovnaný</text:span><text:span text:style-name="T8"> (příjmy se rovnají výdajům)</text:span></text:p>
                <text:p text:style-name="P8"><text:span text:style-name="T8"><text:tab/></text:span><text:span text:style-name="T9">2/ přebytkový</text:span><text:span text:style-name="T8"> (příjmy jsou vyšší než výdaje, rezerva <text:s text:c="6"/></text:span></text:p>
                <text:p text:style-name="P9"><text:span text:style-name="T9"><text:s text:c="8"/></text:span><text:span text:style-name="T8">státu na dobu nepříznivého ekonomického vývoje)</text:span></text:p>
                <text:p text:style-name="P8"><text:span text:style-name="T8"><text:tab/></text:span><text:span text:style-name="T9">3/ schodkový</text:span><text:span text:style-name="T8"> (výdaje jsou vyšší než příjmy, </text:span><text:span text:style-name="T9">deficit</text:span><text:span text:style-name="T8"> </text:span></text:p>
                <text:p text:style-name="P9"><text:span text:style-name="T8"><text:s text:c="8"/></text:span><text:span text:style-name="T8">státního rozpočtu, podpora rozvoje ekonomiky – ale na dluh)</text:span></text:p>
                <text:p text:style-name="P8"><text:span text:style-name="T8"><text:tab/></text:span><text:span text:style-name="T8">Vláda ČR ke </text:span><text:span text:style-name="T9">krytí schodku</text:span><text:span text:style-name="T8"> státního rozpočtu např. <text:s/>vydává </text:span><text:span text:style-name="T5">státní dluhopisy, pokladniční poukázky. Stát musí dluh splácet včetně úroků.</text:span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0"><text:tab/></text:span><text:span text:style-name="T4">4.</text:span><text:span text:style-name="T4"><text:tab/></text:span><text:span text:style-name="T4">Jaký charakter má schválený </text:span><text:span text:style-name="T4"><text:line-break/></text:span><text:span text:style-name="T4"> <text:s text:c="18"/>státní rozpočet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11"/></text:p>
                <text:p text:style-name="P8"><text:span text:style-name="T6">●</text:span><text:span text:style-name="T6"><text:tab/></text:span><text:span text:style-name="T6">Návrh státního rozpočtu</text:span><text:span text:style-name="T5"> předkládá vláda ke schválení parlamentu.</text:span></text:p>
                <text:p text:style-name="P9"><text:span text:style-name="T6"/></text:p>
                <text:p text:style-name="P8"><text:span text:style-name="T5">●</text:span><text:span text:style-name="T5"><text:tab/></text:span><text:span text:style-name="T6">Schválený státní rozpočet</text:span><text:span text:style-name="T5"> má podobu </text:span><text:span text:style-name="T6">zákona</text:span><text:span text:style-name="T5">.</text:span></text:p>
                <text:p text:style-name="P9"><text:span text:style-name="T5"/></text:p>
                <text:p text:style-name="P8"><text:span text:style-name="T5">●</text:span><text:span text:style-name="T5"><text:tab/></text:span><text:span text:style-name="T6">Účty státního rozpočtu</text:span><text:span text:style-name="T5"> spravuje centrální banka.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81cm" svg:x="1.27cm" svg:y="0.445cm" presentation:class="title" presentation:user-transformed="true">
          <draw:text-box>
            <text:list text:style-name="L1">
              <text:list-header>
                <text:p text:style-name="P5"><text:span text:style-name="T4"><text:tab/></text:span><text:span text:style-name="T4">5.</text:span><text:span text:style-name="T4"><text:tab/></text:span><text:span text:style-name="T4">Které základní položky tvoří </text:span><text:span text:style-name="T4"><text:line-break/></text:span><text:span text:style-name="T4"><text:tab/></text:span><text:span text:style-name="T4"><text:tab/></text:span><text:span text:style-name="T4">příjmovou stránku státního </text:span><text:span text:style-name="T4"><text:line-break/></text:span><text:span text:style-name="T4"><text:tab/></text:span><text:span text:style-name="T4"><text:tab/></text:span><text:span text:style-name="T4">rozpočt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5"><text:tab/></text:span><text:span text:style-name="T5"><text:tab/></text:span></text:p>
                <text:p text:style-name="P8"><text:span text:style-name="T5"><text:tab/></text:span><text:span text:style-name="T5"><text:tab/></text:span><text:span text:style-name="T6">Příjmovou</text:span><text:span text:style-name="T5"> stránku státního rozpočtu tvoří:</text:span></text:p>
                <text:p text:style-name="P9"><text:span text:style-name="T5"/></text:p>
                <text:p text:style-name="P8"><text:span text:style-name="T5"><text:tab/></text:span><text:span text:style-name="T5"><text:tab/></text:span><text:span text:style-name="T5">● </text:span><text:span text:style-name="T6">daně</text:span></text:p>
                <text:p text:style-name="P8"><text:span text:style-name="T6"><text:tab/></text:span><text:span text:style-name="T6"><text:tab/></text:span><text:span text:style-name="T5">● </text:span><text:span text:style-name="T6">cla</text:span></text:p>
                <text:p text:style-name="P8"><text:span text:style-name="T5"><text:tab/></text:span><text:span text:style-name="T5"><text:tab/></text:span><text:span text:style-name="T5">● </text:span><text:span text:style-name="T6">sociální pojištění</text:span></text:p>
                <text:p text:style-name="P8"><text:span text:style-name="T5"><text:tab/></text:span><text:span text:style-name="T5"><text:tab/></text:span><text:span text:style-name="T5">● </text:span><text:span text:style-name="T6">ostatní příjmy</text:span><text:span text:style-name="T5"> (např. kolky, pokuty, penále)</text:span></text:p>
                <text:p text:style-name="P8"><text:span text:style-name="T5"><text:tab/></text:span><text:span text:style-name="T5"><text:tab/></text:span><text:span text:style-name="T5">● </text:span><text:span text:style-name="T6">příjmy z rozpočtu Evropské unie</text:span><text:span text:style-name="T5"> (platné </text:span></text:p>
                <text:p text:style-name="P8"><text:span text:style-name="T5"><text:tab/></text:span><text:span text:style-name="T5"> <text:s text:c="9"/></text:span><text:span text:style-name="T5">od vstupu ČR do EU od května 2004) </text:span><text:span text:style-name="T5"><text:tab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81cm" svg:x="1.27cm" svg:y="0.445cm" presentation:class="title" presentation:user-transformed="true">
          <draw:text-box>
            <text:list text:style-name="L1">
              <text:list-header>
                <text:p text:style-name="P5"><text:span text:style-name="T7"><text:tab/></text:span><text:span text:style-name="T4">6.</text:span><text:span text:style-name="T4"><text:tab/></text:span><text:span text:style-name="T4">Které základní položky tvoří</text:span><text:span text:style-name="T4"><text:line-break/></text:span><text:span text:style-name="T4"><text:tab/></text:span><text:span text:style-name="T4"><text:tab/></text:span><text:span text:style-name="T4">výdajovou stránku státního</text:span><text:span text:style-name="T4"><text:line-break/></text:span><text:span text:style-name="T4"><text:tab/></text:span><text:span text:style-name="T4"><text:tab/></text:span><text:span text:style-name="T4">rozpočtu?</text:span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2.86cm" svg:height="17.56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12"><text:tab/></text:span><text:span text:style-name="T12"><text:tab/></text:span><text:span text:style-name="T6">Výdajovou</text:span><text:span text:style-name="T5"> stránku státního rozpočtu tvoří:</text:span></text:p>
                <text:p text:style-name="P9"><text:span text:style-name="T5"/></text:p>
                <text:p text:style-name="P8"><text:span text:style-name="T5"><text:tab/></text:span><text:span text:style-name="T5"><text:tab/></text:span><text:span text:style-name="T5">● </text:span><text:span text:style-name="T6">státní správa</text:span><text:span text:style-name="T5"> (úřady)</text:span></text:p>
                <text:p text:style-name="P8"><text:span text:style-name="T5"><text:tab/></text:span><text:span text:style-name="T5"><text:tab/></text:span><text:span text:style-name="T5">● </text:span><text:span text:style-name="T6">obrana státu, školství, zdravotnictví</text:span></text:p>
                <text:p text:style-name="P8"><text:span text:style-name="T5"><text:tab/></text:span><text:span text:style-name="T5"><text:tab/></text:span><text:span text:style-name="T5">● </text:span><text:span text:style-name="T6">transfery obyvatelstvu</text:span><text:span text:style-name="T5"> (např. důchody, dávky)</text:span></text:p>
                <text:p text:style-name="P8"><text:span text:style-name="T5"><text:tab/></text:span><text:span text:style-name="T5"><text:tab/></text:span><text:span text:style-name="T5">● </text:span><text:span text:style-name="T6">státní zakázky</text:span><text:span text:style-name="T5"> (např. dálnice)</text:span></text:p>
                <text:p text:style-name="P8"><text:span text:style-name="T5"><text:tab/></text:span><text:span text:style-name="T5"><text:tab/></text:span><text:span text:style-name="T5">● </text:span><text:span text:style-name="T6">investice do životního prostředí</text:span></text:p>
                <text:p text:style-name="P8"><text:span text:style-name="T5"><text:tab/></text:span><text:span text:style-name="T5"><text:tab/></text:span><text:span text:style-name="T5">● </text:span><text:span text:style-name="T6">ostatní výdaje</text:span><text:span text:style-name="T5"> (např. příspěvky na stavební </text:span></text:p>
                <text:p text:style-name="P8"><text:span text:style-name="T5"><text:tab/></text:span><text:span text:style-name="T5"><text:tab/></text:span><text:span text:style-name="T5"> <text:s text:c="2"/></text:span><text:span text:style-name="T5">spoření)</text:span></text:p>
                <text:p text:style-name="P8"><text:span text:style-name="T5"><text:tab/></text:span><text:span text:style-name="T5"><text:tab/></text:span><text:span text:style-name="T5">● </text:span><text:span text:style-name="T6">odvody do rozpočtu Evropské unie</text:span><text:span text:style-name="T6"><text:tab/></text:span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JETEK   PODNIKU.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RADEK</meta:initial-creator>
    <meta:creation-date>2012-10-01T21:41:37</meta:creation-date>
    <dc:creator>Krobot Ivo</dc:creator>
    <dc:date>2013-07-24T13:45:08</dc:date>
    <meta:editing-cycles>70</meta:editing-cycles>
    <meta:editing-duration>PT18H32M14S</meta:editing-duration>
    <meta:document-statistic meta:object-count="48"/>
    <meta:generator>OpenOffice.org/3.4.1$Win32 OpenOffice.org_project/341m1$Build-9593</meta:generator>
  </office:meta>
</office:document-meta>
</file>