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paragraph-properties fo:margin-left="1.249cm" fo:margin-right="0cm" fo:text-indent="-1.249cm" style:auto-text-indent="false"/>
      <style:text-properties fo:font-style="italic" style:font-style-asian="italic"/>
    </style:style>
    <style:style style:name="P4" style:family="paragraph" style:parent-style-name="Standard">
      <style:paragraph-properties fo:margin-top="0cm" fo:margin-bottom="0cm" style:line-height-at-least="0.612cm" fo:background-color="#ffffff">
        <style:background-image/>
      </style:paragraph-properties>
    </style:style>
    <style:style style:name="P5" style:family="paragraph" style:parent-style-name="Standard">
      <style:paragraph-properties fo:margin-top="0cm" fo:margin-bottom="0cm" style:line-height-at-least="0.612cm" fo:background-color="#ffffff">
        <style:background-image/>
      </style:paragraph-properties>
      <style:text-properties fo:color="#000000" style:font-name-complex="Arial"/>
    </style:style>
    <style:style style:name="P6" style:family="paragraph" style:parent-style-name="Bez_20_mezer">
      <style:paragraph-properties fo:margin-left="1.27cm" fo:margin-right="0cm" fo:text-indent="0cm" style:auto-text-indent="false"/>
    </style:style>
    <style:style style:name="P7" style:family="paragraph" style:parent-style-name="Bez_20_mezer">
      <style:paragraph-properties fo:margin-left="2.616cm" fo:margin-right="0cm" fo:text-indent="0cm" style:auto-text-indent="false"/>
    </style:style>
    <style:style style:name="P8" style:family="paragraph" style:parent-style-name="Standard">
      <style:text-properties fo:font-style="italic" style:font-style-asian="italic"/>
    </style:style>
    <style:style style:name="P9" style:family="paragraph" style:parent-style-name="Heading_20_2">
      <style:paragraph-properties fo:margin-left="1.905cm" fo:margin-right="0cm" fo:text-indent="0cm" style:auto-text-indent="false"/>
    </style:style>
    <style:style style:name="P10" style:family="paragraph" style:parent-style-name="Odstavec_20_se_20_seznamem" style:list-style-name="WW8Num6"/>
    <style:style style:name="P11" style:family="paragraph" style:parent-style-name="Odstavec_20_se_20_seznamem" style:list-style-name="WW8Num5"/>
    <style:style style:name="P12" style:family="paragraph" style:parent-style-name="Odstavec_20_se_20_seznamem" style:list-style-name="WW8Num8">
      <style:paragraph-properties fo:margin-top="0cm" fo:margin-bottom="0cm" style:line-height-at-least="0.612cm" fo:background-color="#ffffff">
        <style:background-image/>
      </style:paragraph-properties>
      <style:text-properties fo:color="#000000" style:font-name-complex="Arial"/>
    </style:style>
    <style:style style:name="P13" style:family="paragraph" style:parent-style-name="Title" style:master-page-name="Standard">
      <style:paragraph-properties style:page-number="auto"/>
    </style:style>
    <style:style style:name="P14" style:family="paragraph" style:parent-style-name="Bez_20_mezer" style:list-style-name="WW8Num4"/>
    <style:style style:name="P15" style:family="paragraph" style:parent-style-name="Bez_20_mezer" style:list-style-name="WW8Num10"/>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color="#000000" style:font-name-complex="Arial"/>
    </style:style>
    <style:style style:name="T4" style:family="text">
      <style:text-properties fo:color="#000000" fo:font-style="italic"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TP versus Švandrlíkovi Černí baroni</text:p>
      <text:p text:style-name="Bez_20_mezer">Časová dotace: 2 vyučovací hodiny</text:p>
      <text:p text:style-name="Bez_20_mezer">Určeno jako rozšiřující učivo např. do hodin společenskovědního semináře</text:p>
      <text:p text:style-name="P6"/>
      <text:p text:style-name="P6">Úvod:</text:p>
      <text:list xml:id="list453761719426852782" text:style-name="WW8Num4">
        <text:list-item>
          <text:p text:style-name="P14">napsat na tabuli „PTP“ – studenti dopisují, co je v této souvislosti napadá</text:p>
        </text:list-item>
        <text:list-item>
          <text:p text:style-name="P14">dopsat „černí baroni“ – doplňují své předchozí informace</text:p>
        </text:list-item>
        <text:list-item>
          <text:p text:style-name="P14">pokud si na nic nevzpomenou, učitel může nechat otevřené, zpočátku hodiny není nutné uvádět na pravou míru</text:p>
        </text:list-item>
        <text:list-item>
          <text:p text:style-name="P14">rozdělení do 4 skupin</text:p>
        </text:list-item>
      </text:list>
      <text:p text:style-name="P7"/>
      <text:h text:style-name="P9" text:outline-level="2">První část:</text:h>
      <text:list xml:id="list1114484058522998636" text:style-name="WW8Num10">
        <text:list-item>
          <text:p text:style-name="P15">Co to byla povinná vojenská služba? Studenti se mezi sebou baví o tom, co vědí z vyprávění tatínků či dědečků.</text:p>
        </text:list-item>
        <text:list-item>
          <text:p text:style-name="P15">Dokážete si představit, že by se vás také tato povinnost týkala?</text:p>
        </text:list-item>
        <text:list-item>
          <text:p text:style-name="P15">Víte, jaký byl základní rozdíl mezi povinnou vojenskou službou a službou u PTP?</text:p>
        </text:list-item>
        <text:list-item>
          <text:p text:style-name="P15">Každá skupina si vybere daný (6–7) počet textů, které si společně pročtou a pak odpoví na otázky, které následují ve druhé části.</text:p>
        </text:list-item>
      </text:list>
      <text:p text:style-name="Bez_20_mezer"><text:s text:c="6"/></text:p>
      <text:p text:style-name="P2">Text č. 1</text:p>
      <text:p text:style-name="Standard">„Práce pod zemí byla dost nebezpečná, docházelo při ní k mnoha úrazům. Vojáci se sádrou na rukou či nohou patřili ke každodennímu obrazu kasárenského života. Časté byly také korzety, sádrové krunýře na páteři a krku. Za mého působení došlo na Pokroku také ke dvěma větším neštěstím. O těch se tehdy nesmělo mluvit ani psát. První byl zával ve „stěně smrti“, to byla stěna, kde pracovali samí vojáci, protože tam bylo nebezpečí sesuvu. Byly tam nenormální tektonické podmínky, nedocházelo tam totiž k přirozenému závalu po vybraném uhlí, ale strop stěny zůstával stále neporušený. Někdy v roce 1953 se však při střílení celá stěna zavalila a zasypala i pétépáky v přilehlé chodbě…“ </text:p>
      <text:p text:style-name="Standard">--------------------------------------------------------------------------------------------------------------------------------------</text:p>
      <text:p text:style-name="P2">Text č. 2</text:p>
      <text:p text:style-name="Standard">„Národnostně se naše rota skládala ze 4 skupin – Čechů, Slováků, Maďarů a Němců. Rozpory mezi námi nebyly, společný osud nás udržoval v jednotě. My Češi jsme Slováky vůbec nevnímali jako jinou národnost, s Maďary byly někdy potíže s dorozumíváním, Němci byli zase většinou věkově starší. Bylo mezi nimi hodně vojáků, kteří prodělali válku ve Wehrmachtu a po válce z různých důvodů dostali československou státní příslušnost…“ </text:p>
      <text:p text:style-name="Standard">……………………………………………………………………………………………………………………………………………………………</text:p>
      <text:p text:style-name="P2"/>
      <text:p text:style-name="P2"><text:soft-page-break/>Text č. 3</text:p>
      <text:p text:style-name="Standard">„Mimořádná událost byla především dezerce. Těch bylo během naší služby poměrně dost. Ještě před vánocemi v roce 1951 utekl můj spolubydlící vojín Valchář. Umírala mu matka a kapitán Bisaha ho odmítl pustit domů se slovy „čo byste pomohol staré ženě“. Valchář se domů dostal, přijel však už jen na matčinu kremaci a pak byl zatčen. Na Kamčatce se s ním konal výstražný veřejný proces, dostal tři měsíce na ostro. Jiní na tom byli hůř, většinou se k nám po útěku již nevrátili.“ </text:p>
      <text:p text:style-name="Standard">…………………………………………………………………………………………………………………………………………………………</text:p>
      <text:p text:style-name="P2">Text č. 4</text:p>
      <text:p text:style-name="Standard">„Větší naděje na opuštění vojny nám vysvitla v roce 1953, kdy zemřel „velký bojovník za svobodu národů“ Josef Stalin a krátce nato i „otec a učitel pracujícího lidu“ Klement Gottwald. Po jejich smrti se situace v PTP skutečně trochu uvolnila. Dokonce nám v rozkaze vyhlásili, že v každém měsíci jsou jen 2 pracovní neděle, druhé dvě že jsou dobrovolné. Asi deset nás odmítlo na dobrovolnou neděli fárat. Za trest jsme museli celý den vykládat vagony uhlí pro táborovou kuchyni. Příště už jsme šli raději fárat. Došlo i k dalším změnám, od velitele jsme se mohli dozvědět, proč jsme byli do PTP zařazeni. Měl jsem v posudku, že jsem „chtěl v době zvýšeného úsilí pracujícího lidu opustit republiku a tím ji ochudit o svou pracovní sílu“. Dále tam bylo tvrzení, že „s nikým v ulici se nestýká a proto je podezřelý.““ </text:p>
      <text:p text:style-name="Standard">…………………………………………………………………………………………………………………………………………………………..</text:p>
      <text:p text:style-name="P2">Text č. 5</text:p>
      <text:p text:style-name="Standard">„Ještě k otázce našich výdělků – z nich jsme si nedobrovolně platili ubytování, ošacení a stravu <text:line-break/>a hlavně paradoxně jsme financovali svoji převýchovu. Teprve zbytek nám byl ukládán na měnovou knížku. Při měnové reformě jsme o vklady přišli, z toho, co na ni přibylo později, jsem si přinesl domů 8.000 Kč, což byl tehdy v dolech výdělek za 1 nebo dva měsíce práce. Na to, že jsem fáral 26 měsíců, to jistě mnoho nebylo. Nejvíce mne však mrzí částka vynaložená na naši převýchovu. Ta, jak se ukazuje, byla vydána zbytečně, ale dnes nám ji už nikdo nevrátí.“ </text:p>
      <text:p text:style-name="Standard">…………………………………………………………………………………………………………………………………………………………..</text:p>
      <text:p text:style-name="P2">Text č. 6</text:p>
      <text:p text:style-name="Standard">„Pobyt u PTP měl pro nás následky i v civilním životě, jen těžko jsme se uplatňovali v zaměstnání <text:line-break/>a zdravotní následky má většina z nás dodnes. Veřejnost o nás byla mylně informována hlavně prostřednictvím Švandrlíkových „Černých baronů“, aniž by jí bylo známo, že Švandrlík neměl klasifikaci „E“ a u PTP nesloužil. Většinou se tvrdí, že jsme měli veselou vojnu a ještě si vydělali peníze. Skutečnost byla taková, že jsme pracovali v horších podmínkách než civilisté, neměli možnost se tomu bránit a místo volna po práci jsme se museli podrobovat bezduchému vojenskému drilu <text:line-break/>a ideovému nátlaku našich velitelů. Depresivně na nás také působilo vědomí, že jsme byli povoláni sloužit na dobu neurčitou. Z vlastní zkušenosti mohu potvrdit, že služba u PTP byla horší než <text:soft-page-break/>v táborech nucené práce, tam se nikdo o naši převýchovu nepokoušel a po práci jsme měli klid. Za to, že jsme všechno vydrželi, vděčíme svému mládí a hlavně své výchově: byli jsme vychováni ve víře v ideály demokracie a humanismu, a věřili, že po letech nesvobody dojde zase k jejich obnově. Bohužel jsme nevěděli, že to bude trvat dlouhých 40 let!“ </text:p>
      <text:p text:style-name="Standard">………………………………………………………………………………………………………………………………………………………….</text:p>
      <text:p text:style-name="P2">Text č. 7</text:p>
      <text:p text:style-name="Standard">„Po návratu se člověk najedl, pak byl nástup do zaměstnání, pořadové cvičení a politické školení. Pak nám dali milostivě chvíli „osobního volna“ a pak zase nástup, rozkaz, večerka a šlo se spát.</text:p>
      <text:p text:style-name="Standard">Nejhorší byly noční směny, protože se člověk vrátil ráno a šel si lehnout. Na cimře žilo a spalo na palandách 40 lidí. Celé dopoledne přecházeli, dělali kravál a připravovali se na další směny. <text:s/>Člověk byl stále v polospánku a nešlo normálně usnout. Byl jsem vždy rád, že je těch 7 dní za mnou a že se mění směna.“ </text:p>
      <text:p text:style-name="Standard">……………………………………………………………………………………………………………………………………………………………</text:p>
      <text:p text:style-name="P2">Text č. 8</text:p>
      <text:p text:style-name="Standard">„Na začátku nás honili ještě před večerkou potmě po Orlové pochodovat a zpívat budovatelské písně. My byli utahaní jak psi, jen mlčky jsme pochodovali a občas někdo něco sprostýho vykřikl na lampasáka, který nás doprovázel a vztekal se. Protože byla tma, tak se nic nevyřešilo, kdo to křičel. Pak se na šachtě neplnil plán, „nesvítila hvězda“ na jámě. Když to vyšetřovali, řekli jsme jim, že místo toho, abychom si mohli po práci trochu odpočinout, nás honějí do půlnoci po Orlové na pochodku. Tak to Mogišovi z praporu zatrhli. To je asi tak obrázek, jak jsme tehdy v PTP žili.“ </text:p>
      <text:p text:style-name="Standard">…………………………………………………………………………………………………………………………………………………………</text:p>
      <text:p text:style-name="P2">Text č. 9</text:p>
      <text:p text:style-name="Standard">„Lékařská péče? Lékař byl jedním z nich. Nějaký Dostál. Když se člověk po úraze mohl už hýbat, hnal ho hned fárat. Já jsem měl dvakrát úraz. Jednou hned na začátku jsem při připojování trubky na vzduchový pohon sbíječek stoupl ve svislé sloji na tlakem rozlomenou stojku, která pode mnou vypadla. Já letěl asi 15 m za ní a přitom jsem vyrážel další tlakem zlámané stojky až do výsypky nad spodní chodbou. Napůl mě zasypala uvolněná lavina uhlí, ztratil jsem koženou helmu (musel jsem ji zaplatit) a lampu. Ta se naštěstí našla, protože ještě svítila. Mě tam pomláceného našla za půl hodiny další směna a výsypkou mě vydolovali ven. Druhý den po ošetření jsem už zase fáral.“ </text:p>
      <text:p text:style-name="Standard">…………………………………………………………………………………………………………………………………………………………….</text:p>
      <text:p text:style-name="P2"/>
      <text:p text:style-name="P2"/>
      <text:p text:style-name="P2"><text:soft-page-break/>Text č. 10</text:p>
      <text:p text:style-name="Standard">„Po ukončení pracovní doby jsme měli tzv. zájmové kroužky a dvakrát týdně politické školení. To bývalo vždy zpestření. Školení vedl buď politický pracovník, většinou nějaký poddůstojník. Jejich IQ bylo v počátečních číslech a tak při valné většině středo- a vysokoškoláků si i při tak nízkém IQ netroufl nás poučovat. Za dobu 26 měsíců strávených na Kamčatce si nepamatuji, že by docházelo mezi kamarády k nějakým větším potyčkám. Všichni jsme byli na jedné lodi a na té jsme drželi pohromadě.“ </text:p>
      <text:p text:style-name="Standard">…………………………………………………………………………………………………………………………………………………………….</text:p>
      <text:p text:style-name="P2">Text č. 11</text:p>
      <text:p text:style-name="Standard">„Po návratu z práce nás zaměstnávali, jak se dalo. Pořadové výcviky, školení a různé prohlídky. Neměli jsme žádné osobní volno, takže se ani dopis nedal napsat. Při prohlídkách světnic (obyčejně před nástupem do jídelny) nás mnohdy zastihli na postelích, protože po tak těžké práci v rubání byl každý nesmírně unavený. Někteří si zdřímli na podlaze, jen aby při prohlídce měli postel ustlanou. Jeden kamarád z naší světnice už byl na pokraji zoufalství. Třásl se po celém těle, jen když uslyšel řev velitele čety na chodbě.“ </text:p>
      <text:p text:style-name="Standard">……………………………………………………………………………………………………………………………………………………………</text:p>
      <text:p text:style-name="P2">Text č. 12</text:p>
      <text:p text:style-name="Standard">„Při politickém školení jsme se ke své hrůze dovídali, jací jsme vlastně nepřátelé lidu, jako kulaci, pracující inteligence a podobně. Jak to vlastně stát s námi myslí dobře, když nás dal na „převýchovu“. Znám výrok jednoho z našich velitelů, bohužel už si nevzpomínám na jeho jméno, ale celkově byl v pořadí druhý. Ten první nás okrádal na jídle a tento prohlásil na nějaké hostině, že jsme „sbírka potenciálních vrahů.“ </text:p>
      <text:p text:style-name="Standard">……………………………………………………………………………………………………………………………………………………….</text:p>
      <text:p text:style-name="P2">Text č. 13</text:p>
      <text:p text:style-name="Standard">Posudky na Bohumila Kováře z let 1950 a 1952: „Po stránce státně bezpečnostní nespolehlivý. Je zarytým přívržencem strany lidové. Lidově demokratické zřízení nenávidí a je skrytým odpůrcem. Je podezřelý, že skrytě a destruktivním způsobem proti lidově demokratickému zřízení pracuje. Po únorových událostech zanechal zdánlivě studia na Karlově univerzitě v Hradci Králové. Je však podezření, že byl pro záporný postoj k lidově demokratickému zřízení ze studií propuštěn. …. Rodina prověřovaného nemá kladný poměr k lid. dem. zřízení. Dodávkové povinnosti plní špatně… Poněvadž rodiče jsou silnými a zarytými odpůrci našeho státního zřízení a syn Kovář Bohumil byl vychován pod vlivem rodičů, je prověřovaný politicky nespolehlivý, nesouhlasí s lidově demokratickým řádem a tak, jak je zde znám, neskýtá záruku, že by se natolik zlepšil, aby byl budovatelem socialismu a měl k dnešnímu zřízení kladný poměr.“ ………………………………………………………………………………………………………………………………………………………</text:p>
      <text:p text:style-name="P2"><text:soft-page-break/>Text č. 14</text:p>
      <text:p text:style-name="Standard">„Když jsme přijeli do Handlové, byli jsme ubytováni asi v osmi nízkých baráčcích, které byly ve dvou řadách, a mezi nimi bylo venku několik tureckých WC. Dále v jednom baráku byla ještě jídelna <text:line-break/>a v dalším velitelská budova. Zpočátku nebylo kolem tábora ani ohrazení. Těsně nad námi byli za ohradou muklové. Během našeho působení v Handlové se naše situace značně zlepšila výstavbou nových kasáren, na kterých jsme mimo šichty ještě vypomáhali. Jinak jsme ještě trávili čas na politickém školení.“ </text:p>
      <text:p text:style-name="Standard">…………………………………………………………………………………………………………………………………………………………</text:p>
      <text:p text:style-name="P2">Text č. 15</text:p>
      <text:p text:style-name="Standard">„Důvodů k hořkému vzpomínání by bylo stejně asi hodně. Týden před nastoupením prezenční služby v roce 1950 mně zatkli tatínka, likvidovali rodinu a celé zázemí. Takže když nás po krušných pracovních začátcích pustili na Štědrý den na krátkou dovolenku domů, našel jsem jen zapečetěný rodný dům a obyvatelstvo města, které jsem nechtěl v té nebezpečné době vystavit represáliím svou přítomností.“ </text:p>
      <text:p text:style-name="Standard">……………………………………………………………………………………………………………………………………………………………</text:p>
      <text:p text:style-name="P2">Text č. 16</text:p>
      <text:p text:style-name="Standard">„Ve Smečně jsme byli ubytováni ve velkých zámeckých sálech po velkých počtech mužů na každé místnosti, cca 20–30 lidí. S touto formou ubytování souvisí ještě jedna záležitost, která byla součástí záměrného fyzického a psychického strádání příslušníků PTP. Jak jsem již uvedl, byli jsme ubytováni na ubikacích ve velkém počtu a každý rozumný člověk by předpokládal, že při systému třísměnného provozu na šachtě budou na jedné světnici ubytováni příslušníci jedné směny, aby měli společný denní časový režim a vzájemně se nerušili třeba ve spánku. Opak byl pravdou: Ve stejné místnosti spolu bydleli příslušníci všech tří směn. Každá směna měla v jinou dobu budíček, vojenské zaměstnání mimo směnu na šachtě, jindy čas oběda, případně večeře atd., takže se pochopitelně všichni vzájemně rušili. … Většina z nás byla permanentně nevyspalá a při těžké práci v dole značně unavená, což bylo příčinou častých úrazů, mnohdy velmi vážných, v důsledku nepozornosti způsobené vyčerpáním. Na naše připomínky a návrhy na změnu ubytování podle směn velitel roty vůbec nereagoval.“ </text:p>
      <text:p text:style-name="Standard">…………………………………………………………………………………………………………………………………………………………</text:p>
      <text:p text:style-name="P2">Text č. 17</text:p>
      <text:p text:style-name="Standard">„Krutý vojenský a pracovní režim byl ještě znásoben tím, že jsme často po absolvování namáhavé směny na šachtě byli vysíláni na výpomoc při zemědělských pracích, kde nás čekal např. úklid slámy nebo sklizeň brambor, řepy apod. Měli jsme toho někdy opravdu plné zuby. V některých obdobích, kdy byla buď zvýšená nemocnost havířů, nebo v čase dovolených, potřebovala šachta obsadit plné směny za chybějící horníky a opět jsme tu byli my. Velitel se nerozpakoval nařídit některým <text:soft-page-break/>jednotlivcům povinné absolvování dvojité směny, to znamená od 6.00 hodin do 22.00 hodin v šachtě – pod zemí. Protože jsem patřil mezi ty, na které se velitel zaměřoval, postihla mě takováto „tuplovka“ vícekrát.“ </text:p>
      <text:p text:style-name="Standard">…………………………………………………………………………………………………………………………………………………………….</text:p>
      <text:p text:style-name="P2">Text č. 18</text:p>
      <text:p text:style-name="Standard">„Složení mužstva u naší roty bylo – jako asi u většiny jednotek PTP – opravdu pestré. Byli tu intelektuálové, absolventi vysokých škol nebo takoví, kteří z politických důvodů nemohli studium ukončit, dále představitelé různých profesí až po havíře. Ti ovšem prodělali krátký výcvik se zbraní <text:line-break/>a byli posuzováni jako spolehliví, někteří byli i členy KSČ: Velké procento příslušníků roty činili synové z větších zemědělských hospodářství, jimž se tehdy hanlivě říkalo „kulaci“, ale byli tu i různí prosťáčkové, synové z chudých dělnických rodin z nevelkým intelektem, jejichž příslušnosti do PTP byla pro nás záhadou.“ </text:p>
      <text:p text:style-name="Standard">……………………………………………………………………………………………………………………………………………………………</text:p>
      <text:p text:style-name="P2">Text č. 19</text:p>
      <text:p text:style-name="Standard">„Na rozdíl od většiny těch dobrých kamarádů byli mezi námi také opačné povahy – takoví, kterým se v žargonu vězněných říká „bonzáci“. Lze říci, že jsme o nich nevěděli, přestože to byli jedni z nás, kteří fárali jako my a zúčastňovali se všech akcí jako my, ale při tom ještě navíc informovali tajně velitele roty o tom, co se mezi mužstvem děje, a hlavně, o čem se povídá. Poznali jsme je vlastně – alespoň některé – teprve na konci naší dvouleté služby, kdy se prováděl nábor do hornictví a částečně do stavebnictví a tito výtečníci, zřejmě upozorněni velitelem na důsledky odmítnutí, smlouvy podepsali <text:line-break/>a odešli do civilu již koncem září 1952. Mám na mysli konkrétně jednoho z nás – jmenoval se Milan Trégl. Byl dobrým sportovcem – hrál dobře fotbal, hokej i tenis a byl velitelem často uvolňován na různé sportovní soutěže. Také on jako jeden z mála jezdíval domů na opušťák. Mysleli jsme si, že jej velitel odměňuje za jeho sportovní činnost, ale teprve když odešel v říjnu 1952 do civilu, dozvěděli jsme se, že právě on byl jedním z informátorů.“ </text:p>
      <text:p text:style-name="Standard">…………………………………………………………………………………………………………………………………………………………</text:p>
      <text:p text:style-name="P2">Text č. 20</text:p>
      <text:p text:style-name="Standard">„Finanční odměny za vykonanou práci byly jako všude u PTP specifické. Šachta nás sice vyplácela jako civilní pracovníky podle vykonané práce a naše peníze byly převáděny na vojenský útvar. Tam nám bylo sraženo za ubytování, za stravování a za ošacení. Plnohodnotné bylo jen stravování. Ubytováni jsme byli na dřevěných barácích s umývárnami ve formě plechových žlabů, a pokud se týče ošacení, většinou jsme fasovali do práce části vojenské výstroje bývalého Wehrmachtu nebo vyřazené vojenské pracovní šaty. Z takto okleštěné výplaty nám polovinu vyplatili hotově a druhou polovinu převedli na vkladní knížku. V červnu 1953 však přišla měnová reforma, která postihla naše úspory, <text:soft-page-break/>takže 25. listopadu 1953, když jsem odcházel do civilu, jsem měl po tříleté práci na dolech na vkladní knížce 2.423,48 Kč!“ </text:p>
      <text:p text:style-name="Standard">……………………………………………………………………………………………………………………………………………………………</text:p>
      <text:p text:style-name="P2">Text č. 21</text:p>
      <text:p text:style-name="Standard">„Mrzí mne, že černí baroni byli Švandrlíkem představeni a popsáni jako samý humor a legrace. To věřím, že se někde pétépákům podařilo zašít se před pracovní směnou někde na stavbě, ale my horníci proti své vůli, jsme to měli horší. Máme smutnější vzpomínky, někteří se nevrátili nebo utrpěli těžká zranění a do civilu se vrátili jako mrzáci. Že se můj tatínek tolik v životě nadřel jako poctivý rolník, znelíbil se komunistům a jejich pomahačům, označili ho za kulaka a já jsem na to ještě také doplácel. Po vojně jsem nebyl schopen udělat dřep, v pětatřiceti mi ortopéd určil diagnózu: Artróza 2. stupně ve všech kloubech. Dnes v šedesáti letech už nemohu chodit vůbec.“ </text:p>
      <text:p text:style-name="Standard">…………………………………………………………………………………………………………………………………………………………….</text:p>
      <text:p text:style-name="P2">Text č. 22</text:p>
      <text:p text:style-name="Standard">„Nebylo nic hnusnějšího než ruský budíček, který ráno vyřvávaly ampliony ve všech ubikacích po celém Hvězdově, a který nás budil ze sna do pétépácké reality. A hned vzápětí pískání a řvaní poddůstojníků, kteří nás vyháněli svlečené do půl těla do mrazu na stejně idiotskou rozcvičku. Pak následovalo mytí, snídaně, úklid a nástup.“ </text:p>
      <text:p text:style-name="Standard">…………………………………………………………………………………………………………………………………………………………..</text:p>
      <text:p text:style-name="P3">Text č. 23</text:p>
      <text:p text:style-name="Standard">„Vzpomínám si na ty dlouhé řady pétépáků různého druhu a stáří nastoupených k rozkazu. Vidím je ve vzpomínkách oblečené do starých vyřazených mundúrů všeho druhu z války, od stejnokrojů Wehrmachtu přes uniformy SS a mantly od Stalingradu až po pouštní stejnokroje Afrika-Korps. A znovu vzpomínám na tu nekonečnou sprostotu a hrubost, jíž jsme byli stále vystaveni. Slyším, jak se starý kněz hlásí na ošetřovnu, že ho bolí zub a potřebuje ošetřit. A už řve náš velitel, hrbatý poručík Franta Svačina, původně roťák od dragounů z první republiky: „Proč sis nedal tu paštiku vydláždit v civilu? Ukaž, otevři tu držku! Máš tam hovno, do práce, marš!“ Obrací se k druhému knězi: „Co je tobě?“ Ten ukazuje oteklou nohu. „Ukaž! Máš tam hovno! Po druhý až mi sem s tím přijdeš, zavřu tě, až budeš smrdět, až budeš smrdět, tě zavřu!“ Podobně vyřídil několik dalších marodů.“</text:p>
      <text:p text:style-name="Standard">…………………………………………………………………………………………………………………………………………………………..</text:p>
      <text:p text:style-name="P2">Text č. 24</text:p>
      <text:p text:style-name="Standard">„Někteří důstojníci i poddůstojníci šikanovali právě kněze, jako by už jen tím, že jsou, jim připomínali, že jsou i jiné názory a hodnoty než ty, které oni vyznávali a pouhou svou existencí jim ty jejich názory zpochybňovali. Při prohlídkách jim s křikem a nadávkami mlátili pod nohy s jejich breviáři, ačkoliv <text:soft-page-break/>měli dovoleno je mít s sebou. Říkalo se, že u jednoho z nich našli hostie, zřejmě ještě neposvěcené, <text:line-break/>a za výsměchu jim je snědli a zbytek vyhodili na smetiště. Nechápal jsem, odkud se bere v některých lidech taková nenávist, která se stupňovala až k nepříčetnosti, když šlo o kněze, jako by je dráždila už sama jejich existence. Nikoho z kněží jsem však nikdy neslyšel si postěžovat, na nikom jsem neviděl výraz trpkosti, hněvu, vzteku nebo nenávisti.“ </text:p>
      <text:p text:style-name="Standard">…………………………………………………………………………………………………………………………………………………………….</text:p>
      <text:p text:style-name="P2">Text č. 25</text:p>
      <text:p text:style-name="Standard">„Ve Hvězdově nedaleko nás v jedné chalupě byli staří pétépáci. Nejstaršímu bylo 84 let! Jiný byl bez ruky, další úplně hluchý atd. Když nastoupili do Hvězdova, tentýž den prý čtyři zemřeli rozčilením. Ti staří lidé už nepracovali. Dali jim skleněné korále a z těch na záhonech před baráky sestavovali různá debilní socialistická hesla. Když pršelo a bláto hesla smazalo, museli korálky sesbírat, vyprat v kýblu <text:line-break/>a pak z nich znovu sestavovat hesla.“ </text:p>
      <text:p text:style-name="Standard">……………………………………………………………………………………………………………………………………………………………</text:p>
      <text:p text:style-name="P2">Text č. 26</text:p>
      <text:p text:style-name="Standard">„Stali jsme se něčím mezi otroky a nevolníky. Po roce této „vojny“ nám oficíři přečetli rozkaz, že nejsme v PTP dva roky, ale na dobu neurčitou. Nikdo nevěděl, jak dlouho tu budeme. Někteří lampasáci nám říkali: „Budete tu tak dlouho, jak vás budeme potřebovat, třeba deset let.“ A my věděli, že to může být na celý život. V té době vypadala situace beznadějně. Vyhlídka a bezútěšný život v pracovních táborech jako trvalý stav vyvolávala pochmurnou náladu. Nikdo si nesměl stěžovat na to, že byl zařazen do PTP, protože i když jsme místo zbraní měli jen krumpáče a lopaty, formálně to byla vojna a služba v ní byla naší nejčestnější povinností. Kdyby si někdo stěžovat, skončil by v base. Kdyby se bouřil, byl by odvelen do kárné roty, kde byl život ještě horší.“</text:p>
      <text:p text:style-name="Standard">……………………………………………………………………………………………………………………………………………………………</text:p>
      <text:p text:style-name="P2">Text č. 27</text:p>
      <text:p text:style-name="Standard">„V PTP jsme byli nikoliv proto, že jsme něco špatného provedli, ale že zločinný režim si tímto způsobem opatřoval levné a lehce disponovatelné síly. Současně tím izoloval lidi režimu nepřátelské od ostatních lidí. Bylo to mnohem horší než robota. Po robotě jsme neměli žádné právo navštívit domovy a vidět se s členy své rodiny, ani právo vycházky. Přitom oficíři se k nám chovali, jako bychom se něčím provinili. Když jsme se ptali, proč a za co jsme v PTP, nikdo nám nedovedl odpovědět. Nanejvýš jsme slyšeli žvásty, že stále musíme odčiňovat svůj původ a dokazovat, že to se socialismem a komunismem myslíme dobře. Nebyli jsme odsouzeni, nebylo za co. Přesto odsouzení kriminálníci věděli, kdy půjdou domů, my ne. V každém byl pocit těžké křivdy ze ztráty svobody, ze zotročení, ponížení a bránění v osobním rozvoji.“ </text:p>
      <text:p text:style-name="Standard">………………………………………………………………………………………………………………………………………………………….</text:p>
      <text:h text:style-name="P9" text:outline-level="2"><text:soft-page-break/>Druhá část: </text:h>
      <text:p text:style-name="Standard"/>
      <text:p text:style-name="Bez_20_mezer">Skupiny se seznamují s jednotlivými vzpomínkami.</text:p>
      <text:p text:style-name="Bez_20_mezer">Hledají odpovědi na následující otázky (případně jen na některé z nich).</text:p>
      <text:p text:style-name="Bez_20_mezer">Pak svá zjištění sdílejí prostřednictvím svých mluvčích.</text:p>
      <text:p text:style-name="Standard"/>
      <text:list xml:id="list3506819853559134633" text:style-name="WW8Num6">
        <text:list-item>
          <text:p text:style-name="P10">Proč byli muži k PTP většinou přiděleni?</text:p>
        </text:list-item>
        <text:list-item>
          <text:p text:style-name="P10">Které národnosti se u jednotek PTP setkaly? </text:p>
        </text:list-item>
        <text:list-item>
          <text:p text:style-name="P10">Jakým činnostem se museli věnovat?</text:p>
        </text:list-item>
        <text:list-item>
          <text:p text:style-name="P10">Co pro ně bylo nejhorší?</text:p>
        </text:list-item>
        <text:list-item>
          <text:p text:style-name="P10">Jak byla u jednotek PTP zajištěna lékařská péče?</text:p>
        </text:list-item>
        <text:list-item>
          <text:p text:style-name="P10">Jak vypadalo jejich ubytování?</text:p>
        </text:list-item>
        <text:list-item>
          <text:p text:style-name="P10">Proč měli kněží těžší podmínky než ostatní?</text:p>
        </text:list-item>
        <text:list-item>
          <text:p text:style-name="P10">Byl pobyt u PTP věkově omezen?</text:p>
        </text:list-item>
        <text:list-item>
          <text:p text:style-name="P10">Co vás ve vašich úryvcích nejvíce překvapilo?</text:p>
        </text:list-item>
        <text:list-item>
          <text:p text:style-name="P10">Co byste vy osobně nedokázali snést?</text:p>
        </text:list-item>
        <text:list-item>
          <text:p text:style-name="P10">Změnila se po seznámení se vzpomínkami pétépáků vaše představa o nich?</text:p>
        </text:list-item>
      </text:list>
      <text:p text:style-name="Standard">…………………………………………………………………………………………………………………………………………………..</text:p>
      <text:h text:style-name="Heading_20_2" text:outline-level="2">Třetí část: </text:h>
      <text:p text:style-name="Standard">Práce se třemi krátkými ukázkami ze seriálového zpracování Švandrlíkových Černých baronů.</text:p>
      <text:p text:style-name="Standard"><text:a xlink:type="simple" xlink:href="https://www.youtube.com/watch?v=Lv2EHEmQsh4"><text:span text:style-name="Internet_20_link">https://www.youtube.com/watch?v=Lv2EHEmQsh4</text:span></text:a></text:p>
      <text:p text:style-name="Standard">Černí baroni, Terazky přichází 01 (od 17´do 23´)</text:p>
      <text:p text:style-name="Standard"><text:a xlink:type="simple" xlink:href="https://www.youtube.com/watch?v=WZCgvaiUubA"><text:span text:style-name="Internet_20_link">https://www.youtube.com/watch?v=WZCgvaiUubA</text:span></text:a></text:p>
      <text:p text:style-name="Standard">Černí baroni, Spiknutí 06 (prvních 8 minut)</text:p>
      <text:p text:style-name="Standard"><text:a xlink:type="simple" xlink:href="https://www.youtube.com/watch?v=edWGJTewYSY"><text:span text:style-name="Internet_20_link">https://www.youtube.com/watch?v=edWGJTewYSY</text:span></text:a></text:p>
      <text:p text:style-name="Standard">Černí baroni, Podraz 02 (od 23´do 28´)</text:p>
      <text:p text:style-name="Standard">Závěr:</text:p>
      <text:list xml:id="list8759187518685507104" text:style-name="WW8Num5">
        <text:list-item>
          <text:p text:style-name="P11">Proč myslíte, že se bývalí příslušníci PTP zlobí na M. Švandrlíka?</text:p>
        </text:list-item>
        <text:list-item>
          <text:p text:style-name="P11">Jak vylíčil důstojníky?</text:p>
        </text:list-item>
        <text:list-item>
          <text:p text:style-name="P11">Jaké shodné znaky a jaké odlišnosti jste našli ve filmu a ve vzpomínkách?</text:p>
        </text:list-item>
        <text:list-item>
          <text:p text:style-name="P11">Které typy lidí se dle filmu objevují u PTP?</text:p>
        </text:list-item>
      </text:list>
      <text:p text:style-name="Standard"/>
      <text:p text:style-name="P5">Použitá literatura:</text:p>
      <text:p text:style-name="P5"><text:soft-page-break/></text:p>
      <text:p text:style-name="P4"><text:span text:style-name="T3">DROBÍLEK, Augustin, Josef GABRHEL, František HOLEC a Jiří RŮŽIČKA. 1999. </text:span><text:span text:style-name="T4">Hořké vzpomínání II: <text:line-break/>Z dopisů a vzpomínek chlapců pétépáků</text:span><text:span text:style-name="T3">. První. Praha: Ústřední rada PTP - VTNP Praha.</text:span></text:p>
      <text:p text:style-name="P5"/>
      <text:p text:style-name="P5">Poznámky:</text:p>
      <text:list xml:id="list9222577781636112840" text:style-name="WW8Num8">
        <text:list-item>
          <text:p text:style-name="P12">Drobílek, str. 47</text:p>
        </text:list-item>
        <text:list-item>
          <text:p text:style-name="P12">Drobílek, str. 49</text:p>
        </text:list-item>
        <text:list-item>
          <text:p text:style-name="P12">Drobílek, str. 50</text:p>
        </text:list-item>
        <text:list-item>
          <text:p text:style-name="P12">Drobílek, str. 50</text:p>
        </text:list-item>
        <text:list-item>
          <text:p text:style-name="P12">Drobílek, str. 51</text:p>
        </text:list-item>
        <text:list-item>
          <text:p text:style-name="P12">Drobílek, str. 51</text:p>
        </text:list-item>
        <text:list-item>
          <text:p text:style-name="P12">Drobílek, str. 55</text:p>
        </text:list-item>
        <text:list-item>
          <text:p text:style-name="P12">Drobílek, str. 55</text:p>
        </text:list-item>
        <text:list-item>
          <text:p text:style-name="P12">Drobílek, str. 57</text:p>
        </text:list-item>
        <text:list-item>
          <text:p text:style-name="P12">Drobílek, str. 61</text:p>
        </text:list-item>
        <text:list-item>
          <text:p text:style-name="P12">Drobílek, str. 71</text:p>
        </text:list-item>
        <text:list-item>
          <text:p text:style-name="P12">Drobílek, str. 75</text:p>
        </text:list-item>
        <text:list-item>
          <text:p text:style-name="P12">Drobílek, str. 78–79</text:p>
        </text:list-item>
        <text:list-item>
          <text:p text:style-name="P12">Drobílek, str. 81</text:p>
        </text:list-item>
        <text:list-item>
          <text:p text:style-name="P12">Drobílek, str. 83</text:p>
        </text:list-item>
        <text:list-item>
          <text:p text:style-name="P12">Drobílek, str. 89</text:p>
        </text:list-item>
        <text:list-item>
          <text:p text:style-name="P12">Drobílek, str. 90</text:p>
        </text:list-item>
        <text:list-item>
          <text:p text:style-name="P12">Drobílek, str. 90</text:p>
        </text:list-item>
        <text:list-item>
          <text:p text:style-name="P12">Drobílek, str. 91</text:p>
        </text:list-item>
        <text:list-item>
          <text:p text:style-name="P12">Drobílek, str. 95</text:p>
        </text:list-item>
        <text:list-item>
          <text:p text:style-name="P12">Drobílek, str. 112</text:p>
        </text:list-item>
        <text:list-item>
          <text:p text:style-name="P12">Drobílek, str. 133</text:p>
        </text:list-item>
        <text:list-item>
          <text:p text:style-name="P12">Drobílek, str. 133</text:p>
        </text:list-item>
        <text:list-item>
          <text:p text:style-name="P12">Drobílek, str. 141</text:p>
        </text:list-item>
        <text:list-item>
          <text:p text:style-name="P12">Drobílek, str. 142</text:p>
        </text:list-item>
        <text:list-item>
          <text:p text:style-name="P12">Drobílek, str. 144</text:p>
        </text:list-item>
        <text:list-item>
          <text:p text:style-name="P12">Drobílek, str. 144</text:p>
        </text:list-item>
      </text:list>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style>
    <style:style style:name="Title" style:family="paragraph" style:parent-style-name="Standard" style:next-style-name="Standard" style:class="chapter">
      <style:paragraph-properties fo:margin-top="0cm" fo:margin-bottom="0.529cm" fo:line-height="1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ez_20_mezer" style:display-name="Bez mezer" style:family="paragraph">
      <style:paragraph-properties fo:orphans="2" fo:widows="2"/>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Standardní_20_písmo_20_odstavce" style:display-name="Standardní písmo odstavce" style:family="text"/>
    <style:style style:name="apple-converted-space"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Název_20_Char" style:display-name="Název Char"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Nadpis_20_2_20_Char" style:display-name="Nadpis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Text_20_bubliny_20_Char" style:display-name="Text bubliny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fo:text-indent="-1.27cm" fo:margin-left="3.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2.6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font-style-complex="italic"/>
    </style:style>
    <style:style style:name="MT2" style:family="text">
      <style:text-properties fo:font-style="italic"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Autorem materiálu a všech jeho částí, není-li uvedeno jinak, je Marcela Svejkovská. <text:line-break/>Dostupné z Metodického portal</text:span> <text:span text:style-name="MT2">www.rvp.cz</text:span><text:span text:style-name="MT1">; ISSN 1802-4785. <text:line-break/>Provozuje Národní ústav pro vzdělávání, školské poradenské zařízení a zařízení pro další vzdělávání <text:s/>pedagogických pracovníků (NÚV).</text:span></text:p>
        <text:p text:style-name="Bez_20_mez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ravce</meta:initial-creator>
    <meta:creation-date>2015-06-02T10:48:00</meta:creation-date>
    <dc:date>2015-06-02T10:50:30.90</dc:date>
    <meta:editing-cycles>3</meta:editing-cycles>
    <meta:editing-duration>P2171DT9H32M49S</meta:editing-duration>
    <meta:generator>OpenOffice.org/3.4.1$Win32 OpenOffice.org_project/341m1$Build-9593</meta:generator>
    <meta:document-statistic meta:table-count="0" meta:image-count="0" meta:object-count="0" meta:page-count="10" meta:paragraph-count="155" meta:word-count="3579" meta:character-count="23046"/>
  </office:meta>
</office:document-meta>
</file>