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9.313cm" fo:margin-left="0.582cm" table:align="left" style:writing-mode="lr-tb"/>
    </style:style>
    <style:style style:name="Tabulka1.A" style:family="table-column">
      <style:table-column-properties style:column-width="9.31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2" style:family="table">
      <style:table-properties style:width="11.469cm" fo:margin-left="4.71cm" table:align="left" style:writing-mode="lr-tb"/>
    </style:style>
    <style:style style:name="Tabulka2.A" style:family="table-column">
      <style:table-column-properties style:column-width="11.46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3" style:family="table">
      <style:table-properties style:width="9.437cm" fo:margin-left="-0.176cm" table:align="left" style:writing-mode="lr-tb"/>
    </style:style>
    <style:style style:name="Tabulka3.A" style:family="table-column">
      <style:table-column-properties style:column-width="9.43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4" style:family="table">
      <style:table-properties style:width="9.246cm" fo:margin-left="6.932cm" table:align="left" style:writing-mode="lr-tb"/>
    </style:style>
    <style:style style:name="Tabulka4.A" style:family="table-column">
      <style:table-column-properties style:column-width="9.246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5" style:family="table">
      <style:table-properties style:width="9.754cm" fo:margin-left="-0.176cm" table:align="left" style:writing-mode="lr-tb"/>
    </style:style>
    <style:style style:name="Tabulka5.A" style:family="table-column">
      <style:table-column-properties style:column-width="9.754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6" style:family="table">
      <style:table-properties style:width="11.151cm" fo:margin-left="5.027cm" table:align="left" style:writing-mode="lr-tb"/>
    </style:style>
    <style:style style:name="Tabulka6.A" style:family="table-column">
      <style:table-column-properties style:column-width="11.15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7" style:family="table">
      <style:table-properties style:width="10.707cm" fo:margin-left="-0.176cm" table:align="left" style:writing-mode="lr-tb"/>
    </style:style>
    <style:style style:name="Tabulka7.A" style:family="table-column">
      <style:table-column-properties style:column-width="10.707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8" style:family="table">
      <style:table-properties style:width="16.355cm" fo:margin-left="-0.243cm" table:align="left" style:writing-mode="lr-tb"/>
    </style:style>
    <style:style style:name="Tabulka8.A" style:family="table-column">
      <style:table-column-properties style:column-width="16.35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ulka9" style:family="table">
      <style:table-properties style:width="9.881cm" fo:margin-left="6.297cm" table:align="left" style:writing-mode="lr-tb"/>
    </style:style>
    <style:style style:name="Tabulka9.A" style:family="table-column">
      <style:table-column-properties style:column-width="9.881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10" style:family="table">
      <style:table-properties style:width="10.707cm" fo:margin-left="-0.176cm" table:align="left" style:writing-mode="lr-tb"/>
    </style:style>
    <style:style style:name="Tabulka10.A" style:family="table-column">
      <style:table-column-properties style:column-width="10.707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11" style:family="table">
      <style:table-properties style:width="16.355cm" fo:margin-left="-0.176cm" table:align="left" style:writing-mode="lr-tb"/>
    </style:style>
    <style:style style:name="Tabulka11.A" style:family="table-column">
      <style:table-column-properties style:column-width="16.355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12" style:family="table">
      <style:table-properties style:width="16.231cm" table:align="left" style:writing-mode="lr-tb"/>
    </style:style>
    <style:style style:name="Tabulka12.A" style:family="table-column">
      <style:table-column-properties style:column-width="16.231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13" style:family="table">
      <style:table-properties style:width="16.355cm" fo:margin-left="-0.243cm" table:align="left" style:writing-mode="lr-tb"/>
    </style:style>
    <style:style style:name="Tabulka13.A" style:family="table-column">
      <style:table-column-properties style:column-width="16.355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Tabulka14" style:family="table">
      <style:table-properties style:width="11.469cm" fo:margin-left="4.71cm" table:align="left" style:writing-mode="lr-tb"/>
    </style:style>
    <style:style style:name="Tabulka14.A" style:family="table-column">
      <style:table-column-properties style:column-width="11.469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15" style:family="table">
      <style:table-properties style:width="11.469cm" fo:margin-left="-0.176cm" table:align="left" style:writing-mode="lr-tb"/>
    </style:style>
    <style:style style:name="Tabulka15.A" style:family="table-column">
      <style:table-column-properties style:column-width="11.469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ulka16" style:family="table">
      <style:table-properties style:width="11.469cm" fo:margin-left="4.71cm" table:align="left" style:writing-mode="lr-tb"/>
    </style:style>
    <style:style style:name="Tabulka16.A" style:family="table-column">
      <style:table-column-properties style:column-width="11.469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P1" style:family="paragraph" style:parent-style-name="Text_20_body">
      <style:text-properties fo:color="#333333" style:font-name="Cambria" fo:font-size="12pt" fo:font-style="italic" style:font-size-asian="12pt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size="28pt" fo:font-weight="bold" style:font-size-asian="28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28pt" fo:font-weight="bold" style:font-size-asian="28pt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size="28pt" fo:font-weight="bold" style:font-size-asian="28pt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28pt" fo:font-weight="bold" style:font-size-asian="28pt" style:font-weight-asian="bold" style:font-weight-complex="bold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28pt" fo:font-weight="bold" style:font-size-asian="28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28pt" fo:font-weight="bold" style:font-size-asian="28pt" style:font-weight-asian="bold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28pt" fo:font-weight="bold" style:font-size-asian="28pt" style:font-weight-asian="bold" style:font-weight-complex="bold"/>
    </style:style>
    <style:style style:name="P17" style:family="paragraph" style:parent-style-name="Standard">
      <style:text-properties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itle" style:master-page-name="Standard">
      <style:paragraph-properties style:page-number="auto"/>
      <style:text-properties fo:font-size="18pt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ádej, odkud jsem!</text:p>
      <text:p text:style-name="P4"/>
      <text:p text:style-name="Základní_20_text_20_2">Tvým úkolem je, uhodnout, ze kterého města či místa v ČR jsou osoby z podaných inzerátů. </text:p>
      <text:p text:style-name="P4"/>
      <text:p text:style-name="P4"/>
      <text:p text:style-name="P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/>
            <text:p text:style-name="P8">Hledám zaměstnání. </text:p>
            <text:p text:style-name="P8">Jsem řidič podzemní dráhy ve městě, které má milion obyvatel.</text:p>
            <text:p text:style-name="P4"/>
          </table:table-cell>
        </table:table-row>
      </table:table>
      <text:p text:style-name="P4"><text:s/></text:p>
      <text:p text:style-name="P4"/>
      <text:p text:style-name="P4"/>
      <text:p text:style-name="P4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9"/>
            <text:p text:style-name="P8">Nabízím své služby. Provádím turisty na pevnosti Špilberk.</text:p>
            <text:p text:style-name="P8"/>
          </table:table-cell>
        </table:table-row>
      </table:table>
      <text:p text:style-name="P5"/>
      <text:p text:style-name="P5"/>
      <text:p text:style-name="P5"/>
      <text:p text:style-name="P3"/>
      <text:p text:style-name="P5"/>
      <text:p text:style-name="P5"/>
      <text:p text:style-name="P5"/>
      <text:p text:style-name="P5"/>
      <table:table table:name="Tabulka3" table:style-name="Tabulka3">
        <table:table-column table:style-name="Tabulka3.A"/>
        <text:soft-page-break/>
        <table:table-row table:style-name="Tabulka3.1">
          <table:table-cell table:style-name="Tabulka3.A1" office:value-type="string">
            <text:p text:style-name="P10"/>
            <text:p text:style-name="P8">Přijmeme kuchaře. Zn.: Restaurace na rozhledně blízko Liberce.</text:p>
            <text:p text:style-name="P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9"/>
            <text:p text:style-name="P8">Hledáme zkušeného horského vůdce. <text:line-break/>Zn.: Práce v nadmořské výšce 1 602 m.</text:p>
            <text:p text:style-name="P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5"/>
      <text:p text:style-name="P5"/>
      <text:p text:style-name="P3"/>
      <text:p text:style-name="P5"><text:soft-page-break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6"/>
            <text:p text:style-name="P8">Hledáme brigádníky na letní sezónu. </text:p>
            <text:p text:style-name="P8">Zn.: Půjčování loděk na největším českém rybníku.</text:p>
            <text:p text:style-name="P8"/>
          </table:table-cell>
        </table:table-row>
      </table:table>
      <text:p text:style-name="P3"/>
      <text:p text:style-name="P3"/>
      <text:p text:style-name="P3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9"/>
            <text:p text:style-name="Text_20_body">Hledám schopného turistického průvodce do pralesa.</text:p>
            <text:p text:style-name="P8"/>
          </table:table-cell>
        </table:table-row>
      </table:table>
      <text:p text:style-name="P2"/>
      <text:p text:style-name="P2"/>
      <text:p text:style-name="P2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9"/>
            <text:p text:style-name="P8">Nabízím doučování. Učím historii na Karlově univerzitě.</text:p>
            <text:p text:style-name="P8"/>
          </table:table-cell>
        </table:table-row>
      </table:table>
      <text:p text:style-name="P11"/>
      <text:p text:style-name="P11"><text:soft-page-break/></text:p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9"/>
            <text:p text:style-name="P8">Schopný zahradník nabízí své služby na výstavě Flora, </text:p>
            <text:p text:style-name="P8">pavilon C.</text:p>
            <text:p text:style-name="P8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12"/>
            <text:p text:style-name="P8">Režisér hledá operní zpěvačku na letní představení na otáčivém hledišti.</text:p>
            <text:p text:style-name="P8"/>
          </table:table-cell>
        </table:table-row>
      </table:table>
      <text:p text:style-name="P11"/>
      <text:p text:style-name="P11"/>
      <text:p text:style-name="P11"/>
      <text:p text:style-name="P11"><text:soft-page-break/></text:p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12"/>
            <text:p text:style-name="P8">Nejznámější výrobce nakládaných okurek přijme hlavní účetní.</text:p>
            <text:p text:style-name="P8"/>
          </table:table-cell>
        </table:table-row>
      </table:table>
      <text:p text:style-name="P11"/>
      <text:p text:style-name="P11"/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9"/>
            <text:p text:style-name="P8">Hledáme pronájem obchodních prostor. Zn.: Koh-i-noor.</text:p>
            <text:p text:style-name="P8"/>
          </table:table-cell>
        </table:table-row>
      </table:table>
      <text:p text:style-name="P14"/>
      <text:p text:style-name="P11"/>
      <table:table table:name="Tabulka12" table:style-name="Tabulka12">
        <table:table-column table:style-name="Tabulka12.A"/>
        <table:table-row table:style-name="Tabulka12.1">
          <table:table-cell table:style-name="Tabulka12.A1" office:value-type="string">
            <text:p text:style-name="P12"/>
            <text:p text:style-name="P8">Hledáme štíhlou, 180 cm vysokou dívku na předvádění našich oděvů. Zn.: Sídlo firmy je v Prostějově.</text:p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ulka13" table:style-name="Tabulka13">
        <table:table-column table:style-name="Tabulka13.A"/>
        <table:table-row table:style-name="Tabulka13.1">
          <table:table-cell table:style-name="Tabulka13.A1" office:value-type="string">
            <text:p text:style-name="P9"/>
            <text:p text:style-name="P8">Městský úřad nabízí pronájem stánků na Chodských slavnostech.</text:p>
            <text:p text:style-name="P8"/>
          </table:table-cell>
        </table:table-row>
      </table:table>
      <text:p text:style-name="P2"/>
      <text:p text:style-name="P7"/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9"/>
            <text:p text:style-name="P8">Pracuji v továrně na výrobu obuvi.</text:p>
            <text:p text:style-name="P8"/>
          </table:table-cell>
        </table:table-row>
      </table:table>
      <text:p text:style-name="P7"/>
      <text:p text:style-name="P7"/>
      <table:table table:name="Tabulka15" table:style-name="Tabulka15">
        <table:table-column table:style-name="Tabulka15.A"/>
        <table:table-row table:style-name="Tabulka15.1">
          <table:table-cell table:style-name="Tabulka15.A1" office:value-type="string">
            <text:p text:style-name="P9"/>
            <text:p text:style-name="P8">Starám se o knihovnu na zámku, kde pobývali <text:line-break/>a pobývají prezidenti.</text:p>
            <text:p text:style-name="P8"/>
          </table:table-cell>
        </table:table-row>
      </table:table>
      <text:p text:style-name="P13"/>
      <text:p text:style-name="P13"/>
      <text:p text:style-name="P13"/>
      <text:p text:style-name="P13"><text:soft-page-break/></text:p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9"/>
            <text:p text:style-name="P8">Generální ředitel Škodových závodů vás </text:p>
            <text:p text:style-name="P8">zve na oslavu jubilejní vyrobené lokomotivy.</text:p>
            <text:p text:style-name="P8"/>
          </table:table-cell>
        </table:table-row>
      </table:table>
      <text:p text:style-name="P13"/>
      <text:p text:style-name="P13"/>
      <text:p text:style-name="P13"/>
      <text:p text:style-name="P13"/>
      <text:p text:style-name="P3">Informace pro učitele:</text:p>
      <text:p text:style-name="Základní_20_text_20_2">Vhodné je využít jako skupinovou práci. Na závěr hodiny mohou jednotlivé skupiny vymyslet svůj inzerát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fo:font-weight="bold" style:font-size-asian="28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28pt" fo:font-weight="bold" style:font-size-asian="28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text-properties fo:color="#333333" style:font-name="Cambria" fo:font-size="12pt" fo:font-style="italic" style:font-size-asian="12pt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Hádej, odkud jsem 1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9-04-07T15:48:00</meta:creation-date>
    <dc:date>2009-04-10T09:43:56</dc:date>
    <meta:editing-cycles>7</meta:editing-cycles>
    <meta:editing-duration>PT11M42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7" meta:paragraph-count="26" meta:word-count="210" meta:character-count="1443"/>
  </office:meta>
</office:document-meta>
</file>