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lasgowCE" svg:font-family="GlasgowCE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7cm" fo:margin-left="-0.199cm" style:page-number="0" table:align="left" style:writing-mode="lr-tb"/>
    </style:style>
    <style:style style:name="Tabulka1.A" style:family="table-column">
      <style:table-column-properties style:column-width="6.918cm"/>
    </style:style>
    <style:style style:name="Tabulka1.B" style:family="table-column">
      <style:table-column-properties style:column-width="9.47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02ae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583cm" table:align="center" style:writing-mode="lr-tb"/>
    </style:style>
    <style:style style:name="Tabulka2.A" style:family="table-column">
      <style:table-column-properties style:column-width="3.701cm"/>
    </style:style>
    <style:style style:name="Tabulka2.E" style:family="table-column">
      <style:table-column-properties style:column-width="3.78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8000" fo:border-right="none" fo:border-top="0.035cm solid #008000" fo:border-bottom="0.035cm solid #008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008000" style:writing-mode="lr-tb"/>
    </style:style>
    <style:style style:name="Tabulka3" style:family="table">
      <style:table-properties style:width="18.583cm" table:align="center" style:writing-mode="lr-tb"/>
    </style:style>
    <style:style style:name="Tabulka3.A" style:family="table-column">
      <style:table-column-properties style:column-width="3.701cm"/>
    </style:style>
    <style:style style:name="Tabulka3.E" style:family="table-column">
      <style:table-column-properties style:column-width="3.78cm"/>
    </style:style>
    <style:style style:name="Tabulka3.1" style:family="table-row">
      <style:table-row-properties style:min-row-height="1.7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8000" fo:border-right="none" fo:border-top="0.035cm solid #008000" fo:border-bottom="0.035cm solid #008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008000" style:writing-mode="lr-tb"/>
    </style:style>
    <style:style style:name="P1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2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b050" style:font-name="Arial Narrow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7" style:family="paragraph" style:parent-style-name="Standard">
      <style:text-properties style:font-name="Verdana"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text-properties fo:font-size="20pt" style:font-size-asian="2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 Narrow" fo:font-size="16pt" fo:font-weight="bold" style:font-size-asian="16pt" style:font-weight-asian="bold" style:font-size-complex="16pt"/>
    </style:style>
    <style:style style:name="P15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Verdana" fo:font-size="12pt" style:font-size-asian="12pt"/>
    </style:style>
    <style:style style:name="T2" style:family="text">
      <style:text-properties fo:color="#00b050" style:font-name="Arial Narrow" fo:font-size="16pt" fo:font-weight="bold" style:font-size-asian="16pt" style:font-weight-asian="bold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5">CHATTERBOX BINGO IV (5)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6">Stručná anotace</text:p>
          </table:table-cell>
          <table:table-cell table:style-name="Tabulka1.B2" office:value-type="string">
            <text:p text:style-name="P8">Didaktické hry BINGO k zopakování učiva po jednotlivých lekcích podle učebnice CHATTERBOX IV.</text:p>
            <text:p text:style-name="P7">V otázkách a odpovědích si žáci zopakují učivo a jazykové dovednosti. Učí se nacházet logické souvislosti mezi otázkou a odpovědí z mluvnického hlediska. </text:p>
          </table:table-cell>
        </table:table-row>
        <table:table-row table:style-name="Tabulka1.2">
          <table:table-cell table:style-name="Tabulka1.A2" office:value-type="string">
            <text:p text:style-name="P6">Organizace časová</text:p>
          </table:table-cell>
          <table:table-cell table:style-name="Tabulka1.B2" office:value-type="string">
            <text:p text:style-name="P8">8 – 12 min.</text:p>
          </table:table-cell>
        </table:table-row>
        <table:table-row table:style-name="Tabulka1.2">
          <table:table-cell table:style-name="Tabulka1.A2" office:value-type="string">
            <text:p text:style-name="P6">Vyučovací metoda</text:p>
          </table:table-cell>
          <table:table-cell table:style-name="Tabulka1.B2" office:value-type="string">
            <text:p text:style-name="P8">Frontální, skupinová nebo samostatná práce se zhodnocením</text:p>
          </table:table-cell>
        </table:table-row>
        <table:table-row table:style-name="Tabulka1.2">
          <table:table-cell table:style-name="Tabulka1.A2" office:value-type="string">
            <text:p text:style-name="P6">Použitá literatura a zdroje</text:p>
          </table:table-cell>
          <table:table-cell table:style-name="Tabulka1.B2" office:value-type="string">
            <text:p text:style-name="P4"><text:span text:style-name="T1">J. A. Holderness, Chatterbox, Pupil’s Book 4 a J. A. Holderness and Derek Strange, Chatterbox, Activity Book 4, Oxford University Press, 1991. </text:span></text:p>
          </table:table-cell>
        </table:table-row>
      </table:table>
      <text:p text:style-name="P12"/>
      <text:p text:style-name="P13"><text:span text:style-name="T1">Materiál obsahuje otázky pro učitele se správně seřazenými odpověďmi <text:line-break/>a tabulky s neuspořádanými odpověďmi pro 16 žáků. Před zahájením činnosti rozdáme každému žákovi jednu tabulku odpovědí a vyzveme žáky, aby si odpovědi pročetli a zamysleli nad možnými otázkami <text:line-break/>u některých z odpovědí. Několik žáků vyzveme, aby své otázky řekli. Jejich otázky v této fázi neopravujeme. Potom učitel postupně čte za sebou otázky a žáci hledají odpovědi ve své tabulce, ve které je zaškrtávají. Mají-li zaškrtnuté čtyři, popřípadě pět, odpovědí v řádku, sloupci nebo úhlopříčce, zavolají „bingo“ a vítězí ve hře. Učitel zhlédne, zda zaškrtnuté odpovědi u žáka odpovídají. Po vítězství jednoho žáka lze pokračovat s dalšími otázkami. Odpovědi na otázky jsou jednoznačné. Žák se učí hledat mezi podobnými odpověďmi tu správnou.</text:span></text:p>
      <text:p text:style-name="P13"><text:span text:style-name="T1">Při prvním použití je vhodné ujistit se, že všichni žáci našli správnou odpověď na první otázku. Potom pokračujeme s dalšími otázkami. Učitel přitom monitoruje, jak se žákům daří odpovědi nacházet, a podle toho upravuje tempo, žákům napoví apod. </text:span></text:p>
      <text:p text:style-name="P9">Dalším možnou metodou je využití otázek z listu pro učitele tak, že žákům do menších skupin dáme vytištěné otázky a žáci ve skupině hledají odpovědi. Je vhodné otázky ponechat v celku a rozstříhat pouze odpovědi, které potom žáci pokládají na otázky. </text:p>
      <text:p text:style-name="P9">Je také možné využit dataprojektor, kdy žákům otázky promítneme a oni hledají odpovědi.</text:p>
      <text:p text:style-name="P10">Pozn. k tisku: Při tisku tabulek s odpověďmi pro žáky zvolte ve vlastnostech tisku a rozvržení počet stránek 2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2">Chatterbox Bingo IV. díl: Unit 5. Otázky:</text:span>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2">Who looks after sheep?</text:p>
          </table:table-cell>
          <table:table-cell table:style-name="Tabulka2.A1" office:value-type="string">
            <text:p text:style-name="P2">Who cleans the rooms in the house and buys food?</text:p>
          </table:table-cell>
          <table:table-cell table:style-name="Tabulka2.A1" office:value-type="string">
            <text:p text:style-name="P2">Who sells things?</text:p>
          </table:table-cell>
          <table:table-cell table:style-name="Tabulka2.A1" office:value-type="string">
            <text:p text:style-name="P2">Who mends cars?</text:p>
          </table:table-cell>
          <table:table-cell table:style-name="Tabulka2.E1" office:value-type="string">
            <text:p text:style-name="P2">Who puts fires out?</text:p>
          </table:table-cell>
        </table:table-row>
        <table:table-row table:style-name="Tabulka2.1">
          <table:table-cell table:style-name="Tabulka2.A1" office:value-type="string">
            <text:p text:style-name="P2">Who works in an office and types letters?</text:p>
          </table:table-cell>
          <table:table-cell table:style-name="Tabulka2.A1" office:value-type="string">
            <text:p text:style-name="P2">Who works in a laboratory and does experiments?</text:p>
          </table:table-cell>
          <table:table-cell table:style-name="Tabulka2.A1" office:value-type="string">
            <text:p text:style-name="P2">Who is a doctor and helps animals?</text:p>
          </table:table-cell>
          <table:table-cell table:style-name="Tabulka2.A1" office:value-type="string">
            <text:p text:style-name="P2">Who works in a kitchen and prepares food?</text:p>
          </table:table-cell>
          <table:table-cell table:style-name="Tabulka2.E1" office:value-type="string">
            <text:p text:style-name="P2">Who brings letter and postcards to people’s homes?</text:p>
          </table:table-cell>
        </table:table-row>
        <table:table-row table:style-name="Tabulka2.1">
          <table:table-cell table:style-name="Tabulka2.A1" office:value-type="string">
            <text:p text:style-name="P2">Who builds houses?</text:p>
          </table:table-cell>
          <table:table-cell table:style-name="Tabulka2.A1" office:value-type="string">
            <text:p text:style-name="P2">Who paints pictures and makes statues?</text:p>
          </table:table-cell>
          <table:table-cell table:style-name="Tabulka2.A1" office:value-type="string">
            <text:p text:style-name="P2">Who catches criminals and helps people?</text:p>
          </table:table-cell>
          <table:table-cell table:style-name="Tabulka2.A1" office:value-type="string">
            <text:p text:style-name="P2">Who works in a school?</text:p>
          </table:table-cell>
          <table:table-cell table:style-name="Tabulka2.E1" office:value-type="string">
            <text:p text:style-name="P2">What tricks does Miss Electra do?</text:p>
          </table:table-cell>
        </table:table-row>
        <table:table-row table:style-name="Tabulka2.1">
          <table:table-cell table:style-name="Tabulka2.A1" office:value-type="string">
            <text:p text:style-name="P2">Is Miss Electra a teacher?</text:p>
          </table:table-cell>
          <table:table-cell table:style-name="Tabulka2.A1" office:value-type="string">
            <text:p text:style-name="P2">Where does Lucky Lorenz live?</text:p>
          </table:table-cell>
          <table:table-cell table:style-name="Tabulka2.A1" office:value-type="string">
            <text:p text:style-name="P2">Is Mr Lightning a doctor?</text:p>
          </table:table-cell>
          <table:table-cell table:style-name="Tabulka2.A1" office:value-type="string">
            <text:p text:style-name="P2">Is Miss Stardust a lawyer?</text:p>
          </table:table-cell>
          <table:table-cell table:style-name="Tabulka2.E1" office:value-type="string">
            <text:p text:style-name="P2">What do they make in Hollywood?</text:p>
          </table:table-cell>
        </table:table-row>
        <table:table-row table:style-name="Tabulka2.1">
          <table:table-cell table:style-name="Tabulka2.A1" office:value-type="string">
            <text:p text:style-name="P2">Whose address was on the envelope?</text:p>
          </table:table-cell>
          <table:table-cell table:style-name="Tabulka2.A1" office:value-type="string">
            <text:p text:style-name="P2">Is the Magic Club in Hollywood?</text:p>
          </table:table-cell>
          <table:table-cell table:style-name="Tabulka2.A1" office:value-type="string">
            <text:p text:style-name="P2">Where is Hollywood?</text:p>
          </table:table-cell>
          <table:table-cell table:style-name="Tabulka2.A1" office:value-type="string">
            <text:p text:style-name="P2">Who found the envelope?</text:p>
          </table:table-cell>
          <table:table-cell table:style-name="Tabulka2.E1" office:value-type="string">
            <text:p text:style-name="P2">Where was the envelope?</text:p>
          </table:table-cell>
        </table:table-row>
      </table:table>
      <text:p text:style-name="P3"/>
      <text:p text:style-name="P1"><text:span text:style-name="T2"><text:s/>Správné odpovědi:</text:span>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2">A farmer.</text:p>
          </table:table-cell>
          <table:table-cell table:style-name="Tabulka3.A1" office:value-type="string">
            <text:p text:style-name="P2">A housewife.</text:p>
          </table:table-cell>
          <table:table-cell table:style-name="Tabulka3.A1" office:value-type="string">
            <text:p text:style-name="P2">A shop assistant.</text:p>
          </table:table-cell>
          <table:table-cell table:style-name="Tabulka3.A1" office:value-type="string">
            <text:p text:style-name="P2">A car mechanic.</text:p>
          </table:table-cell>
          <table:table-cell table:style-name="Tabulka3.E1" office:value-type="string">
            <text:p text:style-name="P2">A fireman.</text:p>
          </table:table-cell>
        </table:table-row>
        <table:table-row table:style-name="Tabulka3.1">
          <table:table-cell table:style-name="Tabulka3.A1" office:value-type="string">
            <text:p text:style-name="P2">A secretary.</text:p>
          </table:table-cell>
          <table:table-cell table:style-name="Tabulka3.A1" office:value-type="string">
            <text:p text:style-name="P2">A scientist.</text:p>
          </table:table-cell>
          <table:table-cell table:style-name="Tabulka3.A1" office:value-type="string">
            <text:p text:style-name="P2">A vet.</text:p>
          </table:table-cell>
          <table:table-cell table:style-name="Tabulka3.A1" office:value-type="string">
            <text:p text:style-name="P2">A cook.</text:p>
          </table:table-cell>
          <table:table-cell table:style-name="Tabulka3.E1" office:value-type="string">
            <text:p text:style-name="P2">A postman.</text:p>
          </table:table-cell>
        </table:table-row>
        <table:table-row table:style-name="Tabulka3.1">
          <table:table-cell table:style-name="Tabulka3.A1" office:value-type="string">
            <text:p text:style-name="P2">A builder.</text:p>
          </table:table-cell>
          <table:table-cell table:style-name="Tabulka3.A1" office:value-type="string">
            <text:p text:style-name="P2">An artist.</text:p>
          </table:table-cell>
          <table:table-cell table:style-name="Tabulka3.A1" office:value-type="string">
            <text:p text:style-name="P2">A policeman.</text:p>
          </table:table-cell>
          <table:table-cell table:style-name="Tabulka3.A1" office:value-type="string">
            <text:p text:style-name="P2">A teacher.</text:p>
          </table:table-cell>
          <table:table-cell table:style-name="Tabulka3.E1" office:value-type="string">
            <text:p text:style-name="P2">With electricity.</text:p>
          </table:table-cell>
        </table:table-row>
        <table:table-row table:style-name="Tabulka3.1">
          <table:table-cell table:style-name="Tabulka3.A1" office:value-type="string">
            <text:p text:style-name="P2">Yes, she is.</text:p>
          </table:table-cell>
          <table:table-cell table:style-name="Tabulka3.A1" office:value-type="string">
            <text:p text:style-name="P2">In Hollywood.</text:p>
          </table:table-cell>
          <table:table-cell table:style-name="Tabulka3.A1" office:value-type="string">
            <text:p text:style-name="P2">No, he’s a police officer.</text:p>
          </table:table-cell>
          <table:table-cell table:style-name="Tabulka3.A1" office:value-type="string">
            <text:p text:style-name="P2">No, she isn’t.</text:p>
          </table:table-cell>
          <table:table-cell table:style-name="Tabulka3.E1" office:value-type="string">
            <text:p text:style-name="P2">Films.</text:p>
          </table:table-cell>
        </table:table-row>
        <table:table-row table:style-name="Tabulka3.1">
          <table:table-cell table:style-name="Tabulka3.A1" office:value-type="string">
            <text:p text:style-name="P2">Lucky Lorenz’s.</text:p>
          </table:table-cell>
          <table:table-cell table:style-name="Tabulka3.A1" office:value-type="string">
            <text:p text:style-name="P2">Yes, it is.</text:p>
          </table:table-cell>
          <table:table-cell table:style-name="Tabulka3.A1" office:value-type="string">
            <text:p text:style-name="P2">In California, USA.</text:p>
          </table:table-cell>
          <table:table-cell table:style-name="Tabulka3.A1" office:value-type="string">
            <text:p text:style-name="P2">Caroline.</text:p>
          </table:table-cell>
          <table:table-cell table:style-name="Tabulka3.E1" office:value-type="string">
            <text:p text:style-name="P2">In the Book of Adabra.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.251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51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V (1–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4T15:46:00</meta:creation-date>
    <dc:creator>Štěpánka</dc:creator>
    <dc:date>2010-01-06T17:14:00</dc:date>
    <meta:editing-cycles>5</meta:editing-cycles>
    <meta:editing-duration>PT00H10M00S</meta:editing-duration>
    <meta:document-statistic meta:table-count="3" meta:image-count="0" meta:object-count="0" meta:page-count="2" meta:paragraph-count="68" meta:word-count="543" meta:character-count="3342"/>
    <meta:generator>OpenOffice.org/3.1$Win32 OpenOffice.org_project/310m11$Build-9399</meta:generator>
  </office:meta>
</office:document-meta>
</file>