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Book Antiqua" style:font-size-complex="12pt"/>
    </style:style>
    <style:style style:name="P4"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Book Antiqua" style:font-size-complex="12pt"/>
    </style:style>
    <style:style style:name="P6" style:family="paragraph" style:parent-style-name="Standard">
      <style:paragraph-properties fo:text-align="justify" style:justify-single-word="false" fo:break-before="page"/>
      <style:text-properties style:font-name="Book Antiqua" fo:font-style="italic" style:font-style-asian="italic" style:font-size-complex="12pt"/>
    </style:style>
    <style:style style:name="P7" style:family="paragraph" style:parent-style-name="Standard" style:master-page-name="Standard">
      <style:paragraph-properties fo:text-align="justify" style:justify-single-word="false" style:page-number="auto"/>
    </style:style>
    <style:style style:name="T1" style:family="text">
      <style:text-properties style:font-name="Book Antiqua" fo:font-style="italic" style:font-style-asian="italic" style:font-size-complex="12pt"/>
    </style:style>
    <style:style style:name="T2" style:family="text">
      <style:text-properties style:font-name="Book Antiqua" style:font-size-complex="12pt"/>
    </style:style>
    <style:style style:name="T3" style:family="text">
      <style:text-properties style:font-name="Arial" style:font-name-complex="Arial" style:font-size-complex="12pt"/>
    </style:style>
    <style:style style:name="T4" style:family="text">
      <style:text-properties style:font-name="Calibri" fo:font-size="11pt" fo:font-style="italic" style:font-size-asian="11pt" style:font-style-asian="italic" style:font-size-complex="11pt" style:font-style-complex="italic"/>
    </style:style>
    <style:style style:name="T5" style:family="text">
      <style:text-properties style:font-name="Calibri" fo:font-size="11pt" fo:font-style="italic" style:font-size-asian="11pt" style:font-style-asian="italic" style:font-size-complex="11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oplň členy (el, la, un, una, los, las, unos, unas):</text:span></text:p>
      <text:p text:style-name="P3"/>
      <text:p text:style-name="P3">Hola Lucía</text:p>
      <text:p text:style-name="P3"/>
      <text:p text:style-name="P4"><text:span text:style-name="T2">Si tengo tiempo libre, ________ semana que viene viajaré a España. Ya sabes que me gusta, mejor dicho me encanta España. Si me voy por allí, veré todo lo que sea posible. Visitaré museos, parques, pueblos pequeñitos, etc. También si tengo suficiente dinero, visitaré edificios famosos "de cultura", por ejemplo teatros, casas de arquitectura increíble...</text:span></text:p>
      <text:p text:style-name="P5">Creo que es bueno prepararse antes ir; por esto leo muchas páginas web. Hay mucha información.</text:p>
      <text:p text:style-name="P4"><text:span text:style-name="T2">Prefiero alojamiento barato, así que estoy buscando ________ hostal. Tengo dos experiancias buenas de dos hostales pequeños, no tengo miedo a pasar ________ pocas noches en hostal </text:span><text:span text:style-name="T3">‒</text:span><text:span text:style-name="T2"> aunque hay gente que no lo recomienda.</text:span></text:p>
      <text:p text:style-name="P4"><text:span text:style-name="T2">Mi plan es hacer muchas fotografías durante este viaje; luego te enviaré algunas, ¿de acuerdo?</text:span></text:p>
      <text:p text:style-name="P5"/>
      <text:p text:style-name="P5">Necesito prepararme, te deseo que tengas buen día. Me voy...</text:p>
      <text:p text:style-name="P5"/>
      <text:p text:style-name="P5">Abrazos,</text:p>
      <text:p text:style-name="P5">Pablo</text:p>
      <text:p text:style-name="P3"/>
      <text:p text:style-name="P2"><text:span text:style-name="T1">Doplň správné tvary sloves uvedených v závorce:</text:span></text:p>
      <text:p text:style-name="P3"/>
      <text:p text:style-name="P3">Hola Lucía</text:p>
      <text:p text:style-name="P3"/>
      <text:p text:style-name="P4"><text:span text:style-name="T2">Si __________ tiempo libre (TENER), la semana que viene __________ a España (VIAJAR). Ya __________ que me gusta (SABER), mejor __________ me encanta España (DECIR). Si me __________ por allí (IR), __________ todo lo que sea posible (VER). __________ museos, parques, pueblos pequeñitos, etc (VISITAR). También si __________ suficiente dinero (TENER), __________ edificios famosos "de cultura", por ejemplo teatros, casas de arquitectura increíble... (VISITAR)</text:span></text:p>
      <text:p text:style-name="P4"><text:span text:style-name="T2">__________ que es bueno prepararse antes ir (CREER); por esto __________ muchas páginas web (LEER). Hay mucha información.</text:span></text:p>
      <text:p text:style-name="P4"><text:span text:style-name="T2">__________ alojamiento barato (PREFERIR), así que __________ buscando un hostal (ESTAR). __________ dos experiancias buenas de dos hostales pequeños (TENER), no tengo miedo a __________ unas pocas noches en hostal - aunque hay gente que no lo recomienda (PASAR).</text:span></text:p>
      <text:p text:style-name="P4"><text:span text:style-name="T2">Mi plan __________ hacer muchas fotografías durante este viaje (SER); luego te __________ algunas (ENVIAR), ¿de acuerdo?</text:span></text:p>
      <text:p text:style-name="P5"/>
      <text:p text:style-name="P4"><text:span text:style-name="T2">Necesito prepararme (PREPARAR), te deseo que tengas buen día (DESEAR). Me voy...</text:span></text:p>
      <text:p text:style-name="P5"/>
      <text:p text:style-name="P5">Abrazos,</text:p>
      <text:p text:style-name="P5">Pablo</text:p>
      <text:p text:style-name="P5"/>
      <text:p text:style-name="P2"><text:soft-page-break/><text:span text:style-name="T1">Seřaď věty podle logického pořadí:</text:span></text:p>
      <text:p text:style-name="P3"/>
      <text:p text:style-name="P3">Hola Lucía</text:p>
      <text:p text:style-name="P3"/>
      <text:p text:style-name="P5">_____ Visitaré museos, parques, pueblos pequeñitos, etc.</text:p>
      <text:p text:style-name="P5">_____ Ya sabes que me gusta, mejor dicho me encanta España.</text:p>
      <text:p text:style-name="P5">_____ Hay mucha información.</text:p>
      <text:p text:style-name="P4"><text:span text:style-name="T2">_____ Prefiero alojamiento barato, así que estoy buscando un hostal.</text:span></text:p>
      <text:p text:style-name="P5">_____ Tengo dos experiancias buenas de dos hostales pequeños, no tengo miedo a pasar unas pocas noches en hostal - aunque hay gente que no lo recomienda.</text:p>
      <text:p text:style-name="P4"><text:span text:style-name="T2">_____ Mi plan es hacer muchas fotografías durante este viaje; luego te enviaré algunas, ¿de acuerdo?</text:span></text:p>
      <text:p text:style-name="P5">_____ Si tengo tiempo libre, la semana que viene viajaré a España.</text:p>
      <text:p text:style-name="P5">_____ Si me voy por allí, veré todo lo que sea posible.</text:p>
      <text:p text:style-name="P4"><text:span text:style-name="T2">_____ Creo que es bueno prepararse antes ir; por esto leo muchas páginas web.</text:span></text:p>
      <text:p text:style-name="P5">_____ También si tengo suficiente dinero, visitaré edificios famosos "de cultura", por ejemplo teatros, casas de arquitectura increíble...</text:p>
      <text:p text:style-name="P5"/>
      <text:p text:style-name="P5">Necesito prepararme, te deseo que tengas buen día. Me voy...</text:p>
      <text:p text:style-name="P5"/>
      <text:p text:style-name="P5">Abrazos,</text:p>
      <text:p text:style-name="P5">Pablo</text:p>
      <text:p text:style-name="P5"/>
      <text:p text:style-name="P6"/>
      <text:p text:style-name="P2"><text:span text:style-name="T1">Doplň do textu odpovídající slova:</text:span></text:p>
      <text:p text:style-name="P3"/>
      <text:p text:style-name="P2"><text:span text:style-name="T2">dicho<text:tab/><text:tab/>parques<text:tab/><text:tab/>dinero<text:tab/><text:tab/><text:tab/>algunas<text:tab/>prepararse</text:span></text:p>
      <text:p text:style-name="P2"><text:span text:style-name="T2">viajaré<text:tab/>mucha<text:tab/><text:tab/>fotografías<text:tab/><text:tab/>todo<text:tab/><text:tab/>tengo</text:span></text:p>
      <text:p text:style-name="P2"><text:span text:style-name="T2">casas<text:tab/><text:tab/>miedo<text:tab/><text:tab/><text:tab/>libre<text:tab/><text:tab/><text:tab/>barato</text:span></text:p>
      <text:p text:style-name="P3"/>
      <text:p text:style-name="P3"/>
      <text:p text:style-name="P3">Hola Lucía</text:p>
      <text:p text:style-name="P3"/>
      <text:p text:style-name="P4"><text:span text:style-name="T2">Si tengo tiempo __________, la semana que viene __________ a España. Ya sabes que me gusta, mejor __________ me encanta España. Si me voy por allí, veré __________ lo que sea posible. Visitaré museos, __________, pueblos pequeñitos, etc. También si tengo suficiente __________, visitaré edificios famosos "de cultura", por ejemplo teatros, __________de arquitectura increíble...</text:span></text:p>
      <text:p text:style-name="P4"><text:span text:style-name="T2">Creo que es bueno ___________ antes ir; por esto leo muchas páginas web. Hay __________ información.</text:span></text:p>
      <text:p text:style-name="P4"><text:span text:style-name="T2">Prefiero alojamiento __________, así que estoy buscando un hostal. __________ dos experiancias buenas de dos hostales pequeños, no tengo __________ a pasar unas pocas noches en hostal - aunque hay gente que no lo recomienda.</text:span></text:p>
      <text:p text:style-name="P4"><text:span text:style-name="T2">Mi plan es hacer muchas __________ durante este viaje; luego te enviaré __________, ¿de acuerdo?</text:span></text:p>
      <text:p text:style-name="P5"/>
      <text:p text:style-name="P5">Necesito prepararme, te deseo que tengas buen día. Me voy...</text:p>
      <text:p text:style-name="P5"/>
      <text:p text:style-name="P5">Abrazos,</text:p>
      <text:p text:style-name="P5">Pabl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parent-style-name="Standardní_20_písmo_20_odstavce">
      <style:text-properties fo:color="#000080" style:font-name="Arial" fo:font-size="10pt" style:font-size-asian="10pt" style:font-name-complex="Arial" style:font-size-complex="10pt"/>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T1" style:family="text">
      <style:text-properties style:font-name="Calibri" fo:font-size="11pt" fo:font-style="italic" style:font-size-asian="11pt" style:font-style-asian="italic" style:font-size-complex="11pt" style:font-style-complex="italic"/>
    </style:style>
    <style:style style:name="MT2" style:family="text">
      <style:text-properties style:font-name="Calibri" fo:font-size="11pt" fo:font-style="italic" style:font-size-asian="11pt" style:font-style-asian="italic" style:font-size-complex="11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Jitka Křížová.<text:line-break/>Dostupné z Metodického portálu www.rvp.cz, ISSN: 1802-4785.<text:line-break/>Provozuje Národní ústav pro vzdělávání, </text:span><text:span text:style-name="MT2">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Ing. Jitka Křížová.
Dostupné z Metodického portálu www.rvp.cz, ISSN: 1802-4785.
Provozuje Národní ústav pro vzdělávání, školské poradenské zařízení a zařízení pro další vzdělávání pedagogických pracovníků (NÚV).
</dc:description>
    <meta:initial-creator>Tereza Bížová</meta:initial-creator>
    <meta:creation-date>2012-05-01T17:47:00</meta:creation-date>
    <dc:creator>Hlavata</dc:creator>
    <dc:date>2012-05-01T17:49:00</dc:date>
    <meta:editing-cycles>3</meta:editing-cycles>
    <meta:editing-duration>PT00H02M00S</meta:editing-duration>
    <meta:document-statistic meta:table-count="0" meta:image-count="0" meta:object-count="0" meta:page-count="3" meta:paragraph-count="46" meta:word-count="645" meta:character-count="4229"/>
    <meta:generator>OpenOffice.org/3.2$Win32 OpenOffice.org_project/320m12$Build-9483</meta:generator>
  </office:meta>
</office:document-meta>
</file>