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891cm"/>
        </style:tab-stops>
      </style:paragraph-properties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paragraph-properties>
        <style:tab-stops>
          <style:tab-stop style:position="13.89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fo:font-size="16pt" fo:language="none" fo:country="none" style:font-size-asian="16pt" style:language-asian="none" style:country-asian="none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orphans="2" fo:widows="2" fo:hyphenation-ladder-count="no-limit"/>
      <style:text-properties fo:font-size="16pt" style:font-size-asian="16pt" fo:hyphenate="true" fo:hyphenation-remain-char-count="2" fo:hyphenation-push-char-count="2"/>
    </style:style>
    <style:style style:name="P10" style:family="paragraph" style:parent-style-name="Standard">
      <style:text-properties fo:font-size="16pt" style:font-size-asian="16pt" style:font-size-complex="6pt"/>
    </style:style>
    <style:style style:name="P11" style:family="paragraph" style:parent-style-name="Standard">
      <style:paragraph-properties fo:orphans="2" fo:widows="2" fo:hyphenation-ladder-count="no-limit"/>
      <style:text-properties fo:font-size="16pt" style:font-size-asian="16pt" style:font-size-complex="6pt" fo:hyphenate="true" fo:hyphenation-remain-char-count="2" fo:hyphenation-push-char-count="2"/>
    </style:style>
    <style:style style:name="P12" style:family="paragraph" style:parent-style-name="Standard">
      <style:text-properties fo:font-size="16pt" style:font-size-asian="16pt" style:font-size-complex="6pt" text:display="none"/>
    </style:style>
    <style:style style:name="P13" style:family="paragraph" style:parent-style-name="Standard">
      <style:text-properties fo:font-size="16pt" style:font-size-asian="16pt" text:display="none"/>
    </style:style>
    <style:style style:name="P14" style:family="paragraph" style:parent-style-name="Standard">
      <style:paragraph-properties>
        <style:tab-stops>
          <style:tab-stop style:position="13.891cm"/>
        </style:tab-stops>
      </style:paragraph-properties>
      <style:text-properties fo:font-size="16pt" style:font-size-asian="1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891cm"/>
        </style:tab-stops>
      </style:paragraph-properties>
      <style:text-properties fo:font-size="16pt" style:font-size-asian="16pt"/>
    </style:style>
    <style:style style:name="P16" style:family="paragraph" style:parent-style-name="Standard">
      <style:paragraph-properties fo:orphans="2" fo:widows="2" fo:hyphenation-ladder-count="no-limit"/>
      <style:text-properties fo:font-size="16pt" style:font-name-asian="Times New Roman" style:font-size-asian="16pt" style:font-size-complex="6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font-size="16pt" style:font-name-asian="Times New Roman" style:font-size-asian="16pt" style:font-size-complex="6pt"/>
    </style:style>
    <style:style style:name="P18" style:family="paragraph" style:parent-style-name="Standard">
      <style:text-properties fo:font-size="16pt" style:font-name-asian="Times New Roman" style:font-size-asian="16pt" style:font-size-complex="6pt" text:display="none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text-align="justify" style:justify-single-word="false"/>
      <style:text-properties text:display="none"/>
    </style:style>
    <style:style style:name="P23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24" style:family="paragraph" style:parent-style-name="Standard">
      <style:text-properties style:text-position="super 58%" fo:font-size="16pt" style:font-size-asian="16pt"/>
    </style:style>
    <style:style style:name="P25" style:family="paragraph" style:parent-style-name="Standard">
      <style:paragraph-properties>
        <style:tab-stops>
          <style:tab-stop style:position="13.891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6pt" style:font-size-asian="16pt" style:font-size-complex="6pt" fo:hyphenate="true" fo:hyphenation-remain-char-count="2" fo:hyphenation-push-char-count="2"/>
    </style:style>
    <style:style style:name="P29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Arial Unicode MS" fo:font-size="16pt" style:letter-kerning="true" style:font-size-asian="16pt" style:language-asian="cs" style:country-asian="CZ" style:font-name-complex="Arial Unicode MS" text:display="none" fo:hyphenate="true" fo:hyphenation-remain-char-count="2" fo:hyphenation-push-char-count="2"/>
    </style:style>
    <style:style style:name="P30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Arial Unicode MS" fo:font-size="16pt" style:letter-kerning="true" style:font-size-asian="16pt" style:language-asian="cs" style:country-asian="CZ" style:font-name-complex="Arial Unicode MS" style:font-size-complex="6pt" fo:hyphenate="true" fo:hyphenation-remain-char-count="2" fo:hyphenation-push-char-count="2"/>
    </style:style>
    <style:style style:name="P31" style:family="paragraph" style:parent-style-name="Standard">
      <style:paragraph-properties fo:margin-left="0.212cm" fo:margin-right="0cm" fo:text-indent="0cm" style:auto-text-indent="false"/>
    </style:style>
    <style:style style:name="P32" style:family="paragraph" style:parent-style-name="Standard">
      <style:paragraph-properties fo:margin-left="0.212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33" style:family="paragraph" style:parent-style-name="Standard">
      <style:paragraph-properties fo:margin-left="0.212cm" fo:margin-right="0cm" fo:text-indent="0cm" style:auto-text-indent="false">
        <style:tab-stops>
          <style:tab-stop style:position="13.89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4" style:family="paragraph" style:parent-style-name="Standard">
      <style:paragraph-properties fo:margin-left="0.212cm" fo:margin-right="0cm" fo:text-indent="0cm" style:auto-text-indent="false">
        <style:tab-stops>
          <style:tab-stop style:position="13.891cm"/>
        </style:tab-stops>
      </style:paragraph-properties>
      <style:text-properties fo:font-size="16pt" style:font-size-asian="16pt"/>
    </style:style>
    <style:style style:name="P35" style:family="paragraph" style:parent-style-name="Standard">
      <style:paragraph-properties fo:margin-left="0.212cm" fo:margin-right="0cm" fo:text-indent="0cm" style:auto-text-indent="false">
        <style:tab-stops>
          <style:tab-stop style:position="13.891cm"/>
        </style:tab-stops>
      </style:paragraph-properties>
    </style:style>
    <style:style style:name="P36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/>
    </style:style>
    <style:style style:name="P37" style:family="paragraph" style:parent-style-name="Standard">
      <style:paragraph-properties fo:break-before="page">
        <style:tab-stops>
          <style:tab-stop style:position="13.891cm"/>
        </style:tab-stops>
      </style:paragraph-properties>
    </style:style>
    <style:style style:name="P38" style:family="paragraph" style:parent-style-name="Standard">
      <style:paragraph-properties fo:margin-left="0cm" fo:margin-right="0cm" fo:text-indent="1.249cm" style:auto-text-indent="false"/>
    </style:style>
    <style:style style:name="P39" style:family="paragraph" style:parent-style-name="Standard">
      <style:paragraph-properties fo:margin-left="0.212cm" fo:margin-right="0cm" fo:text-indent="1.251cm" style:auto-text-indent="false">
        <style:tab-stops>
          <style:tab-stop style:position="13.891cm"/>
        </style:tab-stops>
      </style:paragraph-properties>
    </style:style>
    <style:style style:name="P40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1" style:family="paragraph" style:parent-style-name="Text_20_body">
      <style:paragraph-properties fo:text-align="center" style:justify-single-word="false"/>
      <style:text-properties fo:font-size="16pt" fo:language="none" fo:country="none" fo:font-style="italic" fo:font-weight="bold" style:font-size-asian="16pt" style:language-asian="none" style:country-asian="none" style:font-style-asian="italic" style:font-weight-asian="bold" style:font-style-complex="italic" style:font-weight-complex="bold"/>
    </style:style>
    <style:style style:name="P4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fo:color="#333333" fo:font-style="italic" style:font-style-asian="italic" style:font-style-complex="italic"/>
    </style:style>
    <style:style style:name="P43" style:family="paragraph" style:parent-style-name="List">
      <style:paragraph-properties fo:margin-top="0cm" fo:margin-bottom="0cm"/>
      <style:text-properties style:font-name-complex="Times New Roman"/>
    </style:style>
    <style:style style:name="P44" style:family="paragraph" style:parent-style-name="List">
      <style:paragraph-properties fo:margin-top="0cm" fo:margin-bottom="0cm">
        <style:tab-stops>
          <style:tab-stop style:position="11.88cm"/>
        </style:tab-stops>
      </style:paragraph-properties>
      <style:text-properties style:font-name-complex="Times New Roman"/>
    </style:style>
    <style:style style:name="P45" style:family="paragraph" style:parent-style-name="List">
      <style:paragraph-properties fo:margin-top="0cm" fo:margin-bottom="0cm">
        <style:tab-stops>
          <style:tab-stop style:position="13.891cm"/>
        </style:tab-stops>
      </style:paragraph-properties>
      <style:text-properties style:font-name-complex="Times New Roman"/>
    </style:style>
    <style:style style:name="P46" style:family="paragraph" style:parent-style-name="List">
      <style:paragraph-properties fo:margin-top="0cm" fo:margin-bottom="0cm"/>
      <style:text-properties fo:language="none" fo:country="none" style:language-asian="none" style:country-asian="none" style:font-name-complex="Times New Roman"/>
    </style:style>
    <style:style style:name="P47" style:family="paragraph" style:parent-style-name="Heading_20_2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48" style:family="paragraph" style:parent-style-name="Heading_20_2">
      <style:paragraph-properties fo:text-align="center" style:justify-single-word="false"/>
      <style:text-properties fo:color="#dddddd" style:font-name="Times New Roman" fo:font-size="10pt" style:font-size-asian="10pt" style:font-name-complex="Times New Roman"/>
    </style:style>
    <style:style style:name="P49" style:family="paragraph" style:parent-style-name="Heading_20_2" style:master-page-name="Standard">
      <style:paragraph-properties fo:text-align="center" style:justify-single-word="false" style:page-number="auto"/>
    </style:style>
    <style:style style:name="P50" style:family="paragraph" style:parent-style-name="Zkrácená_20_zpáteční_20_adresa">
      <style:text-properties fo:font-size="14pt" style:font-size-asian="14pt"/>
    </style:style>
    <style:style style:name="P51" style:family="paragraph" style:parent-style-name="Zkrácená_20_zpáteční_20_adresa">
      <style:paragraph-properties>
        <style:tab-stops>
          <style:tab-stop style:position="13.89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52" style:family="paragraph" style:parent-style-name="Text_20_body_20_indent">
      <style:paragraph-properties fo:margin-left="0cm" fo:margin-right="0cm" fo:text-indent="0cm" style:auto-text-indent="false"/>
    </style:style>
    <style:style style:name="P53" style:family="paragraph" style:parent-style-name="Základní_20_text_20_2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4" style:family="paragraph" style:parent-style-name="Základní_20_text_20_2">
      <style:paragraph-properties fo:orphans="0" fo:widows="0" fo:hyphenation-ladder-count="no-limit">
        <style:tab-stops>
          <style:tab-stop style:position="13.891cm"/>
        </style:tab-stops>
      </style:paragraph-properties>
      <style:text-properties style:font-size-complex="12pt" fo:hyphenate="false" fo:hyphenation-remain-char-count="2" fo:hyphenation-push-char-count="2"/>
    </style:style>
    <style:style style:name="P55" style:family="paragraph" style:parent-style-name="Základní_20_text_20_2">
      <style:paragraph-properties fo:orphans="0" fo:widows="0" fo:hyphenation-ladder-count="no-limit"/>
      <style:text-properties style:font-size-complex="12pt" fo:hyphenate="false" fo:hyphenation-remain-char-count="2" fo:hyphenation-push-char-count="2"/>
    </style:style>
    <style:style style:name="P56" style:family="paragraph" style:parent-style-name="Základní_20_text_20_2">
      <style:paragraph-properties fo:text-align="justify" style:justify-single-word="false" fo:orphans="0" fo:widows="0" fo:hyphenation-ladder-count="no-limit">
        <style:tab-stops>
          <style:tab-stop style:position="13.891cm"/>
        </style:tab-stops>
      </style:paragraph-properties>
      <style:text-properties style:font-size-complex="12pt" fo:hyphenate="false" fo:hyphenation-remain-char-count="2" fo:hyphenation-push-char-count="2"/>
    </style:style>
    <style:style style:name="P57" style:family="paragraph" style:parent-style-name="Základní_20_text_20_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8" style:family="paragraph" style:parent-style-name="Základní_20_text_20_2">
      <style:paragraph-properties fo:orphans="0" fo:widows="0" fo:hyphenation-ladder-count="no-limit"/>
      <style:text-properties fo:font-size="10pt" fo:language="none" fo:country="none" style:font-size-asian="10pt" style:language-asian="none" style:country-asian="none" fo:hyphenate="false" fo:hyphenation-remain-char-count="2" fo:hyphenation-push-char-count="2"/>
    </style:style>
    <style:style style:name="P59" style:family="paragraph" style:parent-style-name="Základní_20_text_20_2">
      <style:paragraph-properties fo:margin-left="1.27cm" fo:margin-right="0cm" fo:text-indent="0cm" style:auto-text-indent="false"/>
      <style:text-properties style:font-name="Arial Unicode MS" style:letter-kerning="true" style:language-asian="cs" style:country-asian="CZ" style:font-name-complex="Arial Unicode MS"/>
    </style:style>
    <style:style style:name="P60" style:family="paragraph" style:parent-style-name="Základní_20_text_20_2">
      <style:paragraph-properties fo:text-align="justify" style:justify-single-word="false" fo:break-before="page"/>
    </style:style>
    <style:style style:name="P61" style:family="paragraph" style:parent-style-name="Základní_20_text_20_2">
      <style:paragraph-properties fo:orphans="0" fo:widows="0" fo:hyphenation-ladder-count="no-limit" fo:break-before="page"/>
      <style:text-properties fo:hyphenate="false" fo:hyphenation-remain-char-count="2" fo:hyphenation-push-char-count="2"/>
    </style:style>
    <style:style style:name="P62" style:family="paragraph" style:parent-style-name="Základní_20_text_20_odsazený_20_2">
      <style:text-properties fo:font-size="12pt" style:font-size-asian="12pt"/>
    </style:style>
    <style:style style:name="P63" style:family="paragraph" style:parent-style-name="Základní_20_text_20_odsazený_20_2">
      <style:paragraph-properties fo:margin-left="0cm" fo:margin-right="0cm" fo:text-indent="0cm" style:auto-text-indent="false"/>
    </style:style>
    <style:style style:name="P64" style:family="paragraph" style:parent-style-name="Základní_20_text_20_odsazený_20_2">
      <style:paragraph-properties fo:margin-left="0cm" fo:margin-right="0cm" fo:text-indent="0cm" style:auto-text-indent="false" fo:break-before="page"/>
    </style:style>
    <style:style style:name="P65" style:family="paragraph">
      <style:paragraph-properties style:writing-mode="lr-tb"/>
      <style:text-properties style:font-name="Times New Roman1" fo:font-size="18pt" fo:letter-spacing="0.001cm" fo:font-style="normal" fo:font-weight="normal" style:font-name-asian="Times New Roman1" style:font-name-complex="Times New Roman1"/>
    </style:style>
    <style:style style:name="P66" style:family="paragraph">
      <style:paragraph-properties fo:text-align="center" style:writing-mode="lr-tb"/>
    </style:style>
    <style:style style:name="P67" style:family="paragraph">
      <style:paragraph-properties style:writing-mode="lr-tb"/>
      <style:text-properties style:font-name="Times New Roman1" fo:font-size="8pt" fo:letter-spacing="0.001cm" fo:font-style="normal" fo:font-weight="normal" style:font-name-asian="Times New Roman1" style:font-name-complex="Times New Roman1"/>
    </style:style>
    <style:style style:name="P68" style:family="paragraph">
      <style:paragraph-properties style:writing-mode="lr-tb"/>
    </style:style>
    <style:style style:name="P69" style:family="paragraph">
      <style:paragraph-properties style:writing-mode="lr-tb"/>
      <style:text-properties style:font-name="Times New Roman1" fo:font-size="20pt" fo:letter-spacing="0.001cm" fo:font-style="normal" fo:font-weight="normal" style:font-name-asian="Times New Roman1" style:font-name-complex="Times New Roman1"/>
    </style:style>
    <style:style style:name="P70" style:family="paragraph">
      <style:paragraph-properties style:writing-mode="lr-tb"/>
      <style:text-properties style:font-name="Times New Roman1" fo:font-size="10pt" fo:letter-spacing="0.001cm" fo:font-style="normal" fo:font-weight="normal" style:font-name-asian="Times New Roman1" style:font-name-complex="Times New Roman1"/>
    </style:style>
    <style:style style:name="P71" style:family="paragraph"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P72" style:family="paragraph">
      <style:paragraph-properties style:writing-mode="lr-tb"/>
      <style:text-properties style:font-name="Times New Roman1" fo:font-size="16pt" fo:letter-spacing="0.001cm" fo:font-style="normal" fo:font-weight="normal" style:font-name-asian="Times New Roman1" style:font-name-complex="Times New Roman1"/>
    </style:style>
    <style:style style:name="T1" style:family="text">
      <style:text-properties fo:font-size="16pt" fo:font-style="normal" style:font-size-asian="16pt" style:font-style-asian="normal" style:font-style-complex="normal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6pt"/>
    </style:style>
    <style:style style:name="T4" style:family="text">
      <style:text-properties fo:font-size="16pt" fo:language="none" fo:country="none" style:font-size-asian="16pt" style:language-asian="none" style:country-asian="none"/>
    </style:style>
    <style:style style:name="T5" style:family="text">
      <style:text-properties fo:font-size="16pt" style:font-name-asian="Times New Roman" style:font-size-asian="16pt" style:font-size-complex="6pt"/>
    </style:style>
    <style:style style:name="T6" style:family="text"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T7" style:family="text">
      <style:text-properties style:font-name="Times New Roman" fo:font-size="16pt" fo:font-style="normal" style:font-size-asian="16pt" style:font-style-asian="normal" style:font-name-complex="Times New Roman" style:font-style-complex="normal" style:font-weight-complex="normal"/>
    </style:style>
    <style:style style:name="T8" style:family="text">
      <style:text-properties fo:font-size="14pt" style:font-size-asian="14pt"/>
    </style:style>
    <style:style style:name="T9" style:family="text">
      <style:text-properties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offset-x="-0.916cm" draw:shadow-offset-y="-1.269cm" draw:shadow-color="#c7dfd3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offset-x="-0.916cm" draw:shadow-offset-y="-1.269cm" draw:shadow-color="#c7dfd3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229cm" fo:padding-bottom="0.229cm" fo:padding-left="0.441cm" fo:padding-right="0.441cm" fo:wrap-option="wrap" draw:shadow-offset-x="-0.916cm" draw:shadow-offset-y="-1.269cm" draw:shadow-color="#c7dfd3" style:run-through="foreground"/>
    </style:style>
    <style:style style:name="gr8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round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round" draw:fill="none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round" draw:fill="none" draw:fill-color="#ffcc66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round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3300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cc66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53cm" svg:stroke-color="#000000" draw:stroke-linejoin="round" draw:fill="none" draw:fill-color="#00cc99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53cm" svg:stroke-color="#000000" draw:stroke-linejoin="round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53cm" svg:stroke-color="#000000" draw:stroke-linejoin="round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round" draw:fill="none" draw:fill-color="#3333cc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round" draw:fill="solid" draw:fill-color="#808080" draw:opacity="5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round" draw:fill="none" draw:fill-color="#ffffcc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106cm" svg:stroke-color="#000000" svg:stroke-opacity="100%" draw:stroke-linejoin="round" draw:fill="solid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079cm" svg:stroke-color="#000000" svg:stroke-opacity="100%" draw:stroke-linejoin="round" draw:fill="solid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2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9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079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0000" style:run-through="foreground"/>
    </style:style>
    <style:style style:name="gr32" style:family="graphic">
      <style:graphic-properties draw:stroke="solid" svg:stroke-width="0.079cm" svg:stroke-color="#000000" draw:marker-start="_35_" draw:marker-start-width="0.212cm" draw:marker-start-center="false" draw:marker-end="_35_" draw:marker-end-width="0.212cm" draw:marker-end-center="false" svg:stroke-opacity="100%" draw:stroke-linejoin="miter" draw:fill="none" draw:fill-color="#777777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0000" draw:shadow-opacity="100%" style:run-through="foreground"/>
    </style:style>
    <style:style style:name="gr33" style:family="graphic">
      <style:graphic-properties draw:stroke="solid" svg:stroke-width="0.026cm" svg:stroke-color="#000000" draw:stroke-linejoin="round" draw:fill="none" draw:fill-color="#ffcc66" draw:textarea-horizontal-align="left" draw:textarea-vertical-align="top" draw:auto-grow-height="false" fo:padding-top="0.229cm" fo:padding-bottom="0.229cm" fo:padding-left="0.441cm" fo:padding-right="0.441cm" fo:wrap-option="wrap" draw:shadow-color="#800000" style:run-through="foreground"/>
    </style:style>
    <style:style style:name="gr34" style:family="graphic">
      <style:graphic-properties draw:stroke="solid" svg:stroke-width="0.026cm" svg:stroke-color="#000000" draw:stroke-linejoin="miter" draw:fill="none" draw:fill-color="#ffcc66" draw:textarea-horizontal-align="left" draw:textarea-vertical-align="middle" draw:auto-grow-height="false" fo:padding-top="0.229cm" fo:padding-bottom="0.229cm" fo:padding-left="0.441cm" fo:padding-right="0.441cm" fo:wrap-option="wrap" draw:shadow-color="#800000" style:run-through="foreground"/>
    </style:style>
    <style:style style:name="gr35" style:family="graphic">
      <style:graphic-properties draw:stroke="solid" svg:stroke-width="0.079cm" svg:stroke-color="#000000" draw:stroke-linejoin="round" draw:fill="none" draw:fill-color="#777777" draw:textarea-horizontal-align="left" draw:textarea-vertical-align="top" draw:auto-grow-height="false" fo:padding-top="0.229cm" fo:padding-bottom="0.229cm" fo:padding-left="0.441cm" fo:padding-right="0.441cm" fo:wrap-option="wrap" draw:shadow-color="#800000" style:run-through="foreground"/>
    </style:style>
    <style:style style:name="gr36" style:family="graphic">
      <style:graphic-properties draw:stroke="solid" svg:stroke-width="0.026cm" svg:stroke-color="#000000" draw:stroke-linejoin="round" draw:fill="none" draw:fill-color="#5f5f5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7" style:family="graphic">
      <style:graphic-properties draw:stroke="solid" svg:stroke-width="0.026cm" svg:stroke-color="#000000" draw:stroke-linejoin="round" draw:fill="none" draw:fill-color="#cc33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8" style:family="graphic">
      <style:graphic-properties draw:stroke="solid" svg:stroke-width="0.026cm" svg:stroke-color="#000000" draw:stroke-linejoin="round" draw:fill="none" draw:fill-color="#cc3300" draw:textarea-horizontal-align="left" draw:textarea-vertical-align="top" draw:auto-grow-height="false" fo:padding-top="0.229cm" fo:padding-bottom="0.229cm" fo:padding-left="0.441cm" fo:padding-right="0.441cm" fo:wrap-option="wrap" draw:shadow-color="#800000" style:run-through="foreground"/>
    </style:style>
    <style:style style:name="gr39" style:family="graphic">
      <style:graphic-properties draw:stroke="solid" svg:stroke-width="0.026cm" svg:stroke-color="#000000" draw:stroke-linejoin="round" draw:fill="solid" draw:fill-color="#000000" draw:opacity="50%" draw:textarea-horizontal-align="left" draw:textarea-vertical-align="top" draw:auto-grow-height="false" fo:padding-top="0.229cm" fo:padding-bottom="0.229cm" fo:padding-left="0.441cm" fo:padding-right="0.441cm" fo:wrap-option="wrap" draw:shadow-color="#800000" style:run-through="foreground"/>
    </style:style>
    <style:style style:name="gr40" style:family="graphic">
      <style:graphic-properties draw:stroke="solid" svg:stroke-width="0.026cm" svg:stroke-color="#000000" draw:stroke-linejoin="round" draw:fill="none" draw:fill-color="#808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1" style:family="graphic">
      <style:graphic-properties draw:stroke="solid" svg:stroke-width="0.026cm" svg:stroke-color="#000000" draw:stroke-linejoin="round" draw:fill="none" draw:fill-color="#0000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2" style:family="graphic">
      <style:graphic-properties draw:stroke="solid" svg:stroke-width="0.026cm" svg:stroke-color="#000000" draw:stroke-linejoin="round" draw:fill="none" draw:fill-color="#0033cc" draw:textarea-horizontal-align="left" draw:textarea-vertical-align="top" draw:auto-grow-height="false" fo:padding-top="0.229cm" fo:padding-bottom="0.229cm" fo:padding-left="0.441cm" fo:padding-right="0.441cm" fo:wrap-option="wrap" draw:shadow-color="#800000" style:run-through="foreground"/>
    </style:style>
    <style:style style:name="gr43" style:family="graphic">
      <style:graphic-properties draw:stroke="solid" svg:stroke-width="0.026cm" svg:stroke-color="#000000" draw:stroke-linejoin="round" draw:fill="solid" draw:fill-color="#00cc99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solid" svg:stroke-width="0.026cm" svg:stroke-color="#000000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0000" style:run-through="foreground"/>
    </style:style>
    <style:style style:name="gr45" style:family="graphic">
      <style:graphic-properties draw:stroke="solid" svg:stroke-width="0.079cm" svg:stroke-color="#000000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6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7" style:family="graphic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8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9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Druháci a matematika</text:span><text:span text:style-name="T6"> </text:span><text:span text:style-name="T7">6</text:span></text:p>
      <text:p text:style-name="P48"><text:s text:c="64"/></text:p>
      <text:p text:style-name="P47">Rýsujeme úsečky</text:p>
      <text:p text:style-name="P1"><text:span text:style-name="T4">1. Obtáhněte (podle pravítka) napjatou – nataženou část lana, kterým se chlapci Adam a Borek přetahují. Vyznačte místa, kde chlapci lano drží. Označte je písmeny A, B. <text:s/>Co jste narýsovali?</text:span></text:p>
      <text:p text:style-name="P7"><draw:g text:anchor-type="char" draw:z-index="16" draw:style-name="gr3"><draw:g draw:style-name="gr4"><draw:line draw:style-name="gr31" draw:text-style-name="P66" svg:x1="11.204cm" svg:y1="1.718cm" svg:x2="11.747cm" svg:y2="2.036cm"><text:p/></draw:line><draw:g draw:style-name="gr4"><draw:custom-shape draw:style-name="gr32" draw:text-style-name="P68" svg:width="0.936cm" svg:height="1.103cm" svg:x="2.884cm" svg:y="1.806cm"><text:p/><draw:enhanced-geometry svg:viewBox="0 0 174 228" draw:type="non-primitive" draw:enhanced-path="M 174 0  C 148 17 107 42 82 64  C 66 78 36 109 36 109  C 17 148 0 184 0 228  N"/></draw:custom-shape><draw:line draw:style-name="gr31" draw:text-style-name="P66" svg:x1="4.128cm" svg:y1="1.718cm" svg:x2="10.796cm" svg:y2="1.718cm"><text:p/></draw:line><draw:g draw:style-name="gr4"><draw:custom-shape draw:style-name="gr33" draw:text-style-name="P68" svg:width="0.44cm" svg:height="0.385cm" svg:x="3.224cm" svg:y="1.79cm"><text:p/><draw:enhanced-geometry svg:viewBox="0 0 166 145" draw:type="non-primitive" draw:enhanced-path="M 6 26  C 18 18 39 0 56 1  C 93 3 166 18 166 18  C 161 26 157 36 150 43  C 143 50 129 51 124 60  C 98 112 139 122 73 145  C 65 137 59 125 48 120  C 0 96 6 131 6 94  N"/></draw:custom-shape><draw:custom-shape draw:style-name="gr33" draw:text-style-name="P68" svg:width="0.433cm" svg:height="0.516cm" svg:x="3.776cm" svg:y="1.405cm"><text:p/><draw:enhanced-geometry svg:viewBox="0 0 163 194" draw:type="non-primitive" draw:enhanced-path="M 25 44  C 41 0 51 8 93 19  C 126 52 163 115 93 137  C 8 194 66 179 25 146  C 18 140 8 140 0 137  C 9 101 19 104 0 104  N"/></draw:custom-shape><draw:g draw:style-name="gr4"><draw:custom-shape draw:style-name="gr34" draw:text-style-name="P68" svg:width="0.763cm" svg:height="0.763cm" svg:x="2.54cm" svg:y="0.38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5" draw:text-style-name="P68" svg:width="0.828cm" svg:height="0.484cm" svg:x="2.54cm" svg:y="0.255cm"><text:p/><draw:enhanced-geometry svg:viewBox="0 0 313 183" draw:type="non-primitive" draw:enhanced-path="M 35 123  L 18 72  C 18 72 27 98 27 98  C 38 62 30 64 52 98  C 57 106 44 72 44 72  C 46 66 53 21 78 39  C 87 46 83 61 86 72  C 89 64 86 47 95 47  C 127 47 100 110 120 47  C 117 39 121 24 112 22  C 102 20 93 31 86 39  C 80 46 72 70 78 64  C 87 55 90 42 95 30  C 98 22 100 13 103 5  C 112 29 118 91 137 30  C 140 39 137 56 146 56  C 155 56 145 30 154 30  C 163 30 159 47 162 56  C 165 42 159 21 171 13  C 180 7 187 29 188 39  C 190 50 182 61 179 72  C 171 64 160 57 154 47  C 149 40 139 27 146 22  C 155 16 168 27 179 30  C 176 44 171 86 171 72  C 171 55 170 36 179 22  C 184 15 185 39 188 47  C 191 55 193 64 196 72  C 202 61 202 45 213 39  C 239 24 244 63 247 72  C 250 64 247 47 256 47  C 265 47 262 64 264 72  C 275 117 275 132 281 183  C 313 133 297 91 264 47  C 259 55 242 90 222 81  C 214 77 216 64 213 56  C 193 119 220 56 188 56  C 178 56 177 73 171 81  C 144 41 154 0 137 64  C 129 58 122 47 112 47  C 58 47 65 87 52 123  C 44 117 36 102 27 106  C 25 107 0 157 2 166  L 18 174  N"/></draw:custom-shape></draw:g><draw:custom-shape draw:style-name="gr36" draw:text-style-name="P68" svg:width="2.661cm" svg:height="1.911cm" svg:x="1.27cm" svg:y="1.783cm"><text:p/><draw:enhanced-geometry svg:viewBox="0 0 1170 712" draw:mirror-horizontal="true" draw:type="non-primitive" draw:enhanced-path="M 531 0  C 509 65 508 83 441 105  C 374 172 323 218 246 270  C 230 335 197 374 171 435  C 162 456 151 514 126 525  C 94 539 56 535 21 540  C 16 555 0 570 6 585  C 13 602 33 614 51 615  C 136 619 221 605 306 600  C 333 384 294 548 351 435  C 358 421 355 401 366 390  C 377 379 397 383 411 375  C 443 357 471 335 501 315  C 516 305 531 295 546 285  C 561 275 591 255 591 255  C 611 260 630 270 651 270  C 667 270 615 242 606 255  C 595 272 615 295 621 315  C 630 345 641 375 651 405  C 661 435 671 465 681 495  C 691 525 807 549 831 555  C 878 625 897 613 981 630  C 1029 703 1029 712 1116 690  C 1140 653 1170 633 1131 585  C 1121 573 1100 578 1086 570  C 1039 544 1002 497 951 480  C 889 459 919 474 861 435  C 825 328 857 363 786 315  C 776 300 763 286 756 270  C 743 241 726 180 726 180  C 721 145 711 75 711 75  N"/></draw:custom-shape><draw:g draw:style-name="gr4"><draw:g draw:style-name="gr4"><draw:custom-shape draw:style-name="gr37" draw:text-style-name="P68" svg:width="1.135cm" svg:height="1.142cm" svg:x="2.159cm" svg:y="1.019cm"><text:p/><draw:enhanced-geometry svg:viewBox="0 0 453 433" draw:mirror-horizontal="true" draw:type="non-primitive" draw:enhanced-path="M 228 18  C 243 13 257 0 273 3  C 306 8 335 53 348 78  C 355 92 352 112 363 123  C 374 134 393 133 408 138  C 418 168 428 198 438 228  C 443 243 453 273 453 273  C 402 427 242 378 108 423  C 78 418 36 433 18 408  C 0 383 7 334 33 318  C 75 291 133 308 183 303  C 198 298 219 301 228 288  C 246 262 258 198 258 198  C 243 193 227 176 213 183  C 180 200 210 275 213 288  C 228 278 258 276 258 258  C 258 242 228 239 213 243  C 202 246 203 263 198 273  N"/></draw:custom-shape><draw:custom-shape draw:style-name="gr37" draw:text-style-name="P68" svg:width="0.976cm" svg:height="0.696cm" svg:x="2.91cm" svg:y="1.106cm"><text:p/><draw:enhanced-geometry svg:viewBox="0 0 390 264" draw:mirror-horizontal="true" draw:type="non-primitive" draw:enhanced-path="M 390 0  C 342 16 286 22 240 45  C 152 89 238 65 150 90  C 130 96 110 99 90 105  C 60 114 0 135 0 135  C 5 160 2 188 15 210  C 24 226 42 237 60 240  C 76 243 89 227 105 225  C 155 217 205 215 255 210  C 270 205 286 188 300 195  C 346 218 291 264 330 225  N"/></draw:custom-shape></draw:g><draw:custom-shape draw:style-name="gr38" draw:text-style-name="P68" svg:width="0.56cm" svg:height="0.786cm" svg:x="2.574cm" svg:y="1.083cm"><text:p/><draw:enhanced-geometry svg:viewBox="0 0 212 297" draw:mirror-horizontal="true" draw:type="non-primitive" draw:enhanced-path="M 136 10  C 127 16 120 23 110 27  C 99 31 85 28 76 35  C 69 41 72 53 68 61  C 64 70 57 78 51 86  C 41 120 36 154 26 188  C 14 297 0 288 102 272  C 116 268 164 253 170 247  C 184 233 180 207 187 188  C 193 131 212 85 161 52  C 144 0 162 27 68 27  N"/></draw:custom-shape></draw:g><draw:custom-shape draw:style-name="gr39" draw:text-style-name="P68" svg:width="0.5cm" svg:height="0.618cm" svg:x="1.296cm" svg:y="3.323cm"><text:p/><draw:enhanced-geometry svg:viewBox="0 0 189 233" draw:type="non-primitive" draw:enhanced-path="M 87 42  C 66 12 53 12 20 0  C 0 76 35 179 113 203  C 119 207 153 233 164 229  C 174 225 186 187 189 178  C 176 115 177 142 130 110  C 129 109 97 66 104 59  C 110 53 121 65 130 68  C 151 99 153 134 180 161  N"/></draw:custom-shape><draw:custom-shape draw:style-name="gr39" draw:text-style-name="P68" svg:width="0.865cm" svg:height="0.324cm" svg:x="3.168cm" svg:y="3.175cm"><text:p/><draw:enhanced-geometry svg:viewBox="0 0 327 121" draw:type="non-primitive" draw:enhanced-path="M 59 0  C 113 14 123 20 178 0  C 219 5 258 21 297 9  C 300 14 327 48 322 59  C 318 67 305 64 297 68  C 247 94 201 102 144 110  C 104 107 54 121 26 93  C 13 80 11 59 0 43  C 9 34 14 19 26 17  C 54 13 110 26 110 26  N"/></draw:custom-shape><draw:custom-shape draw:style-name="gr29" draw:text-style-name="P68" svg:width="0.031cm" svg:height="0.1cm" svg:x="2.903cm" svg:y="0.8cm"><text:p/><draw:enhanced-geometry svg:viewBox="0 0 15 45" draw:type="non-primitive" draw:enhanced-path="M 0 0  C 5 15 15 45 15 45  C 15 45 5 15 0 0  Z N"/></draw:custom-shape><draw:custom-shape draw:style-name="gr5" draw:text-style-name="P70" svg:width="0.65cm" svg:height="0.214cm" svg:x="2.6cm" svg:y="1.379cm"><text:p text:style-name="P70">Ada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33" draw:text-style-name="P68" svg:width="0.345cm" svg:height="0.354cm" svg:x="10.742cm" svg:y="1.485cm"><text:p/><draw:enhanced-geometry svg:viewBox="0 0 122 187" draw:type="non-primitive" draw:enhanced-path="M 80 0  C 71 9 65 21 54 26  C 41 32 21 23 12 34  C 0 50 6 73 3 93  C 10 118 5 148 20 170  C 30 185 54 181 71 187  C 82 184 97 187 105 178  C 117 164 122 127 122 127  C 111 85 113 105 113 68  N"/></draw:custom-shape><draw:custom-shape draw:style-name="gr33" draw:text-style-name="P68" svg:width="0.301cm" svg:height="0.493cm" svg:x="11.566cm" svg:y="1.896cm"><text:p/><draw:enhanced-geometry svg:viewBox="0 0 114 186" draw:type="non-primitive" draw:enhanced-path="M 89 15  C 46 0 44 14 21 49  C 18 66 16 82 13 99  C 11 110 0 122 4 133  C 7 142 21 139 30 142  C 60 186 65 166 97 133  C 107 105 97 108 114 108  N"/></draw:custom-shape><draw:g draw:style-name="gr4"><draw:g draw:style-name="gr4"><draw:custom-shape draw:style-name="gr40" draw:text-style-name="P68" svg:width="2.749cm" svg:height="1.676cm" svg:x="11.155cm" svg:y="1.943cm"><text:p/><draw:enhanced-geometry svg:viewBox="0 0 1170 712" draw:type="non-primitive" draw:enhanced-path="M 531 0  C 509 65 508 83 441 105  C 374 172 323 218 246 270  C 230 335 197 374 171 435  C 162 456 151 514 126 525  C 94 539 56 535 21 540  C 16 555 0 570 6 585  C 13 602 33 614 51 615  C 136 619 221 605 306 600  C 333 384 294 548 351 435  C 358 421 355 401 366 390  C 377 379 397 383 411 375  C 443 357 471 335 501 315  C 516 305 531 295 546 285  C 561 275 591 255 591 255  C 611 260 630 270 651 270  C 667 270 615 242 606 255  C 595 272 615 295 621 315  C 630 345 641 375 651 405  C 661 435 671 465 681 495  C 691 525 807 549 831 555  C 878 625 897 613 981 630  C 1029 703 1029 712 1116 690  C 1140 653 1170 633 1131 585  C 1121 573 1100 578 1086 570  C 1039 544 1002 497 951 480  C 889 459 919 474 861 435  C 825 328 857 363 786 315  C 776 300 763 286 756 270  C 743 241 726 180 726 180  C 721 145 711 75 711 75  N"/></draw:custom-shape><draw:g draw:style-name="gr4"><draw:g draw:style-name="gr4"><draw:custom-shape draw:style-name="gr41" draw:text-style-name="P68" svg:width="1.449cm" svg:height="1.278cm" svg:x="11.751cm" svg:y="0.947cm"><text:p/><draw:enhanced-geometry svg:viewBox="0 0 453 433" draw:type="non-primitive" draw:enhanced-path="M 228 18  C 243 13 257 0 273 3  C 306 8 335 53 348 78  C 355 92 352 112 363 123  C 374 134 393 133 408 138  C 418 168 428 198 438 228  C 443 243 453 273 453 273  C 402 427 242 378 108 423  C 78 418 36 433 18 408  C 0 383 7 334 33 318  C 75 291 133 308 183 303  C 198 298 219 301 228 288  C 246 262 258 198 258 198  C 243 193 227 176 213 183  C 180 200 210 275 213 288  C 228 278 258 276 258 258  C 258 242 228 239 213 243  C 202 246 203 263 198 273  N"/></draw:custom-shape><draw:custom-shape draw:style-name="gr41" draw:text-style-name="P68" svg:width="1.248cm" svg:height="0.779cm" svg:x="10.994cm" svg:y="1.044cm"><text:p/><draw:enhanced-geometry svg:viewBox="0 0 390 264" draw:type="non-primitive" draw:enhanced-path="M 390 0  C 342 16 286 22 240 45  C 152 89 238 65 150 90  C 130 96 110 99 90 105  C 60 114 0 135 0 135  C 5 160 2 188 15 210  C 24 226 42 237 60 240  C 76 243 89 227 105 225  C 155 217 205 215 255 210  C 270 205 286 188 300 195  C 346 218 291 264 330 225  N"/></draw:custom-shape></draw:g><draw:custom-shape draw:style-name="gr42" draw:text-style-name="P68" svg:width="0.715cm" svg:height="0.879cm" svg:x="11.956cm" svg:y="1.017cm"><text:p/><draw:enhanced-geometry svg:viewBox="0 0 212 297" draw:type="non-primitive" draw:enhanced-path="M 136 10  C 127 16 120 23 110 27  C 99 31 85 28 76 35  C 69 41 72 53 68 61  C 64 70 57 78 51 86  C 41 120 36 154 26 188  C 14 297 0 288 102 272  C 116 268 164 253 170 247  C 184 233 180 207 187 188  C 193 131 212 85 161 52  C 144 0 162 27 68 27  N"/></draw:custom-shape></draw:g></draw:g><draw:custom-shape draw:style-name="gr39" draw:text-style-name="P68" svg:width="0.893cm" svg:height="0.327cm" svg:x="11.068cm" svg:y="3.164cm"><text:p/><draw:enhanced-geometry svg:viewBox="0 0 338 123" draw:type="non-primitive" draw:enhanced-path="M 338 25  C 279 6 304 15 262 0  C 205 3 148 3 92 9  C 74 11 41 25 41 25  C 33 51 24 76 16 102  C 82 123 0 102 67 102  C 89 102 112 107 134 110  C 236 104 248 107 321 85  C 334 44 323 44 287 25  N"/></draw:custom-shape><draw:custom-shape draw:style-name="gr39" draw:text-style-name="P68" svg:width="0.581cm" svg:height="0.595cm" draw:transform="rotate (-0.270002435284659) translate (13.3773333333333cm 3.12913888888889cm)"><text:p/><draw:enhanced-geometry svg:viewBox="0 0 220 224" draw:type="non-primitive" draw:enhanced-path="M 127 0  C 92 53 53 117 0 153  C 2 161 8 214 25 221  C 34 224 42 214 51 212  C 68 208 85 207 102 204  C 181 122 79 219 153 170  C 181 151 192 121 220 102  C 208 16 207 35 127 0  Z N"/></draw:custom-shape></draw:g><draw:custom-shape draw:style-name="gr5" draw:text-style-name="P70" svg:width="0.65cm" svg:height="0.212cm" svg:x="11.956cm" svg:y="1.315cm"><text:p text:style-name="P70">Bore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43" draw:text-style-name="P68" svg:width="0.02cm" svg:height="0.084cm" draw:transform="rotate (1.5707963267946) translate (12.2607916666667cm 0.753944444444445cm)"><text:p/><draw:enhanced-geometry svg:viewBox="0 0 9 37" draw:type="non-primitive" draw:enhanced-path="M 9 0  C 6 12 0 37 0 37  C 0 37 6 12 9 0  Z N"/></draw:custom-shape><draw:g draw:style-name="gr4"><draw:custom-shape draw:style-name="gr34" draw:text-style-name="P68" svg:width="0.761cm" svg:height="0.763cm" svg:x="11.933cm" svg:y="0.26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44" draw:text-style-name="P68" svg:width="0.839cm" svg:height="0.597cm" svg:x="11.885cm" svg:y="0.183cm"><text:p/><draw:enhanced-geometry svg:viewBox="0 0 317 225" draw:type="non-primitive" draw:enhanced-path="M 26 186  C 29 161 23 133 35 110  C 40 101 42 135 52 135  C 61 135 57 118 60 110  C 101 0 60 118 86 42  C 89 56 82 77 94 85  C 103 91 101 61 111 59  C 121 57 128 70 137 76  C 170 126 141 97 162 76  C 168 70 179 71 187 68  C 202 25 211 19 238 59  C 235 68 239 85 230 85  C 220 85 206 67 213 59  C 220 51 230 70 238 76  C 258 136 238 122 281 135  C 284 144 283 154 289 161  C 295 169 311 188 314 178  C 317 166 295 114 281 102  C 266 89 230 68 230 68  C 238 62 246 46 255 51  C 273 61 278 85 289 102  C 294 110 286 84 281 76  C 274 66 264 59 255 51  C 0 63 147 34 43 102  C 38 119 26 134 26 152  C 26 190 47 225 26 186  Z N"/></draw:custom-shape><draw:custom-shape draw:style-name="gr45" draw:text-style-name="P68" svg:width="0.332cm" svg:height="0.223cm" svg:x="12.106cm" svg:y="0.248cm"><text:p/><draw:enhanced-geometry svg:viewBox="0 0 368 237" draw:type="non-primitive" draw:enhanced-path="M 122 64  C 137 59 160 63 167 49  C 174 35 167 8 152 4  C 135 0 122 24 107 34  C 97 49 94 72 77 79  C 0 110 44 28 47 19  C 128 35 156 17 182 94  C 146 237 203 85 227 49  C 230 50 368 85 362 79  C 340 57 302 59 272 49  C 257 44 227 34 227 34  C 212 39 198 46 182 49  C 137 56 2 64 47 64  C 112 64 242 49 242 49  N"/></draw:custom-shape></draw:g></draw:g></draw:g></draw:g></draw:g><draw:line draw:style-name="gr6" draw:text-style-name="P66" svg:x1="0cm" svg:y1="4.43cm" svg:x2="16.193cm" svg:y2="4.43cm"><text:p/></draw:line><draw:g draw:style-name="gr4"><draw:g draw:style-name="gr4"><draw:line draw:style-name="gr6" draw:text-style-name="P66" svg:x1="11.596cm" svg:y1="7.692cm" svg:x2="6.482cm" svg:y2="10.417cm"><text:p/></draw:line><draw:line draw:style-name="gr6" draw:text-style-name="P66" svg:x1="11.407cm" svg:y1="7.981cm" svg:x2="11.229cm" svg:y2="7.646cm"><text:p/></draw:line><draw:line draw:style-name="gr6" draw:text-style-name="P66" svg:x1="6.774cm" svg:y1="10.456cm" svg:x2="6.596cm" svg:y2="10.121cm"><text:p/></draw:line></draw:g><draw:custom-shape draw:style-name="gr5" draw:text-style-name="P65" svg:width="0.332cm" svg:height="0.394cm" svg:x="6.13cm" svg:y="9.921cm"><text:p text:style-name="P65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332cm" svg:height="0.394cm" svg:x="11.225cm" svg:y="7.221cm"><text:p text:style-name="P65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65" svg:width="0.262cm" svg:height="0.428cm" svg:x="15.182cm" svg:y="7.93cm"><text:p text:style-name="P65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0.616cm" svg:y1="14.727cm" svg:x2="15.629cm" svg:y2="8.208cm"><text:p/></draw:line><draw:line draw:style-name="gr6" draw:text-style-name="P66" svg:x1="10.686cm" svg:y1="14.193cm" svg:x2="11.05cm" svg:y2="14.473cm"><text:p/></draw:line><draw:line draw:style-name="gr6" draw:text-style-name="P66" svg:x1="15.241cm" svg:y1="8.44cm" svg:x2="15.605cm" svg:y2="8.72cm"><text:p/></draw:line></draw:g><draw:custom-shape draw:style-name="gr5" draw:text-style-name="P65" svg:width="0.227cm" svg:height="0.486cm" svg:x="10.372cm" svg:y="14.093cm"><text:p text:style-name="P65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65" svg:width="0.262cm" svg:height="0.424cm" svg:x="6.812cm" svg:y="13.354cm"><text:p text:style-name="P65">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66" svg:x1="1.31cm" svg:y1="11.118cm" svg:x2="6.866cm" svg:y2="13.893cm"><text:p/></draw:line><draw:line draw:style-name="gr6" draw:text-style-name="P66" svg:x1="1.613cm" svg:y1="11.035cm" svg:x2="1.427cm" svg:y2="11.407cm"><text:p/></draw:line><draw:line draw:style-name="gr6" draw:text-style-name="P66" svg:x1="6.693cm" svg:y1="13.574cm" svg:x2="6.507cm" svg:y2="13.946cm"><text:p/></draw:line><draw:custom-shape draw:style-name="gr5" draw:text-style-name="P65" svg:width="0.244cm" svg:height="0.403cm" svg:x="1.325cm" svg:y="10.535cm"><text:p text:style-name="P65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0.582cm" svg:y1="7.692cm" svg:x2="6.8cm" svg:y2="7.692cm"><text:p/></draw:line><draw:line draw:style-name="gr6" draw:text-style-name="P66" svg:x1="1.021cm" svg:y1="7.459cm" svg:x2="1.021cm" svg:y2="7.925cm"><text:p/></draw:line><draw:line draw:style-name="gr6" draw:text-style-name="P66" svg:x1="6.466cm" svg:y1="7.433cm" svg:x2="6.466cm" svg:y2="7.899cm"><text:p/></draw:line></draw:g><draw:custom-shape draw:style-name="gr5" draw:text-style-name="P65" svg:width="0.227cm" svg:height="0.486cm" svg:x="0.728cm" svg:y="7.103cm"><text:p text:style-name="P65">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44cm" svg:height="0.403cm" svg:x="6.567cm" svg:y="7.214cm"><text:p text:style-name="P65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custom-shape draw:style-name="gr5" draw:text-style-name="P67" svg:width="1.511cm" svg:height="0.481cm" svg:x="5.644cm" svg:y="16.834cm"><text:p text:style-name="P67">Ha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1.512cm" svg:height="0.579cm" svg:x="5.699cm" svg:y="15.303cm"><text:p text:style-name="P67">Bore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1.511cm" svg:height="0.479cm" svg:x="5.644cm" svg:y="17.527cm"><text:p text:style-name="P67">Kub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1.301cm" svg:height="0.479cm" svg:x="5.636cm" svg:y="18.21cm"><text:p text:style-name="P67">Míl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1.511cm" svg:height="0.479cm" svg:x="5.666cm" svg:y="16.072cm"><text:p text:style-name="P67">Dáš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67" svg:width="1.237cm" svg:height="0.479cm" svg:x="0.527cm" svg:y="16.822cm"><text:p text:style-name="P67">Ev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1.722cm" svg:height="0.613cm" svg:x="0.547cm" svg:y="15.289cm"><text:p text:style-name="P67">Ada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1.511cm" svg:height="0.452cm" svg:x="0.52cm" svg:y="17.541cm"><text:p text:style-name="P67">Líd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1.511cm" svg:height="0.585cm" svg:x="0.519cm" svg:y="16.127cm"><text:p text:style-name="P67">Fili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1.511cm" svg:height="0.479cm" svg:x="0.46cm" svg:y="18.21cm"><text:p text:style-name="P67">Jir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custom-shape draw:style-name="gr5" draw:text-style-name="P65" svg:width="0.271cm" svg:height="0.473cm" svg:x="8.52cm" svg:y="16.129cm"><text:p text:style-name="P65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71cm" svg:height="0.475cm" svg:x="15.591cm" svg:y="16.178cm"><text:p text:style-name="P65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8.53cm" svg:y1="16.758cm" svg:x2="15.727cm" svg:y2="16.758cm"><text:p/></draw:line><draw:line draw:style-name="gr6" draw:text-style-name="P66" svg:x1="8.848cm" svg:y1="16.547cm" svg:x2="8.848cm" svg:y2="16.97cm"><text:p/></draw:line><draw:line draw:style-name="gr6" draw:text-style-name="P66" svg:x1="15.515cm" svg:y1="16.547cm" svg:x2="15.515cm" svg:y2="16.97cm"><text:p/></draw:line></draw:g></draw:g></draw:g></text:p>
      <text:p text:style-name="P46"/>
      <text:p text:style-name="P19"/>
      <text:p text:style-name="P19"/>
      <text:p text:style-name="P19"/>
      <text:p text:style-name="P19"/>
      <text:p text:style-name="P19"/>
      <text:p text:style-name="P46"/>
      <text:p text:style-name="P19"/>
      <text:p text:style-name="Standard"><text:span text:style-name="T4">2. Úsečkami je zaznamenáno, kdo se s kým přetahoval. Spojte čarami jména dětí, které se spolu přetahovaly.</text:span></text:p>
      <text:p text:style-name="P6"/>
      <text:p text:style-name="Heading_20_3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4">3. Ukazujte narýsované úsečky a zapište je. Úsečky se společným krtajním bodem B obtáhněte modře.</text:span></text:p>
      <text:p text:style-name="P26"/>
      <text:p text:style-name="P4"><draw:g text:anchor-type="char" draw:z-index="17" draw:style-name="gr3"><draw:g draw:style-name="gr4"><draw:g draw:style-name="gr4"><draw:custom-shape draw:style-name="gr6" draw:text-style-name="P68" svg:width="4.352cm" svg:height="3.35cm" svg:x="12.143cm" svg:y="16.13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4"><draw:line draw:style-name="gr46" draw:text-style-name="P66" svg:x1="12.952cm" svg:y1="18.71cm" svg:x2="12.194cm" svg:y2="19.447cm"><text:p/></draw:line><draw:line draw:style-name="gr46" draw:text-style-name="P66" svg:x1="13.004cm" svg:y1="16.119cm" svg:x2="13.004cm" svg:y2="18.689cm"><text:p/></draw:line><draw:line draw:style-name="gr46" draw:text-style-name="P66" svg:x1="12.919cm" svg:y1="18.647cm" svg:x2="16.501cm" svg:y2="18.647cm"><text:p/></draw:line></draw:g></draw:g><draw:g draw:style-name="gr4"><draw:custom-shape draw:style-name="gr5" draw:text-style-name="P65" svg:width="0.205cm" svg:height="0.29cm" svg:x="12.702cm" svg:y="15.872cm"><text:p text:style-name="P65">Z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05cm" svg:height="0.29cm" svg:x="16.493cm" svg:y="15.953cm"><text:p text:style-name="P65">V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05cm" svg:height="0.29cm" svg:x="15.44cm" svg:y="16.588cm"><text:p text:style-name="P65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05cm" svg:height="0.29cm" svg:x="11.863cm" svg:y="16.726cm"><text:p text:style-name="P65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05cm" svg:height="0.29cm" svg:x="12.702cm" svg:y="18.352cm"><text:p text:style-name="P65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05cm" svg:height="0.29cm" svg:x="16.558cm" svg:y="18.49cm"><text:p text:style-name="P65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05cm" svg:height="0.29cm" svg:x="15.609cm" svg:y="19.469cm"><text:p text:style-name="P65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05cm" svg:height="0.29cm" svg:x="11.836cm" svg:y="19.483cm"><text:p text:style-name="P65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line draw:style-name="gr6" draw:text-style-name="P66" svg:x1="14.259cm" svg:y1="1.178cm" svg:x2="11.253cm" svg:y2="0.525cm"><text:p/></draw:line><draw:line draw:style-name="gr6" draw:text-style-name="P66" svg:x1="14.26cm" svg:y1="1.181cm" svg:x2="15.826cm" svg:y2="4.286cm"><text:p/></draw:line><draw:line draw:style-name="gr6" draw:text-style-name="P66" svg:x1="15.826cm" svg:y1="4.287cm" svg:x2="11.254cm" svg:y2="0.528cm"><text:p/></draw:line></draw:g><draw:custom-shape draw:style-name="gr5" draw:text-style-name="P65" svg:width="0.195cm" svg:height="0.352cm" svg:x="14.517cm" svg:y="1.018cm"><text:p text:style-name="P65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195cm" svg:height="0.354cm" svg:x="15.452cm" svg:y="4.13cm"><text:p text:style-name="P65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195cm" svg:height="0.354cm" svg:x="11.131cm" svg:y="0.695cm"><text:p text:style-name="P65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65" svg:width="0.246cm" svg:height="0.32cm" svg:x="7.402cm" svg:y="4.103cm"><text:p text:style-name="P65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8.498cm" svg:y1="0.451cm" svg:x2="7.732cm" svg:y2="4.237cm"><text:p/></draw:line><draw:line draw:style-name="gr6" draw:text-style-name="P66" svg:x1="8.63cm" svg:y1="0.665cm" svg:x2="8.291cm" svg:y2="0.596cm"><text:p/></draw:line><draw:line draw:style-name="gr6" draw:text-style-name="P66" svg:x1="7.937cm" svg:y1="4.093cm" svg:x2="7.598cm" svg:y2="4.024cm"><text:p/></draw:line></draw:g><draw:custom-shape draw:style-name="gr5" draw:text-style-name="P65" svg:width="0.246cm" svg:height="0.32cm" svg:x="8.178cm" svg:y="0.258cm"><text:p text:style-name="P65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6.614cm" svg:y1="0.616cm" svg:x2="10.358cm" svg:y2="4.255cm"><text:p/></draw:line><draw:line draw:style-name="gr6" draw:text-style-name="P66" svg:x1="6.914cm" svg:y1="0.663cm" svg:x2="6.668cm" svg:y2="0.916cm"><text:p/></draw:line><draw:line draw:style-name="gr6" draw:text-style-name="P66" svg:x1="10.304cm" svg:y1="3.958cm" svg:x2="10.058cm" svg:y2="4.211cm"><text:p/></draw:line></draw:g><draw:custom-shape draw:style-name="gr5" draw:text-style-name="P65" svg:width="0.246cm" svg:height="0.32cm" svg:x="6.343cm" svg:y="0.646cm"><text:p text:style-name="P65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46cm" svg:height="0.32cm" svg:x="10.541cm" svg:y="3.892cm"><text:p text:style-name="P65">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custom-shape draw:style-name="gr5" draw:text-style-name="P65" svg:width="0.244cm" svg:height="0.32cm" svg:x="0.23cm" svg:y="3.789cm"><text:p text:style-name="P65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66" svg:x1="2.486cm" svg:y1="0.877cm" svg:x2="0.489cm" svg:y2="4.156cm"><text:p/></draw:line><draw:line draw:style-name="gr6" draw:text-style-name="P66" svg:x1="2.085cm" svg:y1="0.877cm" svg:x2="3.493cm" svg:y2="3.662cm"><text:p/></draw:line><draw:line draw:style-name="gr6" draw:text-style-name="P66" svg:x1="0.53cm" svg:y1="3.786cm" svg:x2="0.929cm" svg:y2="4.151cm"><text:p/></draw:line><draw:g draw:style-name="gr4"><draw:line draw:style-name="gr6" draw:text-style-name="P66" svg:x1="4.53cm" svg:y1="0.773cm" svg:x2="3.332cm" svg:y2="3.689cm"><text:p/></draw:line><draw:line draw:style-name="gr6" draw:text-style-name="P66" svg:x1="4.334cm" svg:y1="0.773cm" svg:x2="4.77cm" svg:y2="0.997cm"><text:p/></draw:line></draw:g><draw:custom-shape draw:style-name="gr5" draw:text-style-name="P65" svg:width="0.246cm" svg:height="0.32cm" svg:x="1.823cm" svg:y="1.027cm"><text:p text:style-name="P65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44cm" svg:height="0.32cm" svg:x="3.606cm" svg:y="3.497cm"><text:p text:style-name="P65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44cm" svg:height="0.32cm" svg:x="4.638cm" svg:y="0.56cm"><text:p text:style-name="P65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46" draw:text-style-name="P66" svg:x1="0.09cm" svg:y1="4.624cm" svg:x2="5.196cm" svg:y2="4.624cm"><text:p/></draw:line><draw:line draw:style-name="gr46" draw:text-style-name="P66" svg:x1="0.037cm" svg:y1="5.364cm" svg:x2="5.143cm" svg:y2="5.364cm"><text:p/></draw:line></draw:g><draw:g draw:style-name="gr4"><draw:line draw:style-name="gr46" draw:text-style-name="P66" svg:x1="5.938cm" svg:y1="4.624cm" svg:x2="11.044cm" svg:y2="4.624cm"><text:p/></draw:line><draw:line draw:style-name="gr46" draw:text-style-name="P66" svg:x1="5.885cm" svg:y1="5.364cm" svg:x2="10.991cm" svg:y2="5.364cm"><text:p/></draw:line></draw:g><draw:g draw:style-name="gr4"><draw:line draw:style-name="gr46" draw:text-style-name="P66" svg:x1="11.785cm" svg:y1="4.624cm" svg:x2="16.891cm" svg:y2="4.624cm"><text:p/></draw:line><draw:line draw:style-name="gr46" draw:text-style-name="P66" svg:x1="11.732cm" svg:y1="5.364cm" svg:x2="16.838cm" svg:y2="5.364cm"><text:p/></draw:line></draw:g></draw:g><draw:g draw:style-name="gr4"><draw:custom-shape draw:style-name="gr47" draw:text-style-name="P68" svg:width="3.387cm" svg:height="2.329cm" svg:x="6.714cm" svg:y="8.252cm"><text:p/><draw:enhanced-geometry svg:viewBox="0 0 21600 21600" draw:type="rectangle" draw:enhanced-path="M 0 0 L 21600 0 21600 21600 0 21600 0 0 Z N"/></draw:custom-shape><draw:custom-shape draw:style-name="gr5" draw:text-style-name="P71" svg:width="0.249cm" svg:height="0.375cm" svg:x="6.37cm" svg:y="10.444cm"><text:p text:style-name="P71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49cm" svg:height="0.375cm" svg:x="10.132cm" svg:y="10.367cm"><text:p text:style-name="P71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49cm" svg:height="0.375cm" svg:x="10.125cm" svg:y="7.899cm"><text:p text:style-name="P71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49cm" svg:height="0.373cm" svg:x="6.37cm" svg:y="7.979cm"><text:p text:style-name="P71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47" draw:text-style-name="P68" svg:width="3.289cm" svg:height="2.707cm" svg:x="12.739cm" svg:y="7.78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5" draw:text-style-name="P71" svg:width="0.251cm" svg:height="0.401cm" svg:x="16.135cm" svg:y="8.908cm"><text:p text:style-name="P71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51cm" svg:height="0.401cm" svg:x="13.173cm" svg:y="10.353cm"><text:p text:style-name="P71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51cm" svg:height="0.401cm" svg:x="15.412cm" svg:y="10.325cm"><text:p text:style-name="P71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51cm" svg:height="0.401cm" svg:x="15.297cm" svg:y="7.449cm"><text:p text:style-name="P71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51cm" svg:height="0.401cm" svg:x="13.219cm" svg:y="7.483cm"><text:p text:style-name="P71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51cm" svg:height="0.401cm" svg:x="12.42cm" svg:y="8.908cm"><text:p text:style-name="P71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47" draw:text-style-name="P68" svg:width="4.234cm" svg:height="2.964cm" svg:x="0.381cm" svg:y="7.84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style-name="gr4"><draw:custom-shape draw:style-name="gr5" draw:text-style-name="P71" svg:width="0.237cm" svg:height="0.341cm" svg:x="0.073cm" svg:y="10.436cm"><text:p text:style-name="P71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35cm" svg:height="0.341cm" svg:x="2.223cm" svg:y="7.379cm"><text:p text:style-name="P71">Z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37cm" svg:height="0.341cm" svg:x="4.696cm" svg:y="10.363cm"><text:p text:style-name="P71">V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46" draw:text-style-name="P66" svg:x1="0.09cm" svg:y1="11.873cm" svg:x2="5.196cm" svg:y2="11.873cm"><text:p/></draw:line><draw:line draw:style-name="gr46" draw:text-style-name="P66" svg:x1="0.037cm" svg:y1="12.614cm" svg:x2="5.143cm" svg:y2="12.614cm"><text:p/></draw:line></draw:g><draw:g draw:style-name="gr4"><draw:line draw:style-name="gr46" draw:text-style-name="P66" svg:x1="5.938cm" svg:y1="11.873cm" svg:x2="11.044cm" svg:y2="11.873cm"><text:p/></draw:line><draw:line draw:style-name="gr46" draw:text-style-name="P66" svg:x1="5.885cm" svg:y1="12.614cm" svg:x2="10.991cm" svg:y2="12.614cm"><text:p/></draw:line></draw:g><draw:g draw:style-name="gr4"><draw:line draw:style-name="gr46" draw:text-style-name="P66" svg:x1="11.785cm" svg:y1="11.873cm" svg:x2="16.891cm" svg:y2="11.873cm"><text:p/></draw:line><draw:line draw:style-name="gr46" draw:text-style-name="P66" svg:x1="11.732cm" svg:y1="12.614cm" svg:x2="16.838cm" svg:y2="12.614cm"><text:p/></draw:line></draw:g></draw:g><draw:g draw:style-name="gr4"><draw:custom-shape draw:style-name="gr5" draw:text-style-name="P71" svg:width="0.267cm" svg:height="0.369cm" svg:x="2.659cm" svg:y="15.602cm"><text:p text:style-name="P71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67cm" svg:height="0.369cm" svg:x="2.706cm" svg:y="17.869cm"><text:p text:style-name="P71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69cm" svg:height="0.369cm" svg:x="0.329cm" svg:y="19.283cm"><text:p text:style-name="P71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67cm" svg:height="0.369cm" svg:x="4.595cm" svg:y="19.303cm"><text:p text:style-name="P71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6" draw:text-style-name="P68" svg:width="3.807cm" svg:height="3.835cm" svg:x="0.646cm" svg:y="15.86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style-name="gr4"><draw:line draw:style-name="gr48" draw:text-style-name="P66" svg:x1="0.646cm" svg:y1="19.696cm" svg:x2="2.547cm" svg:y2="18.163cm"><text:p/></draw:line><draw:line draw:style-name="gr48" draw:text-style-name="P66" svg:x1="2.547cm" svg:y1="18.165cm" svg:x2="4.448cm" svg:y2="19.698cm"><text:p/></draw:line><draw:line draw:style-name="gr48" draw:text-style-name="P66" svg:x1="2.547cm" svg:y1="15.867cm" svg:x2="2.547cm" svg:y2="18.165cm"><text:p/></draw:line></draw:g></draw:g></draw:g><draw:g draw:style-name="gr4"><draw:custom-shape draw:style-name="gr5" draw:text-style-name="P71" svg:width="0.276cm" svg:height="0.359cm" svg:x="6.234cm" svg:y="19.283cm"><text:p text:style-name="P71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78cm" svg:height="0.357cm" svg:x="9.67cm" svg:y="19.343cm"><text:p text:style-name="P71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76cm" svg:height="0.359cm" svg:x="7.557cm" svg:y="17.879cm"><text:p text:style-name="P71">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78cm" svg:height="0.357cm" svg:x="7.684cm" svg:y="15.907cm"><text:p text:style-name="P71">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76cm" svg:height="0.357cm" svg:x="10.34cm" svg:y="17.902cm"><text:p text:style-name="P71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9.487cm" svg:y1="19.619cm" svg:x2="10.275cm" svg:y2="18.137cm"><text:p/></draw:line><draw:g draw:style-name="gr4"><draw:custom-shape draw:style-name="gr6" draw:text-style-name="P68" svg:width="2.768cm" svg:height="3.451cm" svg:x="6.716cm" svg:y="16.1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46" draw:text-style-name="P66" svg:x1="7.901cm" svg:y1="18.135cm" svg:x2="6.716cm" svg:y2="19.615cm"><text:p/></draw:line></draw:g></draw:g><draw:g draw:style-name="gr4"><draw:custom-shape draw:style-name="gr46" draw:text-style-name="P68" svg:width="2.373cm" svg:height="1.971cm" svg:x="7.929cm" svg:y="16.165cm"><text:p/><draw:enhanced-geometry svg:viewBox="0 0 21600 21600" draw:glue-points="10800 0 ?f1 10800 0 21600 10800 21600 21600 21600 ?f7 10800" draw:text-areas="?f1 10800 ?f2 18000 ?f3 7200 ?f4 21600" draw:type="isosceles-triangle" draw:modifiers="154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6" draw:text-style-name="P66" svg:x1="8.146cm" svg:y1="16.242cm" svg:x2="10.275cm" svg:y2="18.108cm"><text:p/></draw:line></draw:g></draw:g></draw:g><draw:g draw:style-name="gr4"><draw:g draw:style-name="gr4"><draw:g draw:style-name="gr4"><draw:line draw:style-name="gr46" draw:text-style-name="P66" svg:x1="0.117cm" svg:y1="21.001cm" svg:x2="5.223cm" svg:y2="21.001cm"><text:p/></draw:line><draw:line draw:style-name="gr46" draw:text-style-name="P66" svg:x1="0.064cm" svg:y1="21.742cm" svg:x2="5.17cm" svg:y2="21.742cm"><text:p/></draw:line></draw:g><draw:g draw:style-name="gr4"><draw:line draw:style-name="gr46" draw:text-style-name="P66" svg:x1="5.964cm" svg:y1="21.001cm" svg:x2="11.07cm" svg:y2="21.001cm"><text:p/></draw:line><draw:line draw:style-name="gr46" draw:text-style-name="P66" svg:x1="5.911cm" svg:y1="21.742cm" svg:x2="11.017cm" svg:y2="21.742cm"><text:p/></draw:line></draw:g><draw:g draw:style-name="gr4"><draw:line draw:style-name="gr46" draw:text-style-name="P66" svg:x1="11.811cm" svg:y1="21.001cm" svg:x2="16.917cm" svg:y2="21.001cm"><text:p/></draw:line><draw:line draw:style-name="gr46" draw:text-style-name="P66" svg:x1="11.759cm" svg:y1="21.742cm" svg:x2="16.865cm" svg:y2="21.742cm"><text:p/></draw:line></draw:g></draw:g><draw:line draw:style-name="gr46" draw:text-style-name="P66" svg:x1="0.011cm" svg:y1="22.483cm" svg:x2="5.117cm" svg:y2="22.483cm"><text:p/></draw:line><draw:line draw:style-name="gr46" draw:text-style-name="P66" svg:x1="5.858cm" svg:y1="22.483cm" svg:x2="10.964cm" svg:y2="22.483cm"><text:p/></draw:line><draw:line draw:style-name="gr46" draw:text-style-name="P66" svg:x1="11.706cm" svg:y1="22.483cm" svg:x2="16.812cm" svg:y2="22.483cm"><text:p/></draw:lin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9"/>
      <text:p text:style-name="P20"><text:span text:style-name="T3">4. Kolik stran má trojúhelník? Kolik stran má obdélník, šestiúhelník? Strany ukazujte a zapište je. </text:span></text:p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3">Strany_______ <text:s text:c="23"/>Strany_______ <text:s text:c="15"/>Strany_______</text:span></text:p>
      <text:p text:style-name="P20"><text:span text:style-name="T3">5. Poznáte tělesa, která jsou zde narýsována? <text:s/>Ukažte krabičku – model aspoň některého z nich. Ukažte a jmenujte narýsované úsečky a pak ukažte i příslušnou hranu tělesa. Hrany těles zapište.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Standard"><text:span text:style-name="T2">Hrany_______ <text:s text:c="21"/>Hrany_______ <text:s text:c="17"/>Hrany_______</text:span></text:p>
      <text:p text:style-name="Standard"><text:soft-page-break/><text:span text:style-name="T2">6. Na přímých čarách vyznačte úsečky AB, CD, KL, MN.</text:span></text:p>
      <text:p text:style-name="P27"/>
      <text:p text:style-name="P4"/>
      <text:p text:style-name="Standard"><draw:g text:anchor-type="char" draw:z-index="12" draw:style-name="gr3"><draw:custom-shape draw:style-name="gr5" draw:text-style-name="P65" svg:width="0.195cm" svg:height="0.279cm" svg:x="0.926cm" svg:y="10.933cm"><text:p text:style-name="P65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0.952cm" svg:y1="0.441cm" svg:x2="5.092cm" svg:y2="2.916cm"><text:p/></draw:line><draw:line draw:style-name="gr6" draw:text-style-name="P66" svg:x1="6.685cm" svg:y1="0.129cm" svg:x2="6.685cm" svg:y2="4.017cm"><text:p/></draw:line><draw:line draw:style-name="gr6" draw:text-style-name="P66" svg:x1="9.234cm" svg:y1="0.794cm" svg:x2="15.286cm" svg:y2="0.794cm"><text:p/></draw:line><draw:line draw:style-name="gr6" draw:text-style-name="P66" svg:x1="8.278cm" svg:y1="3.973cm" svg:x2="16.879cm" svg:y2="1.145cm"><text:p/></draw:line></draw:g><draw:g draw:style-name="gr4"><draw:line draw:style-name="gr6" draw:text-style-name="P66" svg:x1="1.562cm" svg:y1="10.577cm" svg:x2="1.244cm" svg:y2="10.895cm"><text:p/></draw:line><draw:line draw:style-name="gr6" draw:text-style-name="P66" svg:x1="1.244cm" svg:y1="10.577cm" svg:x2="1.562cm" svg:y2="10.895cm"><text:p/></draw:line></draw:g><draw:g draw:style-name="gr4"><draw:custom-shape draw:style-name="gr5" draw:text-style-name="P65" svg:width="0.195cm" svg:height="0.279cm" svg:x="12.797cm" svg:y="11.026cm"><text:p text:style-name="P65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2.674cm" svg:y1="11.212cm" svg:x2="12.356cm" svg:y2="11.53cm"><text:p/></draw:line><draw:line draw:style-name="gr6" draw:text-style-name="P66" svg:x1="12.356cm" svg:y1="11.212cm" svg:x2="12.674cm" svg:y2="11.53cm"><text:p/></draw:line></draw:g></draw:g><draw:g draw:style-name="gr4"><draw:custom-shape draw:style-name="gr5" draw:text-style-name="P65" svg:width="0.195cm" svg:height="0.279cm" svg:x="6.641cm" svg:y="12.482cm"><text:p text:style-name="P65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7.259cm" svg:y1="12.905cm" svg:x2="6.941cm" svg:y2="13.223cm"><text:p/></draw:line><draw:line draw:style-name="gr6" draw:text-style-name="P66" svg:x1="6.941cm" svg:y1="12.905cm" svg:x2="7.259cm" svg:y2="13.223cm"><text:p/></draw:line></draw:g></draw:g><draw:g draw:style-name="gr4"><draw:custom-shape draw:style-name="gr5" draw:text-style-name="P65" svg:width="0.195cm" svg:height="0.279cm" svg:x="4.471cm" svg:y="18.62cm"><text:p text:style-name="P65">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5.089cm" svg:y1="19.043cm" svg:x2="4.771cm" svg:y2="19.361cm"><text:p/></draw:line><draw:line draw:style-name="gr6" draw:text-style-name="P66" svg:x1="4.771cm" svg:y1="19.043cm" svg:x2="5.089cm" svg:y2="19.361cm"><text:p/></draw:line></draw:g></draw:g><draw:g draw:style-name="gr4"><draw:g draw:style-name="gr4"><draw:line draw:style-name="gr6" draw:text-style-name="P66" svg:x1="13.794cm" svg:y1="19.456cm" svg:x2="13.476cm" svg:y2="19.774cm"><text:p/></draw:line><draw:line draw:style-name="gr6" draw:text-style-name="P66" svg:x1="13.476cm" svg:y1="19.456cm" svg:x2="13.794cm" svg:y2="19.774cm"><text:p/></draw:line></draw:g><draw:custom-shape draw:style-name="gr5" draw:text-style-name="P65" svg:width="0.195cm" svg:height="0.279cm" svg:x="13.123cm" svg:y="19.112cm"><text:p text:style-name="P65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/text:p>
      <text:p text:style-name="Standard"/>
      <text:p text:style-name="Standard"/>
      <text:p text:style-name="Standard"/>
      <text:p text:style-name="P23"><text:tab/></text:p>
      <text:p text:style-name="Standard"/>
      <text:p text:style-name="Standard"/>
      <text:p text:style-name="Standard"/>
      <text:p text:style-name="P43"/>
      <text:p text:style-name="P20"><text:span text:style-name="T3">7. Narýsujte úsečky AB a CD. Řekněte, jak budete postupovat. </text:span></text:p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2">8. Narýsujte úsečky AB, CD, KL tak, aby vyznačené body A, C, K byly jejich krajními body. </text:span></text:p>
      <text:p text:style-name="P27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3">9. Narýsujte různé úsečky JZ, JG, JH, JP (TV, TS, TR) se společným krajním bodem J (T). Řekněte, jak budete postupovat.</text:span></text:p>
      <text:p text:style-name="P30"/>
      <text:p text:style-name="P13"/>
      <text:p text:style-name="P8"/>
      <text:p text:style-name="P8"/>
      <text:p text:style-name="Standard"/>
      <text:p text:style-name="P43"/>
      <text:p text:style-name="Standard"/>
      <text:p text:style-name="Standard"/>
      <text:p text:style-name="Standard"/>
      <text:p text:style-name="Základní_20_text_20_2"/>
      <text:p text:style-name="Základní_20_text_20_2"/>
      <text:p text:style-name="Základní_20_text_20_2"><text:soft-page-break/>10. Jsou vyznačeny body K, L (E, F). Narýsujte úsečku KL (EF). Řekněte, jak budete postupovat. </text:p>
      <text:p text:style-name="P59"><draw:g text:anchor-type="char" draw:z-index="13" draw:style-name="gr3"><draw:g draw:style-name="gr4"><draw:g draw:style-name="gr4"><draw:custom-shape draw:style-name="gr5" draw:text-style-name="P65" svg:width="0.309cm" svg:height="0.382cm" svg:x="14.695cm" svg:y="17.87cm"><text:p text:style-name="P65">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5.199cm" svg:y1="18.558cm" svg:x2="14.695cm" svg:y2="18.99cm"><text:p/></draw:line><draw:line draw:style-name="gr6" draw:text-style-name="P66" svg:x1="14.695cm" svg:y1="18.558cm" svg:x2="15.199cm" svg:y2="18.99cm"><text:p/></draw:line></draw:g></draw:g><draw:g draw:style-name="gr4"><draw:custom-shape draw:style-name="gr5" draw:text-style-name="P65" svg:width="0.309cm" svg:height="0.382cm" svg:x="9.639cm" svg:y="22.225cm"><text:p text:style-name="P65">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0.621cm" svg:y1="22.804cm" svg:x2="10.117cm" svg:y2="23.236cm"><text:p/></draw:line><draw:line draw:style-name="gr6" draw:text-style-name="P66" svg:x1="10.117cm" svg:y1="22.804cm" svg:x2="10.621cm" svg:y2="23.236cm"><text:p/></draw:line></draw:g></draw:g></draw:g><draw:g draw:style-name="gr4"><draw:custom-shape draw:style-name="gr8" draw:text-style-name="P68" svg:width="0.486cm" svg:height="0.491cm" svg:x="4.432cm" svg:y="21.3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style-name="gr9" draw:text-style-name="P68" svg:width="0.369cm" svg:height="0.606cm" draw:transform="rotate (0.624827872213852) translate (6.32706944444444cm 20.0634722222222cm)"><text:p/><draw:enhanced-geometry svg:viewBox="0 0 165 237" draw:type="non-primitive" draw:enhanced-path="M 114 51  C 86 32 78 11 46 0  C 34 4 0 11 4 34  C 6 46 21 51 30 59  C 37 94 43 127 55 161  C 42 196 52 207 72 237  C 86 234 101 235 114 229  C 151 211 141 171 165 144  N"/></draw:custom-shape><draw:custom-shape draw:style-name="gr9" draw:text-style-name="P68" svg:width="0.844cm" svg:height="0.435cm" draw:transform="rotate (0.318697121414104) translate (7.12611111111111cm 20.5608888888889cm)"><text:p/><draw:enhanced-geometry svg:viewBox="0 0 394 162" draw:type="non-primitive" draw:enhanced-path="M 165 40  C 121 28 0 0 47 82  C 58 101 113 109 123 116  C 167 146 215 144 267 150  C 364 141 369 162 394 90  C 364 71 379 74 352 74  N"/></draw:custom-shape><draw:custom-shape draw:style-name="gr10" draw:text-style-name="P68" svg:width="1.638cm" svg:height="1.047cm" svg:x="6.681cm" svg:y="19.574cm"><text:p/><draw:enhanced-geometry svg:viewBox="0 0 731 467" draw:type="non-primitive" draw:enhanced-path="M 335 0  C 271 43 206 80 140 118  C 123 127 106 136 89 144  C 73 151 38 161 38 161  C 0 217 40 274 72 322  C 82 337 123 339 123 339  C 166 335 217 349 250 322  C 317 268 188 322 318 279  C 326 276 335 274 343 271  C 352 268 360 265 369 262  C 377 259 394 254 394 254  C 422 235 433 213 462 195  C 465 186 464 175 470 169  C 484 154 504 146 521 135  C 531 128 504 152 496 161  C 469 237 509 132 470 211  C 450 251 439 280 402 305  C 391 339 373 353 343 372  C 336 394 314 428 335 449  C 347 461 368 460 385 466  C 453 463 522 467 589 457  C 600 455 626 415 631 406  C 658 353 649 269 699 237  C 717 157 731 77 690 0  N"/></draw:custom-shape><draw:custom-shape draw:style-name="gr11" draw:text-style-name="P68" svg:width="0.408cm" svg:height="0.227cm" draw:transform="rotate (0.539655804716545) translate (6.74058333333333cm 19.5985694444444cm)"><text:p/><draw:enhanced-geometry svg:viewBox="0 0 182 101" draw:type="non-primitive" draw:enhanced-path="M 80 8  C 58 11 28 0 13 17  C 0 32 9 60 21 76  C 33 91 118 99 131 101  C 161 81 171 68 182 34  C 153 24 164 31 148 17  N"/></draw:custom-shape><draw:custom-shape draw:style-name="gr12" draw:text-style-name="P68" svg:width="1.879cm" svg:height="1.119cm" svg:x="6.888cm" svg:y="18.592cm"><text:p/><draw:enhanced-geometry svg:viewBox="0 0 839 499" draw:type="non-primitive" draw:enhanced-path="M 279 33  C 218 52 290 31 169 50  C 144 54 117 68 93 75  C 73 136 50 199 34 261  C 21 313 16 363 0 414  C 11 422 34 441 51 439  C 69 437 85 428 102 422  C 110 419 127 414 127 414  C 174 382 136 415 161 371  C 171 353 195 321 195 321  C 203 271 209 227 237 185  C 255 267 226 347 254 431  C 265 464 262 479 296 490  C 305 487 313 481 322 482  C 340 484 373 499 373 499  C 428 479 493 480 551 473  C 556 459 557 442 567 431  C 575 423 598 433 601 422  C 609 386 597 349 593 312  C 588 268 566 238 542 202  C 536 194 525 177 525 177  C 513 137 510 131 551 117  C 562 134 578 149 584 168  C 604 228 584 214 627 227  C 682 265 628 220 661 270  C 674 289 693 300 711 312  C 731 368 730 364 796 355  C 806 327 821 306 830 278  C 827 250 839 217 822 194  C 810 178 781 191 762 185  C 752 182 745 174 737 168  C 725 114 724 92 669 75  C 620 42 548 23 491 16  C 448 0 385 16 339 16  N"/></draw:custom-shape><draw:custom-shape draw:style-name="gr11" draw:text-style-name="P68" svg:width="0.431cm" svg:height="0.331cm" svg:x="8.473cm" svg:y="19.197cm"><text:p/><draw:enhanced-geometry svg:viewBox="0 0 193 173" draw:type="non-primitive" draw:enhanced-path="M 62 43  C 87 26 113 17 138 0  C 162 37 193 90 130 110  C 88 173 116 165 54 153  C 48 144 41 136 37 127  C 32 117 35 103 28 94  C 0 60 3 101 3 77  N"/></draw:custom-shape><draw:custom-shape draw:style-name="gr5" draw:text-style-name="P69" svg:width="0.645cm" svg:height="0.368cm" svg:x="7.403cm" svg:y="18.897cm"><text:p text:style-name="P69">Jit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3" draw:text-style-name="P68" svg:width="0.482cm" svg:height="0.279cm" svg:x="7.445cm" svg:y="18.49cm"><text:p/><draw:enhanced-geometry svg:viewBox="0 0 21600 21600" draw:mirror-vertical="true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g draw:style-name="gr4"><draw:custom-shape draw:style-name="gr14" draw:text-style-name="P68" svg:width="0.645cm" svg:height="0.645cm" svg:x="7.355cm" svg:y="18.01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11" draw:text-style-name="P68" svg:width="0.11cm" svg:height="0.13cm" svg:x="7.618cm" svg:y="18.348cm"><text:p/><draw:enhanced-geometry svg:viewBox="0 0 173 295" draw:type="non-primitive" draw:enhanced-path="M 110 0  C 85 26 80 50 55 73  C 49 91 45 111 37 128  C 31 140 24 152 19 165  C 12 183 0 220 0 220  C 17 265 37 265 83 274  C 108 266 112 258 138 274  C 173 295 142 293 165 293  N"/></draw:custom-shape></draw:g><draw:g draw:style-name="gr4"><draw:custom-shape draw:style-name="gr15" draw:text-style-name="P68" svg:width="0.862cm" svg:height="0.742cm" svg:x="7.211cm" svg:y="17.907cm"><text:p/><draw:enhanced-geometry svg:viewBox="0 0 516 432" draw:type="non-primitive" draw:enhanced-path="M 464 324  C 469 338 496 397 464 408  C 450 413 448 384 440 372  C 452 364 473 362 476 348  C 479 334 452 312 452 312  C 456 300 453 282 464 276  C 475 270 494 299 500 288  C 516 257 449 243 440 240  C 444 228 446 215 452 204  C 458 191 479 182 476 168  C 470 140 437 123 428 96  C 424 84 426 67 416 60  C 395 45 344 36 344 36  C 340 24 319 0 332 0  C 346 0 362 23 356 36  C 350 47 332 28 320 24  C 320 24 296 40 284 48  C 272 40 248 38 248 24  C 248 11 281 24 284 36  C 287 50 268 60 260 72  C 244 68 226 51 212 60  C 188 75 191 123 164 132  C 152 136 140 140 128 144  C 124 156 103 180 116 180  C 130 180 154 144 140 144  C 123 144 119 172 104 180  C 82 192 32 204 32 204  C 0 109 51 225 56 240  C 60 272 52 308 68 336  C 95 383 129 249 92 360  C 84 348 82 324 68 324  C 52 324 35 387 32 396  C 36 408 31 432 44 432  C 107 432 61 359 92 420  N"/></draw:custom-shape><draw:custom-shape draw:style-name="gr16" draw:text-style-name="P68" svg:width="0.796cm" svg:height="0.812cm" svg:x="7.248cm" svg:y="17.913cm"><text:p/><draw:enhanced-geometry svg:viewBox="0 0 477 473" draw:type="non-primitive" draw:enhanced-path="M 94 209  C 90 289 82 369 82 449  C 82 473 94 377 94 377  C 86 365 81 350 70 341  C 60 333 36 341 34 329  C 18 239 34 226 70 173  C 74 185 102 249 70 257  C 54 261 46 233 34 221  C 0 119 28 235 58 197  C 73 178 59 147 70 125  C 79 106 125 95 142 89  C 150 112 171 145 130 161  C 118 166 106 153 94 149  C 85 177 65 241 94 125  C 106 79 101 92 142 65  C 142 65 150 41 154 29  C 162 41 164 65 178 65  C 192 65 188 24 202 29  C 218 34 209 61 214 77  C 217 89 222 101 226 113  C 234 101 244 90 250 77  C 256 66 250 46 262 41  C 277 35 294 49 310 53  C 306 69 314 96 298 101  C 284 106 274 65 274 65  C 262 57 252 46 238 41  C 166 17 137 48 202 5  C 260 24 249 49 310 29  C 322 37 337 42 346 53  C 378 93 330 108 394 65  C 398 125 391 187 406 245  C 409 257 435 246 442 257  C 453 274 450 297 454 317  C 477 248 465 188 406 149  C 369 38 383 70 250 53  C 191 13 195 0 142 53  C 138 65 130 89 130 89  N"/></draw:custom-shape><draw:custom-shape draw:style-name="gr17" draw:text-style-name="P68" svg:width="0.373cm" svg:height="0.205cm" svg:x="7.124cm" svg:y="18.093cm"><text:p/><draw:enhanced-geometry svg:viewBox="0 0 520 299" draw:type="non-primitive" draw:enhanced-path="M 220 191  C 160 151 161 115 124 59  C 104 66 64 75 52 95  C 39 116 42 146 28 167  C 20 179 12 191 4 203  C 8 227 0 257 16 275  C 33 294 88 299 88 299  C 126 286 134 290 160 251  C 167 240 164 225 172 215  C 190 193 252 152 280 143  C 304 147 336 136 352 155  C 365 171 353 199 340 215  C 322 238 268 263 268 263  C 248 259 224 264 208 251  C 186 232 193 195 184 167  C 236 150 277 162 328 179  C 421 132 344 152 388 251  C 393 263 413 257 424 263  C 437 269 448 279 460 287  C 512 209 491 122 520 35  C 508 27 498 13 484 11  C 400 0 407 73 388 131  C 383 145 364 147 352 155  C 324 198 328 177 328 215  N"/></draw:custom-shape></draw:g></draw:g><draw:g draw:style-name="gr4"><draw:g draw:style-name="gr4"><draw:custom-shape draw:style-name="gr9" draw:text-style-name="P68" svg:width="0.304cm" svg:height="0.62cm" draw:transform="rotate (-0.386939495168257) translate (3.43858333333333cm 22.0909444444444cm)"><text:p/><draw:enhanced-geometry svg:viewBox="0 0 129 194" draw:type="non-primitive" draw:enhanced-path="M 10 135  C 29 26 0 122 44 67  C 71 34 32 17 87 0  C 90 11 88 25 95 34  C 100 41 114 36 120 42  C 126 48 126 59 129 67  C 123 87 120 108 112 127  C 102 153 87 162 87 194  N"/></draw:custom-shape><draw:custom-shape draw:style-name="gr18" draw:text-style-name="P68" svg:width="1.719cm" svg:height="1.433cm" draw:transform="rotate (-0.386939495168257) translate (2.110375cm 21.6104027777778cm)"><text:p/><draw:enhanced-geometry svg:viewBox="0 0 725 449" draw:type="non-primitive" draw:enhanced-path="M 5 364  C 8 387 0 413 13 432  C 23 447 64 449 64 449  C 185 421 167 431 369 424  C 430 383 400 395 454 381  C 475 315 440 413 513 305  C 519 297 522 286 530 280  C 545 268 565 265 581 254  C 598 201 632 203 674 178  C 692 167 725 144 725 144  C 708 133 693 116 674 110  C 657 104 623 93 623 93  C 611 57 598 56 564 68  C 560 75 514 161 505 169  C 486 188 429 212 403 220  C 400 212 393 204 395 195  C 398 180 451 98 454 93  C 460 85 471 68 471 68  C 474 59 473 49 479 42  C 485 34 505 35 505 25  C 505 12 447 1 445 0  C 437 3 426 3 420 9  C 406 23 386 59 386 59  C 383 68 384 79 378 85  C 372 91 360 88 352 93  C 332 107 328 117 318 136  N"/></draw:custom-shape><draw:custom-shape draw:style-name="gr19" draw:text-style-name="P68" svg:width="2.158cm" svg:height="1.736cm" draw:transform="rotate (-0.386939495168257) translate (1.82738888888889cm 20.908375cm)"><text:p/><draw:enhanced-geometry svg:viewBox="0 0 911 544" draw:type="non-primitive" draw:enhanced-path="M 257 0  C 231 17 206 25 181 42  C 165 86 132 118 113 161  C 95 201 95 242 70 279  C 60 312 52 358 37 389  C 0 464 36 369 11 440  C 57 455 99 465 147 474  C 193 443 223 372 248 322  C 251 316 262 271 274 271  C 283 271 269 288 265 296  C 260 305 254 313 248 322  C 237 356 226 390 214 423  C 205 483 198 517 265 533  C 432 528 478 544 596 508  C 591 398 615 332 562 254  C 565 245 561 230 570 228  C 602 220 595 262 604 271  C 609 276 667 296 680 305  C 738 285 715 309 757 330  C 781 341 831 349 858 355  C 877 326 885 304 909 279  C 906 265 911 247 901 237  C 888 224 867 226 850 220  C 822 211 802 195 774 186  C 739 153 709 153 663 144  C 662 141 649 96 646 93  C 631 78 590 76 570 76  N"/></draw:custom-shape><draw:custom-shape draw:style-name="gr14" draw:text-style-name="P68" svg:width="0.798cm" svg:height="1.071cm" draw:transform="rotate (-0.386939495168257) translate (2.70227777777778cm 20.261791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8" svg:width="0.41cm" svg:height="0.449cm" draw:transform="rotate (-0.386939495168257) translate (1.22061111111111cm 22.1713194444444cm)"><text:p/><draw:enhanced-geometry svg:viewBox="0 0 173 141" draw:type="non-primitive" draw:enhanced-path="M 68 0  C 48 30 34 47 0 59  C 14 141 17 125 102 135  C 173 124 149 134 170 76  C 152 22 153 43 153 17  N"/></draw:custom-shape><draw:custom-shape draw:style-name="gr20" draw:text-style-name="P68" svg:width="0.265cm" svg:height="0.622cm" draw:transform="rotate (-0.386939495168257) translate (3.45898611111111cm 22.44825cm)"><text:p/><draw:enhanced-geometry svg:viewBox="0 0 112 195" draw:type="non-primitive" draw:enhanced-path="M 34 0  C 110 13 74 5 110 60  C 107 85 112 112 102 136  C 99 144 82 138 76 144  C 63 157 62 179 51 195  C 45 187 41 177 34 170  C 27 163 15 161 9 153  C 3 146 0 127 0 127  N"/></draw:custom-shape><draw:custom-shape draw:style-name="gr9" draw:text-style-name="P68" svg:width="0.999cm" svg:height="1.65cm" draw:transform="rotate (-0.386939495168257) translate (2.60173611111111cm 20.1806527777778cm)"><text:p/><draw:enhanced-geometry svg:viewBox="0 0 421 517" draw:type="non-primitive" draw:enhanced-path="M 220 25  C 211 28 202 30 194 34  C 185 39 178 47 169 51  C 60 98 147 45 169 34  C 206 15 271 0 160 17  C 152 20 141 19 135 25  C 121 39 101 76 101 76  C 72 166 119 29 76 127  C 68 146 65 167 59 186  C 52 236 53 272 25 313  C 12 364 6 414 0 466  C 8 472 16 488 25 483  C 35 478 30 460 33 449  C 47 394 74 352 84 296  C 87 367 87 438 93 508  C 94 517 99 491 101 483  C 104 473 113 435 118 423  C 123 411 129 400 135 389  C 138 398 142 406 144 415  C 148 434 145 493 152 474  C 167 434 163 389 169 347  C 172 327 177 288 177 288  C 183 316 182 346 194 372  C 198 380 201 338 203 347  C 210 383 205 421 211 457  C 214 475 228 508 228 508  C 246 457 233 307 254 449  C 257 426 258 404 262 381  C 264 369 260 344 271 347  C 281 350 294 413 296 423  C 299 412 301 400 304 389  C 310 367 321 322 321 322  C 341 352 345 381 355 415  C 358 401 360 386 364 372  C 366 364 364 343 372 347  C 382 352 376 370 381 381  C 385 390 392 398 398 406  C 411 364 421 337 372 322  C 354 248 354 169 347 93  C 287 111 313 81 279 59  C 269 53 256 54 245 51  C 236 49 211 42 220 42  C 234 42 248 48 262 51  C 280 101 262 68 279 51  C 285 45 296 45 304 42  C 311 62 314 77 330 93  C 337 100 355 110 355 110  N"/></draw:custom-shape><draw:custom-shape draw:style-name="gr21" draw:text-style-name="P68" svg:width="1.258cm" svg:height="1.41cm" svg:x="2.065cm" svg:y="20.485cm"><text:p/><draw:enhanced-geometry svg:viewBox="0 0 661 687" draw:type="non-primitive" draw:enhanced-path="M 330 328  C 335 273 337 218 345 163  C 347 147 360 102 360 118  C 360 178 357 239 345 298  C 341 316 315 361 315 343  C 315 259 406 163 465 118  C 431 221 478 96 405 223  C 397 237 398 255 390 268  C 363 310 330 348 300 388  C 285 408 276 434 255 448  C 192 490 223 465 165 523  C 151 480 136 271 180 403  C 180 403 170 363 165 343  C 180 323 192 301 210 283  C 273 220 265 264 300 193  C 307 179 306 161 315 148  C 327 130 364 82 360 103  C 345 176 286 257 225 298  C 262 151 209 331 285 178  C 347 53 326 81 270 118  C 234 190 188 253 135 313  C 107 345 75 373 45 403  C 30 418 0 448 0 448  C 0 448 30 418 45 403  C 60 388 85 393 105 388  C 160 351 152 367 180 298  C 192 269 184 226 210 208  C 268 169 238 184 300 163  C 322 98 323 80 390 58  C 395 73 409 88 405 103  C 399 123 345 232 315 268  C 301 284 285 328 270 313  C 254 297 291 274 300 253  C 306 238 315 192 315 208  C 315 216 292 300 285 313  C 267 345 225 403 225 403  C 237 345 235 316 270 268  C 282 251 302 240 315 223  C 409 102 333 161 420 103  C 433 169 456 219 435 283  C 430 223 444 158 420 103  C 411 84 384 167 375 148  C 359 116 385 78 390 43  C 425 149 382 43 420 13  C 436 0 460 23 480 28  C 490 43 492 73 510 73  C 526 73 514 17 525 28  C 547 50 555 118 555 118  C 550 138 558 169 540 178  C 526 185 525 117 525 133  C 525 178 535 223 540 268  C 521 325 497 375 480 433  C 476 448 465 494 465 478  C 465 448 473 418 480 388  C 483 373 490 358 495 343  C 490 418 487 493 480 568  C 477 603 481 641 465 673  C 458 687 454 643 450 628  C 414 483 454 611 420 508  C 394 560 377 610 345 658  C 355 554 350 486 405 403  C 418 325 423 286 465 223  C 447 293 413 348 390 418  C 381 445 429 376 450 358  C 464 346 480 338 495 328  C 531 221 543 212 495 283  C 480 343 469 382 435 433  C 412 365 435 293 450 223  C 453 208 476 167 465 178  C 358 285 492 193 420 283  C 409 297 390 303 375 313  C 370 328 366 343 360 358  C 351 379 338 397 330 418  C 288 529 346 432 285 523  C 261 450 266 502 300 418  C 354 283 298 370 375 268  C 396 332 396 305 375 388  C 371 403 352 447 360 433  C 502 196 353 402 465 253  C 483 180 478 144 555 118  C 520 188 490 238 465 313  C 460 328 475 283 480 268  C 485 253 495 223 495 223  C 500 238 494 268 510 268  C 526 268 511 216 525 223  C 543 232 535 263 540 283  C 560 273 581 264 600 253  C 654 222 661 199 615 268  C 587 261 529 254 510 223  C 493 196 490 163 480 133  C 475 118 478 97 465 88  C 450 78 435 68 420 58  C 353 75 375 58 345 88  L 607 185  L 427 185  L 247 365  N"/></draw:custom-shape></draw:g><draw:custom-shape draw:style-name="gr5" draw:text-style-name="P69" svg:width="0.823cm" svg:height="0.317cm" svg:x="2.042cm" svg:y="21.728cm"><text:p text:style-name="P69">Ha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custom-shape draw:style-name="gr5" draw:text-style-name="P65" svg:width="0.269cm" svg:height="0.359cm" svg:x="1.102cm" svg:y="2.525cm"><text:p text:style-name="P65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.532cm" svg:y1="1.905cm" svg:x2="1.095cm" svg:y2="2.311cm"><text:p/></draw:line><draw:line draw:style-name="gr6" draw:text-style-name="P66" svg:x1="1.095cm" svg:y1="1.905cm" svg:x2="1.532cm" svg:y2="2.311cm"><text:p/></draw:line></draw:g><draw:g draw:style-name="gr4"><draw:line draw:style-name="gr6" draw:text-style-name="P66" svg:x1="9.364cm" svg:y1="1.678cm" svg:x2="8.969cm" svg:y2="2.1cm"><text:p/></draw:line><draw:line draw:style-name="gr6" draw:text-style-name="P66" svg:x1="8.969cm" svg:y1="1.678cm" svg:x2="9.364cm" svg:y2="2.1cm"><text:p/></draw:line></draw:g><draw:custom-shape draw:style-name="gr5" draw:text-style-name="P65" svg:width="0.269cm" svg:height="0.359cm" svg:x="9.119cm" svg:y="2.207cm"><text:p text:style-name="P65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69cm" svg:height="0.359cm" svg:x="13.749cm" svg:y="0.011cm"><text:p text:style-name="P65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5" svg:width="0.269cm" svg:height="0.359cm" svg:x="13.352cm" svg:y="5.118cm"><text:p text:style-name="P65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4.576cm" svg:y1="-0.026cm" svg:x2="14.139cm" svg:y2="0.38cm"><text:p/></draw:line><draw:line draw:style-name="gr6" draw:text-style-name="P66" svg:x1="14.139cm" svg:y1="-0.026cm" svg:x2="14.576cm" svg:y2="0.38cm"><text:p/></draw:line></draw:g><draw:g draw:style-name="gr4"><draw:line draw:style-name="gr6" draw:text-style-name="P66" svg:x1="14.232cm" svg:y1="5.08cm" svg:x2="13.795cm" svg:y2="5.486cm"><text:p/></draw:line><draw:line draw:style-name="gr6" draw:text-style-name="P66" svg:x1="13.795cm" svg:y1="5.08cm" svg:x2="14.232cm" svg:y2="5.486cm"><text:p/></draw:line></draw:g></draw:g><draw:g draw:style-name="gr4"><draw:custom-shape draw:style-name="gr5" draw:text-style-name="P65" svg:width="0.269cm" svg:height="0.359cm" svg:x="1.102cm" svg:y="12.949cm"><text:p text:style-name="P65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.982cm" svg:y1="13.156cm" svg:x2="1.587cm" svg:y2="13.578cm"><text:p/></draw:line><draw:line draw:style-name="gr6" draw:text-style-name="P66" svg:x1="1.587cm" svg:y1="13.156cm" svg:x2="1.982cm" svg:y2="13.578cm"><text:p/></draw:line></draw:g></draw:g><draw:g draw:style-name="gr4"><draw:custom-shape draw:style-name="gr5" draw:text-style-name="P65" svg:width="0.269cm" svg:height="0.359cm" svg:x="8.458cm" svg:y="8.319cm"><text:p text:style-name="P65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8.279cm" svg:y1="8.7cm" svg:x2="7.842cm" svg:y2="9.106cm"><text:p/></draw:line><draw:line draw:style-name="gr6" draw:text-style-name="P66" svg:x1="7.842cm" svg:y1="8.7cm" svg:x2="8.279cm" svg:y2="9.106cm"><text:p/></draw:line></draw:g></draw:g><draw:g draw:style-name="gr4"><draw:custom-shape draw:style-name="gr5" draw:text-style-name="P65" svg:width="0.269cm" svg:height="0.359cm" svg:x="13.802cm" svg:y="13.399cm"><text:p text:style-name="P65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3.465cm" svg:y1="13.436cm" svg:x2="13.028cm" svg:y2="13.842cm"><text:p/></draw:line><draw:line draw:style-name="gr6" draw:text-style-name="P66" svg:x1="13.028cm" svg:y1="13.436cm" svg:x2="13.465cm" svg:y2="13.842cm"><text:p/></draw:line></draw:g></draw:g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11. Jsou vyznačeny tři body M, N, O. Narýsujte všechny úsečky těmito body určené. Kolik jich je? Vyjmenujte je. <text:s/></text:p>
      <text:p text:style-name="P10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 </text:p>
      <text:p text:style-name="Standard"/>
      <text:p text:style-name="Standard"><text:span text:style-name="T2">12. Hana a Jitka si koulely míč. Vyznačenými body H, J je zaznamenáno, kde seděla Hana a kde Jita. Úsečkou zaznamenejte dráhu míče. Bodem M zaznamenejte, kde je míč. Bod M leží mezi body H, J.</text:span></text:p>
      <text:p text:style-name="P8"/>
      <text:p text:style-name="P8"/>
      <text:p text:style-name="P62"/>
      <text:p text:style-name="P63"/>
      <text:p text:style-name="P63"/>
      <text:p text:style-name="P63"><text:s/></text:p>
      <text:p text:style-name="P63"/>
      <text:p text:style-name="P63"/>
      <text:p text:style-name="P63"/>
      <text:p text:style-name="P64">13. Body je zaznamenáno, kde seděly děti, které si koulely míče. Aleš si koulel míč s Kájou, Mirek s Tomášem, Renata se Stáňou. <text:s/>Narýsujte, kdo s kým si posílal míč. Narýsujte úsečky AK, MT, RS. Mezi body A, K vyznačte bod B, mezi M, T bod C, mezi R,S bod E.</text:p>
      <text:p text:style-name="P4"><draw:g text:anchor-type="char" draw:z-index="11" draw:style-name="gr3"><draw:g draw:style-name="gr4"><draw:g draw:style-name="gr4"><draw:custom-shape draw:style-name="gr5" draw:text-style-name="P65" svg:width="0.195cm" svg:height="0.279cm" svg:x="6.076cm" svg:y="1.709cm"><text:p text:style-name="P65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6.438cm" svg:y1="2.132cm" svg:x2="6.12cm" svg:y2="2.45cm"><text:p/></draw:line><draw:line draw:style-name="gr6" draw:text-style-name="P66" svg:x1="6.12cm" svg:y1="2.132cm" svg:x2="6.438cm" svg:y2="2.45cm"><text:p/></draw:line></draw:g></draw:g><draw:g draw:style-name="gr4"><draw:custom-shape draw:style-name="gr5" draw:text-style-name="P67" svg:width="0.204cm" svg:height="0.267cm" svg:x="11.518cm" svg:y="2.175cm"><text:p text:style-name="P67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1.624cm" svg:y1="2.494cm" svg:x2="11.306cm" svg:y2="2.812cm"><text:p/></draw:line><draw:line draw:style-name="gr6" draw:text-style-name="P66" svg:x1="11.306cm" svg:y1="2.494cm" svg:x2="11.624cm" svg:y2="2.812cm"><text:p/></draw:line></draw:g></draw:g><draw:g draw:style-name="gr4"><draw:custom-shape draw:style-name="gr5" draw:text-style-name="P65" svg:width="0.195cm" svg:height="0.279cm" svg:x="2.354cm" svg:y="4.321cm"><text:p text:style-name="P65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2.17cm" svg:y1="4.639cm" svg:x2="1.852cm" svg:y2="4.957cm"><text:p/></draw:line><draw:line draw:style-name="gr6" draw:text-style-name="P66" svg:x1="1.852cm" svg:y1="4.639cm" svg:x2="2.17cm" svg:y2="4.957cm"><text:p/></draw:line></draw:g></draw:g><draw:g draw:style-name="gr4"><draw:g draw:style-name="gr4"><draw:line draw:style-name="gr6" draw:text-style-name="P66" svg:x1="0.9cm" svg:y1="0.785cm" svg:x2="0.582cm" svg:y2="1.103cm"><text:p/></draw:line><draw:line draw:style-name="gr6" draw:text-style-name="P66" svg:x1="0.582cm" svg:y1="0.785cm" svg:x2="0.9cm" svg:y2="1.103cm"><text:p/></draw:line></draw:g><draw:custom-shape draw:style-name="gr7" draw:text-style-name="P67" svg:width="0.204cm" svg:height="0.267cm" svg:x="0.37cm" svg:y="0.467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16.007cm" svg:y1="0.192cm" svg:x2="15.689cm" svg:y2="0.51cm"><text:p/></draw:line><draw:line draw:style-name="gr6" draw:text-style-name="P66" svg:x1="15.689cm" svg:y1="0.192cm" svg:x2="16.007cm" svg:y2="0.51cm"><text:p/></draw:line></draw:g><draw:custom-shape draw:style-name="gr5" draw:text-style-name="P67" svg:width="0.255cm" svg:height="0.269cm" svg:x="15.319cm" svg:y="0.192cm"><text:p text:style-name="P6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13.185cm" svg:y1="4.542cm" svg:x2="12.867cm" svg:y2="4.86cm"><text:p/></draw:line><draw:line draw:style-name="gr6" draw:text-style-name="P66" svg:x1="12.867cm" svg:y1="4.542cm" svg:x2="13.185cm" svg:y2="4.86cm"><text:p/></draw:line></draw:g><draw:custom-shape draw:style-name="gr5" draw:text-style-name="P67" svg:width="0.204cm" svg:height="0.267cm" svg:x="13.37cm" svg:y="4.536cm"><text:p text:style-name="P6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custom-shape draw:style-name="gr5" draw:text-style-name="P67" svg:width="0.251cm" svg:height="0.241cm" svg:x="11.572cm" svg:y="7.062cm"><text:p text:style-name="P6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1.509cm" svg:y1="7.302cm" svg:x2="11.195cm" svg:y2="7.588cm"><text:p/></draw:line><draw:line draw:style-name="gr6" draw:text-style-name="P66" svg:x1="11.195cm" svg:y1="7.302cm" svg:x2="11.509cm" svg:y2="7.588cm"><text:p/></draw:line></draw:g></draw:g><draw:g draw:style-name="gr4"><draw:g draw:style-name="gr4"><draw:line draw:style-name="gr6" draw:text-style-name="P66" svg:x1="5.387cm" svg:y1="11.643cm" svg:x2="5.073cm" svg:y2="11.929cm"><text:p/></draw:line><draw:line draw:style-name="gr6" draw:text-style-name="P66" svg:x1="5.073cm" svg:y1="11.643cm" svg:x2="5.387cm" svg:y2="11.929cm"><text:p/></draw:line></draw:g><draw:custom-shape draw:style-name="gr5" draw:text-style-name="P67" svg:width="0.202cm" svg:height="0.239cm" svg:x="4.706cm" svg:y="11.975cm"><text:p text:style-name="P67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11.378cm" svg:y1="11.929cm" svg:x2="11.064cm" svg:y2="12.215cm"><text:p/></draw:line><draw:line draw:style-name="gr6" draw:text-style-name="P66" svg:x1="11.064cm" svg:y1="11.929cm" svg:x2="11.378cm" svg:y2="12.215cm"><text:p/></draw:line></draw:g><draw:custom-shape draw:style-name="gr5" draw:text-style-name="P67" svg:width="0.202cm" svg:height="0.241cm" svg:x="11.497cm" svg:y="12.167cm"><text:p text:style-name="P6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5.088cm" svg:y1="7.606cm" svg:x2="4.774cm" svg:y2="7.892cm"><text:p/></draw:line><draw:line draw:style-name="gr6" draw:text-style-name="P66" svg:x1="4.774cm" svg:y1="7.606cm" svg:x2="5.088cm" svg:y2="7.892cm"><text:p/></draw:line></draw:g><draw:custom-shape draw:style-name="gr5" draw:text-style-name="P67" svg:width="0.251cm" svg:height="0.241cm" svg:x="4.445cm" svg:y="7.368cm"><text:p text:style-name="P6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line draw:style-name="gr6" draw:text-style-name="P66" svg:x1="0.132cm" svg:y1="14.106cm" svg:x2="16.642cm" svg:y2="14.106cm"><text:p/></draw:line><draw:line draw:style-name="gr6" draw:text-style-name="P66" svg:x1="-0.265cm" svg:y1="21.435cm" svg:x2="16.245cm" svg:y2="21.435cm"><text:p/></draw:line><draw:g draw:style-name="gr4"><draw:custom-shape draw:style-name="gr5" draw:text-style-name="P67" svg:width="0.283cm" svg:height="0.341cm" draw:transform="rotate (-0.0331612557890726) translate (5.90373611111111cm 17.5171805555556cm)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.225cm" svg:y1="19.264cm" svg:x2="1.332cm" svg:y2="19.652cm"><text:p/></draw:line><draw:line draw:style-name="gr6" draw:text-style-name="P66" svg:x1="6.35cm" svg:y1="17.843cm" svg:x2="6.457cm" svg:y2="18.231cm"><text:p/></draw:line><draw:line draw:style-name="gr6" draw:text-style-name="P66" svg:x1="0.71cm" svg:y1="19.614cm" svg:x2="7.54cm" svg:y2="17.722cm"><text:p/></draw:line></draw:g><draw:custom-shape draw:style-name="gr5" draw:text-style-name="P67" svg:width="0.283cm" svg:height="0.341cm" draw:transform="rotate (-0.0331612557890726) translate (0.833319444444444cm 19.0270694444444cm)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line draw:style-name="gr6" draw:text-style-name="P66" svg:x1="8.26cm" svg:y1="19.455cm" svg:x2="8.26cm" svg:y2="19.938cm"><text:p/></draw:line><draw:g draw:style-name="gr4"><draw:line draw:style-name="gr6" draw:text-style-name="P66" svg:x1="7.889cm" svg:y1="19.738cm" svg:x2="15.315cm" svg:y2="19.738cm"><text:p/></draw:line><draw:custom-shape draw:style-name="gr5" draw:text-style-name="P67" svg:width="0.297cm" svg:height="0.406cm" draw:transform="rotate (-0.0331612557890726) translate (14.5803055555556cm 19.8057083333333cm)"><text:p text:style-name="P6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297cm" svg:height="0.406cm" draw:transform="rotate (-0.0331612557890726) translate (7.85888888888889cm 19.8057083333333cm)"><text:p text:style-name="P67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line draw:style-name="gr6" draw:text-style-name="P66" svg:x1="14.575cm" svg:y1="19.494cm" svg:x2="14.575cm" svg:y2="19.977cm"><text:p/></draw:line></draw:g></draw:g></text:p>
      <text:p text:style-name="Standard"/>
      <text:p text:style-name="P31"/>
      <text:p text:style-name="P31"/>
      <text:p text:style-name="P31"/>
      <text:p text:style-name="P31"/>
      <text:p text:style-name="P31"/>
      <text:p text:style-name="P44"><text:tab/></text:p>
      <text:p text:style-name="P31"/>
      <text:p text:style-name="P31"/>
      <text:p text:style-name="P31"/>
      <text:p text:style-name="P32"><draw:line text:anchor-type="char" draw:z-index="10" draw:style-name="gr2" draw:text-style-name="P66" svg:x1="-0.37cm" svg:y1="0.319cm" svg:x2="17.41cm" svg:y2="0.319cm"><text:p/></draw:line></text:p>
      <text:p text:style-name="Standard"><text:span text:style-name="T2">14. Narýsujte všechny úsečky určené body K, L, M, N. Kolik úseček jste tak narýsovali?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"><text:s text:c="13"/><text:tab/></text:p>
      <text:p text:style-name="P16">Mají některé dvě z narýsovaných úseček společný bod <text:s/>- průsečík, který není jejich krajním bodem? Označte ho písmenem O. </text:p>
      <text:p text:style-name="P12"/>
      <text:p text:style-name="P13"/>
      <text:p text:style-name="Standard"><text:span text:style-name="T2"><text:tab/></text:span><text:span text:style-name="T8"><text:tab/><text:tab/> <text:s text:c="29"/></text:span></text:p>
      <text:p text:style-name="Standard"/>
      <text:p text:style-name="P53"><text:span text:style-name="T9">15. Mezi body A,B vyznačte bod C. Kolik úseček je těmito body vyznačeno? Zapište je. </text:span>Vyznačte bod M, který neleží mezi body K, L. Narýsujte zbývající úsečky určené body K, L, M.</text:p>
      <text:p text:style-name="P25"/>
      <text:p text:style-name="P25"/>
      <text:p text:style-name="P25"><text:s/></text:p>
      <text:p text:style-name="P25"/>
      <text:p text:style-name="P25"/>
      <text:p text:style-name="P25"/>
      <text:p text:style-name="P25"/>
      <text:p text:style-name="P25"/>
      <text:p text:style-name="P54">Úsečky: <text:s text:c="63"/>Úsečky:</text:p>
      <text:p text:style-name="P36"><text:span text:style-name="T2">1</text:span><text:span text:style-name="T2">6. </text:span><text:span text:style-name="T3">Narýsujte úsečku AB. Mezi body A, B vyznačte bod O a pak ještě body P a R.</text:span></text:p>
      <text:p text:style-name="P21"/>
      <text:p text:style-name="P54"/>
      <text:p text:style-name="P54"/>
      <text:p text:style-name="P54"/>
      <text:p text:style-name="P54"/>
      <text:p text:style-name="P54"/>
      <text:p text:style-name="P54"/>
      <text:p text:style-name="P2"><text:span text:style-name="T2">17. Červeně podtrhněte a pak zapište všechny vyznačené body, které leží mezi body K, L. M</text:span><text:span text:style-name="T3">odře podtrhněte <text:s/>a zapište všechny body, které neleží mezi body K,L. (Pozor, ani body K, L neleží mezi body K, L.)</text:span></text:p>
      <text:p text:style-name="P22"/>
      <text:p text:style-name="P56"><text:tab/><text:tab/><text:tab/><text:tab/></text:p>
      <text:p text:style-name="P5"><draw:g text:anchor-type="char" draw:z-index="19" draw:style-name="gr3"><draw:g draw:style-name="gr4"><draw:custom-shape draw:style-name="gr5" draw:text-style-name="P67" svg:width="0.292cm" svg:height="0.384cm" draw:transform="rotate (-0.0331612557890726) translate (4.79425cm 8.91116666666667cm)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66" svg:x1="0.529cm" svg:y1="9.564cm" svg:x2="7.83cm" svg:y2="9.564cm"><text:p/></draw:line><draw:line draw:style-name="gr6" draw:text-style-name="P66" svg:x1="1.684cm" svg:y1="9.336cm" svg:x2="1.684cm" svg:y2="9.789cm"><text:p/></draw:line><draw:line draw:style-name="gr6" draw:text-style-name="P66" svg:x1="4.787cm" svg:y1="9.336cm" svg:x2="4.787cm" svg:y2="9.789cm"><text:p/></draw:line><draw:custom-shape draw:style-name="gr5" draw:text-style-name="P67" svg:width="0.292cm" svg:height="0.384cm" draw:transform="rotate (-0.0331612557890726) translate (1.26470833333333cm 8.91469444444444cm)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67" svg:width="0.352cm" svg:height="0.313cm" svg:x="8.214cm" svg:y="10.799cm"><text:p text:style-name="P6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352cm" svg:height="0.313cm" draw:transform="rotate (-0.0331612557890726) translate (12.6611944444444cm 9.92640277777778cm)"><text:p text:style-name="P6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g draw:style-name="gr4"><draw:line draw:style-name="gr6" draw:text-style-name="P66" svg:x1="5.609cm" svg:y1="12.276cm" svg:x2="13.091cm" svg:y2="9.687cm"><text:p/></draw:line><draw:line draw:style-name="gr6" draw:text-style-name="P66" svg:x1="12.211cm" svg:y1="9.319cm" svg:x2="14.411cm" svg:y2="15.239cm"><text:p/></draw:line></draw:g><draw:line draw:style-name="gr6" draw:text-style-name="P66" svg:x1="8.177cm" svg:y1="11.107cm" svg:x2="8.616cm" svg:y2="11.476cm"><text:p/></draw:line><draw:line draw:style-name="gr6" draw:text-style-name="P66" svg:x1="13.423cm" svg:y1="13.325cm" svg:x2="13.862cm" svg:y2="12.956cm"><text:p/></draw:line></draw:g><draw:custom-shape draw:style-name="gr5" draw:text-style-name="P67" svg:width="0.352cm" svg:height="0.313cm" svg:x="13.792cm" svg:y="13.083cm"><text:p text:style-name="P6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line draw:style-name="gr6" draw:text-style-name="P66" svg:x1="6.535cm" svg:y1="4.747cm" svg:x2="6.881cm" svg:y2="5.091cm"><text:p/></draw:line><draw:line draw:style-name="gr6" draw:text-style-name="P66" svg:x1="6.931cm" svg:y1="4.729cm" svg:x2="6.585cm" svg:y2="5.073cm"><text:p/></draw:line></draw:g><draw:custom-shape draw:style-name="gr5" draw:text-style-name="P71" svg:width="0.232cm" svg:height="0.378cm" svg:x="7.101cm" svg:y="4.729cm"><text:p text:style-name="P71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custom-shape draw:style-name="gr5" draw:text-style-name="P71" svg:width="0.258cm" svg:height="0.422cm" svg:x="11.548cm" svg:y="0.563cm"><text:p text:style-name="P71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58cm" svg:height="0.422cm" svg:x="4.191cm" svg:y="2.311cm"><text:p text:style-name="P71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66" svg:x1="4.376cm" svg:y1="1.944cm" svg:x2="4.561cm" svg:y2="2.3cm"><text:p/></draw:line><draw:line draw:style-name="gr6" draw:text-style-name="P66" svg:x1="11.13cm" svg:y1="0.408cm" svg:x2="11.319cm" svg:y2="0.685cm"><text:p/></draw:line><draw:line draw:style-name="gr6" draw:text-style-name="P66" svg:x1="7.913cm" svg:y1="1.131cm" svg:x2="8.098cm" svg:y2="1.487cm"><text:p/></draw:line><draw:line draw:style-name="gr6" draw:text-style-name="P66" svg:x1="6.024cm" svg:y1="1.598cm" svg:x2="6.209cm" svg:y2="1.954cm"><text:p/></draw:line><draw:line draw:style-name="gr6" draw:text-style-name="P66" svg:x1="9.155cm" svg:y1="0.808cm" svg:x2="9.34cm" svg:y2="1.164cm"><text:p/></draw:line><draw:custom-shape draw:style-name="gr5" draw:text-style-name="P71" svg:width="0.255cm" svg:height="0.422cm" svg:x="6.024cm" svg:y="2.099cm"><text:p text:style-name="P71">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55cm" svg:height="0.422cm" svg:x="9.544cm" svg:y="1.108cm"><text:p text:style-name="P71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1" svg:width="0.264cm" svg:height="0.422cm" svg:x="8.029cm" svg:y="1.632cm"><text:p text:style-name="P71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2.578cm" svg:y1="0.028cm" svg:x2="12.767cm" svg:y2="0.305cm"><text:p/></draw:line><draw:custom-shape draw:style-name="gr5" draw:text-style-name="P71" svg:width="0.258cm" svg:height="0.422cm" svg:x="12.915cm" svg:y="0.173cm"><text:p text:style-name="P71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6" draw:text-style-name="P66" svg:x1="3.704cm" svg:y1="2.328cm" svg:x2="13.285cm" svg:y2="0.016cm"><text:p/></draw:line></draw:g></draw:g><draw:g draw:style-name="gr4"><draw:g draw:style-name="gr4"><draw:line draw:style-name="gr6" draw:text-style-name="P66" svg:x1="3.422cm" svg:y1="0.483cm" svg:x2="3.701cm" svg:y2="0.829cm"><text:p/></draw:line><draw:line draw:style-name="gr6" draw:text-style-name="P66" svg:x1="3.741cm" svg:y1="0.466cm" svg:x2="3.462cm" svg:y2="0.812cm"><text:p/></draw:line></draw:g><draw:custom-shape draw:style-name="gr5" draw:text-style-name="P71" svg:width="0.191cm" svg:height="0.38cm" svg:x="3.831cm" svg:y="0.307cm"><text:p text:style-name="P71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line draw:style-name="gr6" draw:text-style-name="P66" svg:x1="13.765cm" svg:y1="2.725cm" svg:x2="14.044cm" svg:y2="3.071cm"><text:p/></draw:line><draw:line draw:style-name="gr6" draw:text-style-name="P66" svg:x1="14.085cm" svg:y1="2.708cm" svg:x2="13.806cm" svg:y2="3.054cm"><text:p/></draw:line></draw:g><draw:custom-shape draw:style-name="gr5" draw:text-style-name="P71" svg:width="0.191cm" svg:height="0.378cm" svg:x="13.536cm" svg:y="2.866cm"><text:p text:style-name="P71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72" svg:width="2.59cm" svg:height="0.502cm" svg:x="0.079cm" svg:y="4.039cm"><text:p text:style-name="P72">Leží mezi K,L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72" svg:width="3.56cm" svg:height="0.477cm" svg:x="0.042cm" svg:y="4.741cm"><text:p text:style-name="P72">Neleží mezi K,L: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46" draw:text-style-name="P66" svg:x1="0.143cm" svg:y1="5.145cm" svg:x2="6.098cm" svg:y2="5.145cm"><text:p/></draw:line><draw:line draw:style-name="gr46" draw:text-style-name="P66" svg:x1="0.215cm" svg:y1="4.466cm" svg:x2="6.173cm" svg:y2="4.466cm"><text:p/></draw:line></draw:g></draw:g><draw:line draw:style-name="gr49" draw:text-style-name="P66" svg:x1="0.037cm" svg:y1="5.332cm" svg:x2="15.938cm" svg:y2="5.332cm"><text:p/></draw:line></draw:g></text:p>
      <text:p text:style-name="P25"/>
      <text:p text:style-name="P25"/>
      <text:p text:style-name="P25"/>
      <text:p text:style-name="P25"/>
      <text:p text:style-name="P45"/>
      <text:p text:style-name="P25"/>
      <text:p text:style-name="P14"/>
      <text:p text:style-name="P14"/>
      <text:p text:style-name="P14"/>
      <text:p text:style-name="P14"/>
      <text:p text:style-name="P25"><text:span text:style-name="T2">18. <text:s/>Vyznačte bod K tak, aby bod B ležel mezi body A, K. Vyznačte body R, S tak, aby bod M ležel mezi body P, R a bod N mezi body P, S.</text:span></text:p>
      <text:p text:style-name="P14">Vyznačte bod T tak, aby bod P ležel mezi M, T. <text:tab/> <text:s text:c="5"/>.<draw:custom-shape text:anchor-type="char" draw:z-index="9" draw:style-name="gr1" draw:text-style-name="P65" svg:width="0.195cm" svg:height="0.279cm" svg:x="16.193cm" svg:y="22.479cm"><text:p text:style-name="P65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3"/>
      <text:p text:style-name="P60">19. Které tři z vyznačených bodů leží v úsečce? Jak to zjistíme? Zapište aspoň jednu trojici vyznačených bodů, které v úsečce neleží.</text:p>
      <text:p text:style-name="P17"><text:s text:c="4"/><text:tab/></text:p>
      <text:p text:style-name="P57"/>
      <text:p text:style-name="P58"><draw:g text:anchor-type="char" draw:z-index="18" draw:style-name="gr3"><draw:g draw:style-name="gr4"><draw:g draw:style-name="gr4"><draw:g draw:style-name="gr4"><draw:line draw:style-name="gr6" draw:text-style-name="P66" svg:x1="4.81cm" svg:y1="0.354cm" svg:x2="5.068cm" svg:y2="0.599cm"><text:p/></draw:line><draw:line draw:style-name="gr6" draw:text-style-name="P66" svg:x1="5.105cm" svg:y1="0.342cm" svg:x2="4.847cm" svg:y2="0.587cm"><text:p/></draw:line></draw:g><draw:custom-shape draw:style-name="gr5" draw:text-style-name="P71" svg:width="0.174cm" svg:height="0.267cm" svg:x="5.235cm" svg:y="0.342cm"><text:p text:style-name="P71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71" svg:width="0.216cm" svg:height="0.318cm" svg:x="5.955cm" svg:y="2.654cm"><text:p text:style-name="P71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6.149cm" svg:y1="2.446cm" svg:x2="6.465cm" svg:y2="2.737cm"><text:p/></draw:line><draw:line draw:style-name="gr6" draw:text-style-name="P66" svg:x1="6.509cm" svg:y1="2.432cm" svg:x2="6.193cm" svg:y2="2.723cm"><text:p/></draw:line></draw:g></draw:g><draw:g draw:style-name="gr4"><draw:g draw:style-name="gr4"><draw:line draw:style-name="gr6" draw:text-style-name="P66" svg:x1="2.914cm" svg:y1="1.836cm" svg:x2="3.284cm" svg:y2="2.171cm"><text:p/></draw:line><draw:line draw:style-name="gr6" draw:text-style-name="P66" svg:x1="3.337cm" svg:y1="1.82cm" svg:x2="2.967cm" svg:y2="2.155cm"><text:p/></draw:line></draw:g><draw:custom-shape draw:style-name="gr5" draw:text-style-name="P71" svg:width="0.248cm" svg:height="0.366cm" svg:x="2.938cm" svg:y="2.155cm"><text:p text:style-name="P71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11.918cm" svg:y1="3.436cm" svg:x2="12.257cm" svg:y2="3.745cm"><text:p/></draw:line><draw:line draw:style-name="gr6" draw:text-style-name="P66" svg:x1="12.307cm" svg:y1="3.42cm" svg:x2="11.968cm" svg:y2="3.729cm"><text:p/></draw:line></draw:g><draw:custom-shape draw:style-name="gr5" draw:text-style-name="P71" svg:width="0.232cm" svg:height="0.338cm" svg:x="11.798cm" svg:y="3.665cm"><text:p text:style-name="P71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9.165cm" svg:y1="4.551cm" svg:x2="9.505cm" svg:y2="4.874cm"><text:p/></draw:line><draw:line draw:style-name="gr6" draw:text-style-name="P66" svg:x1="9.553cm" svg:y1="4.535cm" svg:x2="9.213cm" svg:y2="4.858cm"><text:p/></draw:line></draw:g><draw:custom-shape draw:style-name="gr5" draw:text-style-name="P71" svg:width="0.232cm" svg:height="0.354cm" svg:x="9.158cm" svg:y="4.805cm"><text:p text:style-name="P71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custom-shape draw:style-name="gr5" draw:text-style-name="P67" svg:width="0.242cm" svg:height="0.558cm" svg:x="1.603cm" svg:y="8.999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2.327cm" svg:y1="9.477cm" svg:x2="1.965cm" svg:y2="9.953cm"><text:p/></draw:line><draw:line draw:style-name="gr6" draw:text-style-name="P66" svg:x1="2.327cm" svg:y1="9.953cm" svg:x2="1.965cm" svg:y2="9.477cm"><text:p/></draw:line></draw:g><draw:g draw:style-name="gr4"><draw:line draw:style-name="gr6" draw:text-style-name="P66" svg:x1="5.242cm" svg:y1="8.999cm" svg:x2="4.88cm" svg:y2="9.475cm"><text:p/></draw:line><draw:line draw:style-name="gr6" draw:text-style-name="P66" svg:x1="5.242cm" svg:y1="9.475cm" svg:x2="4.88cm" svg:y2="8.999cm"><text:p/></draw:line></draw:g><draw:g draw:style-name="gr4"><draw:custom-shape draw:style-name="gr5" draw:text-style-name="P67" svg:width="0.214cm" svg:height="0.556cm" svg:x="4.064cm" svg:y="12.691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3.854cm" svg:y1="12.46cm" svg:x2="3.492cm" svg:y2="12.934cm"><text:p/></draw:line><draw:line draw:style-name="gr6" draw:text-style-name="P66" svg:x1="3.854cm" svg:y1="12.932cm" svg:x2="3.492cm" svg:y2="12.458cm"><text:p/></draw:line></draw:g></draw:g><draw:custom-shape draw:style-name="gr5" draw:text-style-name="P67" svg:width="0.212cm" svg:height="0.558cm" svg:x="5.246cm" svg:y="8.999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12.248cm" svg:y1="9.401cm" svg:x2="11.888cm" svg:y2="9.796cm"><text:p/></draw:line><draw:line draw:style-name="gr6" draw:text-style-name="P66" svg:x1="12.248cm" svg:y1="9.796cm" svg:x2="11.888cm" svg:y2="9.401cm"><text:p/></draw:line></draw:g><draw:custom-shape draw:style-name="gr5" draw:text-style-name="P67" svg:width="0.214cm" svg:height="0.465cm" svg:x="12.529cm" svg:y="9.061cm"><text:p text:style-name="P67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14.092cm" svg:y1="11.349cm" svg:x2="13.73cm" svg:y2="11.744cm"><text:p/></draw:line><draw:line draw:style-name="gr6" draw:text-style-name="P66" svg:x1="14.092cm" svg:y1="11.744cm" svg:x2="13.73cm" svg:y2="11.349cm"><text:p/></draw:line></draw:g><draw:custom-shape draw:style-name="gr5" draw:text-style-name="P67" svg:width="0.182cm" svg:height="0.466cm" svg:x="14.275cm" svg:y="11.282cm"><text:p text:style-name="P67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11.391cm" svg:y1="12.76cm" svg:x2="11.031cm" svg:y2="13.157cm"><text:p/></draw:line><draw:line draw:style-name="gr6" draw:text-style-name="P66" svg:x1="11.391cm" svg:y1="13.155cm" svg:x2="11.031cm" svg:y2="12.758cm"><text:p/></draw:line></draw:g><draw:custom-shape draw:style-name="gr5" draw:text-style-name="P67" svg:width="0.211cm" svg:height="0.465cm" svg:x="11.04cm" svg:y="13.292cm"><text:p text:style-name="P67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9.091cm" svg:y1="11.052cm" svg:x2="8.731cm" svg:y2="11.449cm"><text:p/></draw:line><draw:line draw:style-name="gr6" draw:text-style-name="P66" svg:x1="9.091cm" svg:y1="11.448cm" svg:x2="8.731cm" svg:y2="11.051cm"><text:p/></draw:line></draw:g><draw:custom-shape draw:style-name="gr5" draw:text-style-name="P67" svg:width="0.242cm" svg:height="0.465cm" svg:x="8.459cm" svg:y="10.788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custom-shape draw:style-name="gr5" draw:text-style-name="P67" svg:width="0.209cm" svg:height="0.477cm" svg:x="0.797cm" svg:y="20.413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.425cm" svg:y1="20.821cm" svg:x2="1.111cm" svg:y2="21.227cm"><text:p/></draw:line><draw:line draw:style-name="gr6" draw:text-style-name="P66" svg:x1="1.425cm" svg:y1="21.227cm" svg:x2="1.111cm" svg:y2="20.821cm"><text:p/></draw:line></draw:g></draw:g><draw:g draw:style-name="gr4"><draw:custom-shape draw:style-name="gr5" draw:text-style-name="P67" svg:width="0.184cm" svg:height="0.477cm" svg:x="4.935cm" svg:y="20.969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4.81cm" svg:y1="20.694cm" svg:x2="4.498cm" svg:y2="21.1cm"><text:p/></draw:line><draw:line draw:style-name="gr6" draw:text-style-name="P66" svg:x1="4.81cm" svg:y1="21.1cm" svg:x2="4.498cm" svg:y2="20.694cm"><text:p/></draw:line></draw:g></draw:g><draw:g draw:style-name="gr4"><draw:g draw:style-name="gr4"><draw:line draw:style-name="gr6" draw:text-style-name="P66" svg:x1="3.702cm" svg:y1="17.45cm" svg:x2="3.388cm" svg:y2="17.856cm"><text:p/></draw:line><draw:line draw:style-name="gr6" draw:text-style-name="P66" svg:x1="3.702cm" svg:y1="17.856cm" svg:x2="3.388cm" svg:y2="17.45cm"><text:p/></draw:line></draw:g><draw:custom-shape draw:style-name="gr5" draw:text-style-name="P67" svg:width="0.182cm" svg:height="0.477cm" svg:x="3.012cm" svg:y="17.424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67" svg:width="0.214cm" svg:height="0.493cm" svg:x="11.786cm" svg:y="17.284cm"><text:p text:style-name="P67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2.456cm" svg:y1="17.621cm" svg:x2="12.144cm" svg:y2="18.027cm"><text:p/></draw:line><draw:line draw:style-name="gr6" draw:text-style-name="P66" svg:x1="12.456cm" svg:y1="18.027cm" svg:x2="12.144cm" svg:y2="17.621cm"><text:p/></draw:line></draw:g></draw:g><draw:g draw:style-name="gr4"><draw:g draw:style-name="gr4"><draw:line draw:style-name="gr6" draw:text-style-name="P66" svg:x1="14.367cm" svg:y1="21.013cm" svg:x2="14.053cm" svg:y2="21.42cm"><text:p/></draw:line><draw:line draw:style-name="gr6" draw:text-style-name="P66" svg:x1="14.367cm" svg:y1="21.418cm" svg:x2="14.053cm" svg:y2="21.011cm"><text:p/></draw:line></draw:g><draw:custom-shape draw:style-name="gr5" draw:text-style-name="P67" svg:width="0.248cm" svg:height="0.491cm" svg:x="14.552cm" svg:y="20.944cm"><text:p text:style-name="P67">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6.009cm" svg:y1="18.157cm" svg:x2="5.697cm" svg:y2="18.563cm"><text:p/></draw:line><draw:line draw:style-name="gr6" draw:text-style-name="P66" svg:x1="6.009cm" svg:y1="18.563cm" svg:x2="5.697cm" svg:y2="18.157cm"><text:p/></draw:line></draw:g><draw:custom-shape draw:style-name="gr5" draw:text-style-name="P67" svg:width="0.246cm" svg:height="0.489cm" svg:x="6.046cm" svg:y="17.861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8.295cm" svg:y1="18.508cm" svg:x2="7.985cm" svg:y2="18.912cm"><text:p/></draw:line><draw:line draw:style-name="gr6" draw:text-style-name="P66" svg:x1="8.295cm" svg:y1="18.911cm" svg:x2="7.985cm" svg:y2="18.507cm"><text:p/></draw:line></draw:g><draw:custom-shape draw:style-name="gr5" draw:text-style-name="P67" svg:width="0.216cm" svg:height="0.486cm" svg:x="8.01cm" svg:y="18.011cm"><text:p text:style-name="P67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g draw:style-name="gr4"><draw:line draw:style-name="gr6" draw:text-style-name="P66" svg:x1="9.854cm" svg:y1="20.346cm" svg:x2="9.544cm" svg:y2="20.752cm"><text:p/></draw:line><draw:line draw:style-name="gr6" draw:text-style-name="P66" svg:x1="9.854cm" svg:y1="20.752cm" svg:x2="9.544cm" svg:y2="20.346cm"><text:p/></draw:line></draw:g><draw:custom-shape draw:style-name="gr5" draw:text-style-name="P67" svg:width="0.184cm" svg:height="0.493cm" svg:x="9.581cm" svg:y="20.74cm"><text:p text:style-name="P67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g draw:style-name="gr4"><draw:custom-shape draw:style-name="gr5" draw:text-style-name="P67" svg:width="0.124cm" svg:height="0.488cm" svg:x="16.448cm" svg:y="18.178cm"><text:p text:style-name="P67">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6.238cm" svg:y1="18.279cm" svg:x2="15.928cm" svg:y2="18.685cm"><text:p/></draw:line><draw:line draw:style-name="gr6" draw:text-style-name="P66" svg:x1="16.238cm" svg:y1="18.685cm" svg:x2="15.928cm" svg:y2="18.279cm"><text:p/></draw:line></draw:g></draw:g></draw:g></draw:g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Leží v úsečce_______________.<text:tab/><text:tab/>Neleží v úsečce­­­____________.­­­­­­­­­­­­­­­­­­­­</text:p>
      <text:p text:style-name="P53"/>
      <text:p text:style-name="P53">20. Narýsujte trojúhelník ABC, čtyřúhelník DEFG.</text:p>
      <text:p text:style-name="P38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/>
      <text:p text:style-name="P53"><text:span text:style-name="T9">21. Narýsujte trojúhelníky ABC, BCD, BDE, BEF, EFG, FGH, FHJ. <text:s/>Kolik úseček jste celkem narýsovali.</text:span></text:p>
      <text:p text:style-name="P52"><text:s text:c="11"/></text:p>
      <text:p text:style-name="P35"/>
      <text:p text:style-name="P35"/>
      <text:p text:style-name="P35"/>
      <text:p text:style-name="P39"/>
      <text:p text:style-name="P35"/>
      <text:p text:style-name="P35"/>
      <text:p text:style-name="P25"/>
      <text:p text:style-name="P25"/>
      <text:p text:style-name="P25"/>
      <text:p text:style-name="P37"><text:span text:style-name="T2">22.</text:span><text:span text:style-name="T2"> Vyznačte bod E, který náleží úsečce AB i úsečce CD</text:span>.</text:p>
      <text:p text:style-name="P51"><draw:g text:anchor-type="char" draw:z-index="14" draw:style-name="gr3"><draw:g draw:style-name="gr4"><draw:custom-shape draw:style-name="gr5" draw:text-style-name="P67" svg:width="0.274cm" svg:height="0.375cm" svg:x="4.045cm" svg:y="0.432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7" svg:width="0.274cm" svg:height="0.373cm" svg:x="11.335cm" svg:y="0.406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7" svg:width="0.239cm" svg:height="0.373cm" svg:x="8.562cm" svg:y="0.485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7" svg:width="0.239cm" svg:height="0.371cm" svg:x="6.405cm" svg:y="0.485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3.498cm" svg:y1="0.909cm" svg:x2="11.705cm" svg:y2="0.909cm"><text:p/></draw:line><draw:line draw:style-name="gr6" draw:text-style-name="P66" svg:x1="3.907cm" svg:y1="0.75cm" svg:x2="3.907cm" svg:y2="1.068cm"><text:p/></draw:line><draw:line draw:style-name="gr6" draw:text-style-name="P66" svg:x1="6.369cm" svg:y1="0.776cm" svg:x2="6.369cm" svg:y2="1.094cm"><text:p/></draw:line><draw:line draw:style-name="gr6" draw:text-style-name="P66" svg:x1="8.423cm" svg:y1="0.75cm" svg:x2="8.423cm" svg:y2="1.068cm"><text:p/></draw:line><draw:line draw:style-name="gr6" draw:text-style-name="P66" svg:x1="11.296cm" svg:y1="0.75cm" svg:x2="11.296cm" svg:y2="1.068cm"><text:p/></draw:line></draw:g></draw:g></draw:g></draw:g></draw:g><draw:g draw:style-name="gr4"><draw:g draw:style-name="gr4"><draw:g draw:style-name="gr4"><draw:custom-shape draw:style-name="gr22" draw:text-style-name="P68" svg:width="0.493cm" svg:height="0.2cm" svg:x="2.429cm" svg:y="15.366cm"><text:p/><draw:enhanced-geometry svg:viewBox="0 0 354 190" draw:mirror-horizontal="true" draw:type="non-primitive" draw:enhanced-path="M 184 26  C 209 29 236 25 260 34  C 269 37 263 54 269 60  C 275 66 286 65 294 68  C 353 107 338 83 354 128  C 289 171 228 179 150 187  C 122 183 86 190 66 170  C 60 164 63 152 57 145  C 51 137 40 134 32 128  C 12 69 0 63 66 43  C 69 34 80 23 74 17  C 57 0 25 51 66 51  N"/></draw:custom-shape><draw:custom-shape draw:style-name="gr22" draw:text-style-name="P68" svg:width="0.481cm" svg:height="0.163cm" svg:x="1.46cm" svg:y="15.39cm"><text:p/><draw:enhanced-geometry svg:viewBox="0 0 322 163" draw:mirror-horizontal="true" draw:type="non-primitive" draw:enhanced-path="M 161 0  C 217 37 243 27 322 33  C 287 86 305 121 229 135  C 207 139 183 140 161 144  C 138 148 94 161 94 161  C 68 156 36 163 17 144  C 4 131 6 110 0 93  C 18 39 17 60 17 33  N"/></draw:custom-shape><draw:g draw:style-name="gr4"><draw:custom-shape draw:style-name="gr23" draw:text-style-name="P68" svg:width="1.444cm" svg:height="1.163cm" svg:x="1.311cm" svg:y="14.385cm"><text:p/><draw:enhanced-geometry svg:viewBox="0 0 1147 1270" draw:mirror-horizontal="false" draw:type="non-primitive" draw:enhanced-path="M 484 0  C 454 89 453 182 424 270  C 412 426 397 531 349 675  C 343 692 319 695 304 705  C 249 869 337 621 259 795  C 219 884 211 948 139 1020  C 134 1065 131 1110 124 1155  C 105 1270 0 1207 334 1185  C 359 1180 388 1184 409 1170  C 422 1161 416 1139 424 1125  C 450 1078 484 1035 514 990  C 573 901 513 916 574 855  C 587 842 604 835 619 825  C 639 765 645 769 619 690  C 613 673 589 645 589 645  C 621 741 577 649 649 705  C 682 731 715 760 739 795  C 808 898 765 874 844 900  C 884 1020 844 870 844 990  C 844 1050 854 1110 859 1170  C 1135 1154 1147 1225 1084 1035  C 1072 901 1063 853 1024 735  C 1024 735 949 623 934 600  C 924 585 904 555 904 555  C 899 535 898 513 889 495  C 873 463 829 405 829 405  C 855 328 847 390 814 315  C 750 170 829 255 739 210  C 723 202 709 190 694 180  C 639 190 584 198 529 210  C 514 213 484 225 484 225  N"/></draw:custom-shape><draw:custom-shape draw:style-name="gr23" draw:text-style-name="P68" svg:width="0.107cm" svg:height="0.313cm" svg:x="2.445cm" svg:y="14.369cm"><text:p/><draw:enhanced-geometry svg:viewBox="0 0 175 388" draw:mirror-horizontal="false" draw:type="non-primitive" draw:enhanced-path="M 160 0  C 155 15 143 29 145 45  C 148 76 175 135 175 135  C 170 155 166 175 160 195  C 151 225 130 285 130 285  C 135 300 152 316 145 330  C 116 388 63 308 55 300  C 33 233 23 189 40 120  C 28 73 0 45 70 45  C 86 45 101 67 115 60  C 137 49 145 20 160 0  Z N"/></draw:custom-shape><draw:custom-shape draw:style-name="gr22" draw:text-style-name="P68" svg:width="0.242cm" svg:height="0.257cm" svg:x="2.655cm" svg:y="13.817cm"><text:p/><draw:enhanced-geometry svg:viewBox="0 0 182 176" draw:mirror-horizontal="false" draw:type="non-primitive" draw:enhanced-path="M 25 25  C 64 0 93 13 135 25  C 144 33 166 39 161 50  C 154 63 132 56 118 59  C 107 61 96 64 85 67  C 108 72 182 86 110 109  C 118 112 135 109 135 118  C 135 128 116 127 110 135  C 78 176 133 149 76 169  C 68 163 57 160 51 152  C 31 127 48 109 0 109  N"/></draw:custom-shape><draw:g draw:style-name="gr4"><draw:custom-shape draw:style-name="gr23" draw:text-style-name="P68" svg:width="0.542cm" svg:height="0.65cm" svg:x="2.06cm" svg:y="13.891cm"><text:p/><draw:enhanced-geometry svg:viewBox="0 0 860 735" draw:mirror-horizontal="false" draw:type="non-primitive" draw:enhanced-path="M 135 0  C 175 5 217 1 255 15  C 292 28 309 74 345 90  C 374 103 409 102 435 120  C 493 159 463 144 525 165  C 595 271 500 151 630 225  C 646 234 647 257 660 270  C 673 283 690 290 705 300  C 752 370 773 421 840 465  C 845 480 860 495 855 510  C 848 530 824 539 810 555  C 758 618 809 590 735 615  C 693 678 710 692 645 735  C 633 698 629 674 600 645  C 587 632 568 628 555 615  C 456 516 563 592 465 510  C 451 498 436 487 420 480  C 391 467 330 450 330 450  C 320 430 314 407 300 390  C 267 350 196 341 150 330  C 103 299 55 295 30 240  C 17 211 0 150 0 150  C 10 135 23 122 30 105  C 38 86 34 62 45 45  C 55 30 75 25 90 15  C 230 32 170 30 270 30  L 270 127  N"/></draw:custom-shape><draw:custom-shape draw:style-name="gr22" draw:text-style-name="P68" svg:width="0.856cm" svg:height="0.775cm" svg:x="1.841cm" svg:y="13.864cm"><text:p/><draw:enhanced-geometry svg:viewBox="0 0 642 528" draw:mirror-horizontal="false" draw:type="non-primitive" draw:enhanced-path="M 237 54  C 291 51 344 49 398 45  C 464 39 527 11 593 3  C 607 6 626 0 635 11  C 642 20 629 33 627 45  C 623 76 632 110 618 138  C 608 159 573 149 551 155  C 470 178 397 205 313 215  C 320 284 332 349 339 418  C 336 446 347 480 330 503  C 318 519 291 507 271 511  C 245 516 221 523 195 528  C 127 520 66 501 0 486  C 3 463 4 440 8 418  C 10 409 15 401 17 392  C 32 302 34 197 76 113  C 89 87 109 82 127 62  N"/></draw:custom-shape></draw:g><draw:g draw:style-name="gr4"><draw:g draw:style-name="gr4"><draw:g draw:style-name="gr4"><draw:custom-shape draw:style-name="gr24" draw:text-style-name="P68" svg:width="0.475cm" svg:height="0.544cm" svg:x="1.963cm" svg:y="13.411cm"><text:p/>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</draw:custom-shape><draw:custom-shape draw:style-name="gr23" draw:text-style-name="P68" svg:width="0.082cm" svg:height="0.142cm" svg:x="2.358cm" svg:y="13.665cm"><text:p/><draw:enhanced-geometry svg:viewBox="0 0 215 345" draw:mirror-horizontal="false" draw:type="non-primitive" draw:enhanced-path="M 135 0  C 140 35 140 71 150 105  C 155 122 179 132 180 150  C 192 336 215 313 120 345  C 65 331 26 337 0 285  N"/></draw:custom-shape></draw:g><draw:g draw:style-name="gr4"><draw:custom-shape draw:style-name="gr25" draw:text-style-name="P68" svg:width="0.481cm" svg:height="0.436cm" svg:x="1.907cm" svg:y="13.411cm"><text:p/><draw:enhanced-geometry svg:viewBox="0 0 629 737" draw:mirror-horizontal="false" draw:type="non-primitive" draw:enhanced-path="M 153 165  C 133 170 109 167 93 180  C 81 190 88 213 78 225  C 67 239 48 245 33 255  C 53 334 22 679 78 510  C 99 572 77 737 138 615  C 145 601 148 585 153 570  C 117 463 141 506 93 435  C 14 488 63 470 63 405  C 63 380 53 355 48 330  C 0 473 7 373 48 465  C 61 494 78 555 78 555  C 119 433 64 570 108 570  C 130 570 128 530 138 510  C 133 445 157 371 123 315  C 102 280 93 435 93 435  C 83 420 71 406 63 390  C 56 376 35 354 48 345  C 65 334 88 355 108 360  L 123 180  L 138 225  C 138 225 123 180 123 180  C 138 175 153 159 168 165  C 265 204 164 221 153 225  C 158 210 152 180 168 180  C 184 180 169 232 183 225  C 201 216 193 185 198 165  C 308 187 275 199 243 135  C 236 121 233 105 228 90  C 218 105 211 122 198 135  C 185 148 153 165 153 165  C 138 180 126 198 108 210  C 95 219 74 236 63 225  C 52 214 71 194 78 180  C 105 126 101 137 153 120  C 189 228 153 124 153 105  C 153 89 163 75 168 60  C 203 65 246 52 273 75  C 289 88 274 123 258 135  C 245 144 228 125 213 120  C 218 100 210 69 228 60  C 244 52 255 94 273 90  C 308 82 333 50 363 30  C 380 19 403 20 423 15  C 475 32 521 58 573 75  C 578 90 572 120 588 120  C 606 120 629 89 618 75  C 598 50 558 55 528 45  C 466 24 496 39 438 0  C 376 12 319 30 258 45  C 331 69 279 64 363 30  C 392 18 453 0 453 0  C 463 15 487 27 483 45  C 479 63 454 67 438 75  C 314 137 477 34 348 120  C 308 180 283 193 213 210  C 198 220 184 232 168 240  C 154 247 136 246 123 255  C 119 258 123 265 123 270  N"/></draw:custom-shape><draw:custom-shape draw:style-name="gr26" draw:text-style-name="P68" svg:width="0.068cm" svg:height="0.073cm" svg:x="2.235cm" svg:y="13.632cm"><text:p/>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</draw:custom-shape><draw:custom-shape draw:style-name="gr27" draw:text-style-name="P68" svg:width="0.105cm" svg:height="0.098cm" svg:x="2.26cm" svg:y="13.799cm"><text:p/><draw:enhanced-geometry svg:viewBox="0 0 320 105" draw:mirror-horizontal="false" draw:type="non-primitive" draw:enhanced-path="M 0 0  C 15 5 31 8 45 15  C 61 23 74 38 90 45  C 119 58 180 75 180 75  C 320 59 315 105 315 45  N"/></draw:custom-shape></draw:g></draw:g><draw:custom-shape draw:style-name="gr23" draw:text-style-name="P68" svg:width="0.07cm" svg:height="0.038cm" svg:x="2.212cm" svg:y="13.565cm"><text:p/><draw:enhanced-geometry svg:viewBox="0 0 285 93" draw:mirror-horizontal="false" draw:type="non-primitive" draw:enhanced-path="M 285 18  C 119 30 93 0 0 93  N"/></draw:custom-shape></draw:g></draw:g></draw:g><draw:custom-shape draw:style-name="gr5" draw:text-style-name="P67" svg:width="1.694cm" svg:height="0.521cm" svg:x="1.307cm" svg:y="15.501cm"><text:p text:style-name="P67">Jir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309cm" svg:height="0.473cm" svg:x="3.212cm" svg:y="15.159cm"><text:p text:style-name="P67">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3.395cm" svg:y1="14.512cm" svg:x2="3cm" svg:y2="15.013cm"><text:p/></draw:line><draw:line draw:style-name="gr6" draw:text-style-name="P66" svg:x1="3cm" svg:y1="14.512cm" svg:x2="3.395cm" svg:y2="15.013cm"><text:p/></draw:line></draw:g></draw:g><draw:g draw:style-name="gr4"><draw:g draw:style-name="gr4"><draw:g draw:style-name="gr4"><draw:custom-shape draw:style-name="gr22" draw:text-style-name="P68" svg:width="0.41cm" svg:height="0.156cm" svg:x="10.01cm" svg:y="16.632cm"><text:p/><draw:enhanced-geometry svg:viewBox="0 0 333 169" draw:mirror-horizontal="true" draw:type="non-primitive" draw:enhanced-path="M 172 0  C 166 19 168 43 155 59  C 150 66 138 65 130 68  C 99 78 68 83 37 93  C 0 117 1 126 11 169  C 87 166 164 165 240 161  C 263 160 292 168 308 152  C 333 127 285 88 274 76  C 248 3 276 115 282 135  C 285 127 287 118 291 110  C 296 101 308 85 308 85  N"/></draw:custom-shape><draw:custom-shape draw:style-name="gr22" draw:text-style-name="P68" svg:width="0.417cm" svg:height="0.172cm" svg:x="9.354cm" svg:y="16.639cm"><text:p/><draw:enhanced-geometry svg:viewBox="0 0 339 186" draw:mirror-horizontal="true" draw:type="non-primitive" draw:enhanced-path="M 0 34  C 10 87 18 98 8 153  C 58 186 66 177 135 170  C 205 146 275 169 339 127  C 326 92 323 78 296 51  C 282 54 268 56 254 60  C 237 65 203 77 203 77  C 151 68 119 58 119 0  N"/></draw:custom-shape></draw:g><draw:g draw:style-name="gr4"><draw:g draw:style-name="gr4"><draw:custom-shape draw:style-name="gr24" draw:text-style-name="P68" svg:width="0.415cm" svg:height="0.44cm" svg:x="9.721cm" svg:y="14.79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2" draw:text-style-name="P68" svg:width="0.719cm" svg:height="0.925cm" svg:x="9.536cm" svg:y="15.934cm"><text:p/><draw:enhanced-geometry svg:viewBox="0 0 584 706" draw:mirror-horizontal="true" draw:type="non-primitive" draw:enhanced-path="M 115 0  C 102 74 92 146 81 220  C 67 308 36 397 13 483  C 10 508 0 534 5 559  C 7 568 22 565 30 567  C 44 571 59 574 73 576  C 98 580 124 581 149 584  C 177 594 205 602 234 610  C 225 616 217 632 208 627  C 200 623 214 610 217 601  C 231 552 215 581 242 542  C 248 470 248 281 284 229  C 312 270 309 287 318 339  C 323 365 335 415 335 415  C 338 457 339 500 344 542  C 346 562 344 589 361 601  C 375 611 394 607 411 610  C 414 601 411 585 420 584  C 584 572 575 706 530 398  C 528 386 513 381 505 373  C 497 344 489 316 479 288  C 477 258 469 100 437 59  C 428 48 413 44 403 34  N"/></draw:custom-shape><draw:custom-shape draw:style-name="gr22" draw:text-style-name="P68" svg:width="0.195cm" svg:height="0.223cm" svg:x="10.238cm" svg:y="15.934cm"><text:p/><draw:enhanced-geometry svg:viewBox="0 0 158 171" draw:mirror-horizontal="true" draw:type="non-primitive" draw:enhanced-path="M 55 0  C 16 59 0 66 46 136  C 89 125 69 130 106 119  C 158 171 119 139 122 119  C 124 106 133 96 139 85  C 136 74 137 61 131 51  C 101 5 106 59 106 17  N"/></draw:custom-shape><draw:custom-shape draw:style-name="gr22" draw:text-style-name="P68" svg:width="0.184cm" svg:height="0.156cm" svg:x="9.389cm" svg:y="14.769cm"><text:p/><draw:enhanced-geometry svg:viewBox="0 0 150 119" draw:mirror-horizontal="true" draw:type="non-primitive" draw:enhanced-path="M 57 111  C 21 99 0 77 23 34  C 34 14 79 7 99 0  C 140 14 133 35 150 77  C 140 108 146 94 133 119  N"/></draw:custom-shape><draw:custom-shape draw:style-name="gr23" draw:text-style-name="P68" svg:width="0.015cm" svg:height="0.043cm" svg:x="9.939cm" svg:y="15.043cm"><text:p/><draw:enhanced-geometry svg:viewBox="0 0 15 45" draw:mirror-horizontal="true" draw:type="non-primitive" draw:enhanced-path="M 15 0  C 10 15 0 45 0 45  C 0 45 10 15 15 0  Z N"/></draw:custom-shape><draw:g draw:style-name="gr4"><draw:custom-shape draw:style-name="gr22" draw:text-style-name="P68" svg:width="1.105cm" svg:height="1.181cm" svg:x="9.327cm" svg:y="14.863cm"><text:p/><draw:enhanced-geometry svg:viewBox="0 0 896 901" draw:mirror-horizontal="true" draw:type="non-primitive" draw:enhanced-path="M 322 296  C 304 352 327 288 297 347  C 273 393 286 416 246 457  C 240 448 231 441 229 431  C 225 404 253 376 271 364  C 274 355 274 345 280 338  C 286 330 302 331 305 321  C 309 310 300 298 297 287  C 244 322 188 331 127 347  C 116 364 105 380 94 397  C 85 410 77 498 68 525  C 59 579 53 649 34 702  C 28 750 27 782 0 821  C 108 841 63 845 136 829  C 161 751 160 659 204 592  C 207 580 239 458 212 533  C 220 611 199 819 221 872  C 229 890 260 877 280 880  C 403 901 215 876 390 897  C 404 894 418 890 432 889  C 472 885 512 887 551 880  C 573 876 590 856 610 846  C 621 816 629 798 627 762  C 624 711 607 658 593 609  C 591 601 591 590 585 584  C 579 578 568 578 559 575  C 577 361 545 521 585 440  C 589 432 584 416 593 414  C 634 404 678 409 720 406  C 731 403 743 400 754 397  C 771 392 805 381 805 381  C 811 364 816 347 822 330  C 825 321 830 304 830 304  C 822 238 812 228 856 186  C 847 26 896 0 720 42  C 710 44 709 59 703 67  C 694 113 682 158 670 203  C 664 225 666 251 653 270  C 641 287 613 281 593 287  C 528 331 591 296 432 296  C 426 296 384 304 373 304  N"/></draw:custom-shape><draw:custom-shape draw:style-name="gr28" draw:text-style-name="P68" svg:width="0.32cm" svg:height="0.412cm" svg:x="9.539cm" svg:y="15.291cm"><text:p/><draw:enhanced-geometry svg:viewBox="0 0 307 330" draw:mirror-horizontal="true" draw:type="non-primitive" draw:enhanced-path="M 300 0  C 194 21 249 7 135 45  C 120 50 90 60 90 60  C 70 90 50 120 30 150  C 12 176 0 240 0 240  C 5 265 1 294 15 315  C 24 328 44 330 60 330  C 105 330 150 320 195 315  C 205 285 215 255 225 225  C 248 157 288 206 300 135  C 307 91 300 45 300 0  Z N"/></draw:custom-shape></draw:g></draw:g><draw:custom-shape draw:style-name="gr23" draw:text-style-name="P68" svg:width="0.463cm" svg:height="0.29cm" svg:x="9.705cm" svg:y="14.741cm"><text:p/><draw:enhanced-geometry svg:viewBox="0 0 443 315" draw:mirror-horizontal="true" draw:type="non-primitive" draw:enhanced-path="M 53 268  C 43 253 41 223 23 223  C 7 223 54 268 38 268  C 20 268 0 239 8 223  C 15 209 38 233 53 238  C 43 223 19 210 23 193  C 27 178 68 162 68 178  C 68 196 38 198 23 208  C 143 248 13 218 53 178  C 75 156 143 148 143 148  C 141 145 75 71 128 58  C 145 54 158 78 173 88  C 235 67 231 64 173 103  C 158 98 128 104 128 88  C 128 72 159 66 173 73  C 187 80 183 103 188 118  C 193 98 185 67 203 58  C 319 0 270 96 263 118  C 258 103 237 84 248 73  C 260 61 336 117 338 118  C 338 118 360 147 368 163  C 375 177 378 193 383 208  C 398 198 411 174 428 178  C 443 182 443 223 443 223  C 432 256 426 315 398 223  C 388 189 390 153 383 118  C 380 102 373 88 368 73  C 311 159 367 103 218 103  C 182 103 134 121 98 133  C 88 163 78 193 68 223  C 63 238 58 253 53 268  Z N"/></draw:custom-shape></draw:g></draw:g><draw:custom-shape draw:style-name="gr5" draw:text-style-name="P67" svg:width="1.378cm" svg:height="0.477cm" svg:x="9.179cm" svg:y="16.77cm"><text:p text:style-name="P67">Míl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8.608cm" svg:y1="16.322cm" svg:x2="8.347cm" svg:y2="16.742cm"><text:p/></draw:line><draw:line draw:style-name="gr6" draw:text-style-name="P66" svg:x1="8.347cm" svg:y1="16.322cm" svg:x2="8.608cm" svg:y2="16.742cm"><text:p/></draw:line></draw:g><draw:custom-shape draw:style-name="gr5" draw:text-style-name="P67" svg:width="0.205cm" svg:height="0.398cm" svg:x="8.782cm" svg:y="15.964cm"><text:p text:style-name="P6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g draw:style-name="gr4"><draw:g draw:style-name="gr4"><draw:custom-shape draw:style-name="gr22" draw:text-style-name="P68" svg:width="0.177cm" svg:height="0.202cm" svg:x="7.144cm" svg:y="8.384cm"><text:p/><draw:enhanced-geometry svg:viewBox="0 0 180 271" draw:type="non-primitive" draw:enhanced-path="M 9 0  C 15 9 25 16 26 26  C 29 56 5 123 0 153  C 14 271 11 239 144 229  C 180 173 170 142 170 68  N"/></draw:custom-shape><draw:custom-shape draw:style-name="gr22" draw:text-style-name="P68" svg:width="0.174cm" svg:height="0.147cm" svg:x="7.519cm" svg:y="7.599cm"><text:p/><draw:enhanced-geometry svg:viewBox="0 0 180 198" draw:type="non-primitive" draw:enhanced-path="M 34 17  C 19 59 13 103 0 145  C 8 150 15 163 25 161  C 53 156 55 120 59 102  C 62 119 64 136 68 153  C 70 162 68 174 76 178  C 84 182 93 173 101 170  C 126 100 68 198 93 128  C 94 129 136 174 144 170  C 162 161 83 89 152 136  C 155 144 152 161 161 161  C 171 161 177 146 178 136  C 180 124 172 113 169 102  C 166 91 168 77 161 68  C 155 61 144 63 135 60  C 132 51 133 40 127 34  C 93 0 101 57 101 1  N"/></draw:custom-shape><draw:custom-shape draw:style-name="gr22" draw:text-style-name="P68" svg:width="1.228cm" svg:height="0.765cm" svg:x="6.447cm" svg:y="7.061cm"><text:p/><draw:enhanced-geometry svg:viewBox="0 0 1265 1025" draw:type="non-primitive" draw:enhanced-path="M 636 17  C 523 40 580 31 466 42  C 453 47 423 55 415 68  C 381 122 418 113 373 153  C 358 166 322 186 322 186  C 311 223 285 231 254 254  C 233 296 222 341 195 381  C 192 399 185 439 178 458  C 164 495 135 522 119 559  C 102 598 96 637 60 661  C 46 725 21 756 0 813  C 86 842 89 840 195 847  C 243 844 294 856 339 839  C 364 830 356 788 365 762  C 383 708 406 656 424 602  C 437 564 440 528 458 491  C 466 458 473 435 492 407  C 495 396 497 384 500 373  C 503 364 507 356 509 347  C 512 333 517 319 517 305  C 517 293 512 328 509 339  C 503 404 511 455 466 500  C 446 561 459 536 432 576  C 422 630 417 685 398 737  C 407 769 422 791 432 822  C 414 876 402 925 373 974  C 446 1000 363 973 534 991  C 630 1001 724 1019 822 1025  C 867 1022 912 1024 957 1017  C 989 1012 1025 949 1025 949  C 1022 861 1024 773 1017 686  C 1015 659 998 636 991 610  C 986 593 974 559 974 559  C 970 527 952 369 949 356  C 946 344 932 339 924 330  C 921 319 918 308 915 297  C 912 288 900 265 907 271  C 922 285 941 322 941 322  C 959 378 934 313 974 373  C 984 388 985 416 991 432  C 1001 457 1019 486 1034 508  C 1054 573 1064 639 1085 703  C 1091 720 1086 744 1101 754  C 1118 765 1152 788 1152 788  C 1161 779 1167 768 1178 762  C 1194 753 1229 746 1229 746  C 1265 687 1254 716 1237 593  C 1231 551 1207 491 1195 449  C 1190 432 1188 413 1178 398  C 1172 389 1161 387 1152 381  C 1132 320 1145 345 1118 305  C 1100 250 1077 200 1059 144  C 1055 131 1048 101 1034 93  C 1021 86 1005 88 991 85  C 939 59 967 75 907 34  C 881 16 835 11 805 0  C 777 3 748 5 720 9  C 697 12 676 26 653 26  C 647 26 642 20 636 17  Z N"/></draw:custom-shape><draw:custom-shape draw:style-name="gr22" draw:text-style-name="P68" svg:width="0.66cm" svg:height="0.668cm" svg:x="6.773cm" svg:y="7.779cm"><text:p/><draw:enhanced-geometry svg:viewBox="0 0 680 897" draw:type="non-primitive" draw:enhanced-path="M 96 0  C 70 98 66 196 53 296  C 49 329 34 365 28 398  C 37 443 30 465 19 508  C 15 580 0 748 19 813  C 31 853 115 852 138 855  C 190 869 270 894 290 830  C 297 767 297 731 324 677  C 331 628 337 581 350 533  C 353 511 356 488 358 466  C 361 432 363 330 367 364  C 381 493 371 625 384 754  C 385 768 390 782 392 796  C 396 821 376 870 401 872  C 438 875 474 878 511 881  C 581 897 595 897 680 889  C 677 827 677 765 672 703  C 667 636 637 568 629 500  C 621 436 632 359 595 305  C 580 223 598 136 562 59  N"/></draw:custom-shape><draw:custom-shape draw:style-name="gr24" draw:text-style-name="P68" svg:width="0.56cm" svg:height="0.429cm" svg:x="6.828cm" svg:y="6.66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2" draw:text-style-name="P68" svg:width="0.449cm" svg:height="0.309cm" svg:x="6.807cm" svg:y="6.629cm"><text:p/><draw:enhanced-geometry svg:viewBox="0 0 462 414" draw:type="non-primitive" draw:enhanced-path="M 254 43  C 251 54 257 72 246 77  C 238 81 237 42 237 51  C 237 71 243 90 246 110  C 249 102 245 85 254 85  C 263 85 262 119 262 110  C 262 85 257 59 254 34  C 251 43 255 57 246 60  C 192 78 194 0 212 102  C 249 77 238 59 271 26  C 302 88 277 58 296 34  C 302 26 313 23 322 17  C 339 20 356 24 373 26  C 398 29 431 16 449 34  C 462 47 432 85 432 85  C 412 55 390 51 364 26  C 319 92 367 35 212 68  C 202 70 196 82 186 85  C 170 91 152 91 135 94  C 102 115 59 111 110 127  C 91 156 67 171 42 195  C 32 229 0 254 51 238  C 48 252 48 267 42 280  C 37 291 21 294 17 305  C 9 324 11 345 8 365  C 26 414 19 382 42 356  N"/></draw:custom-shape><draw:custom-shape draw:style-name="gr22" draw:text-style-name="P68" svg:width="0.197cm" svg:height="0.137cm" svg:x="6.495cm" svg:y="7.67cm"><text:p/><draw:enhanced-geometry svg:viewBox="0 0 206 181" draw:type="non-primitive" draw:enhanced-path="M 42 0  C 30 40 37 52 0 76  C 9 125 13 129 59 144  C 83 181 92 180 135 170  C 132 161 130 153 127 144  C 124 136 109 119 118 119  C 129 119 142 164 144 170  C 162 92 138 156 169 161  C 182 163 192 150 203 144  C 200 121 206 96 195 76  C 189 66 169 76 161 68  C 153 60 159 44 152 34  C 146 26 135 23 127 17  C 143 42 157 49 178 68  N"/></draw:custom-shape><draw:custom-shape draw:style-name="gr22" draw:text-style-name="P68" svg:width="0.378cm" svg:height="0.108cm" svg:x="6.632cm" svg:y="8.421cm"><text:p/><draw:enhanced-geometry svg:viewBox="0 0 348 144" draw:type="non-primitive" draw:enhanced-path="M 195 0  C 181 3 165 1 153 9  C 146 14 151 27 145 34  C 138 42 128 46 119 51  C 83 69 39 71 1 85  C 4 96 0 111 9 119  C 23 131 83 140 102 144  C 213 139 256 136 348 119  C 345 91 343 62 339 34  C 338 25 331 9 331 9  N"/></draw:custom-shape></draw:g><draw:custom-shape draw:style-name="gr22" draw:text-style-name="P68" svg:width="0.622cm" svg:height="0.297cm" svg:x="6.777cm" svg:y="6.597cm"><text:p/><draw:enhanced-geometry svg:viewBox="0 0 635 398" draw:type="non-primitive" draw:enhanced-path="M 33 305  C 55 373 25 296 50 296  C 62 296 55 319 58 330  C 66 167 58 92 92 203  C 98 192 105 181 109 169  C 123 128 112 107 126 152  C 136 115 134 53 152 135  C 169 110 177 84 194 59  C 220 97 222 143 236 186  C 260 151 265 115 279 76  C 282 87 287 122 287 110  C 287 93 291 71 279 59  C 272 52 267 75 262 84  C 258 92 256 101 253 110  C 247 99 234 88 236 76  C 238 66 252 57 262 59  C 272 61 273 76 279 84  C 318 25 307 13 321 59  C 324 82 325 105 329 127  C 331 136 329 152 338 152  C 348 152 349 135 355 127  C 358 116 353 98 363 93  C 372 88 382 117 389 110  C 401 98 394 76 397 59  C 417 147 402 158 431 101  C 434 87 430 69 440 59  C 446 53 446 92 448 84  C 456 57 454 28 457 0  C 473 205 427 38 541 110  C 562 123 493 186 558 118  C 573 34 568 66 558 110  C 555 121 553 133 550 144  C 547 183 531 224 541 262  C 545 276 572 262 584 271  C 600 283 606 304 617 321  C 622 329 635 347 626 347  C 614 347 609 330 601 321  C 598 330 601 347 592 347  C 581 347 569 303 567 296  C 564 304 567 321 558 321  C 549 321 553 304 550 296  C 547 288 543 280 541 271  C 528 226 518 193 473 177  C 470 169 472 147 465 152  C 448 163 442 186 431 203  C 424 213 414 220 406 228  C 344 216 365 222 346 169  C 319 188 293 192 262 203  C 220 194 202 184 160 194  C 152 188 145 174 135 177  C 126 179 130 195 126 203  C 121 215 115 226 109 237  C 106 228 110 211 101 211  C 92 211 95 228 92 237  C 83 268 74 299 67 330  C 58 324 46 304 41 313  C 26 338 25 398 25 398  C 15 369 0 288 50 288  C 58 288 39 299 33 305  Z N"/></draw:custom-shape></draw:g><draw:custom-shape draw:style-name="gr29" draw:text-style-name="P68" svg:width="0.05cm" svg:height="0.108cm" svg:x="7.045cm" svg:y="6.871cm"><text:p/><draw:enhanced-geometry svg:viewBox="0 0 50 110" draw:type="non-primitive" draw:enhanced-path="M 20 0  C 36 110 0 105 50 105  N"/></draw:custom-shape></draw:g><draw:custom-shape draw:style-name="gr5" draw:text-style-name="P67" svg:width="1.378cm" svg:height="0.444cm" svg:x="6.391cm" svg:y="8.4cm"><text:p text:style-name="P67">Ada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7" svg:width="0.279cm" svg:height="0.399cm" svg:x="6.837cm" svg:y="8.973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7.355cm" svg:y1="8.934cm" svg:x2="7.711cm" svg:y2="9.356cm"><text:p/></draw:line><draw:line draw:style-name="gr6" draw:text-style-name="P66" svg:x1="7.711cm" svg:y1="8.934cm" svg:x2="7.355cm" svg:y2="9.356cm"><text:p/></draw:line></draw:g></draw:g></draw:g><draw:g draw:style-name="gr4"><draw:g draw:style-name="gr4"><draw:g draw:style-name="gr4"><draw:custom-shape draw:style-name="gr22" draw:text-style-name="P68" svg:width="1.147cm" svg:height="0.798cm" svg:x="11.317cm" svg:y="7.017cm"><text:p/><draw:enhanced-geometry svg:viewBox="0 0 1265 1025" draw:type="non-primitive" draw:enhanced-path="M 636 17  C 523 40 580 31 466 42  C 453 47 423 55 415 68  C 381 122 418 113 373 153  C 358 166 322 186 322 186  C 311 223 285 231 254 254  C 233 296 222 341 195 381  C 192 399 185 439 178 458  C 164 495 135 522 119 559  C 102 598 96 637 60 661  C 46 725 21 756 0 813  C 86 842 89 840 195 847  C 243 844 294 856 339 839  C 364 830 356 788 365 762  C 383 708 406 656 424 602  C 437 564 440 528 458 491  C 466 458 473 435 492 407  C 495 396 497 384 500 373  C 503 364 507 356 509 347  C 512 333 517 319 517 305  C 517 293 512 328 509 339  C 503 404 511 455 466 500  C 446 561 459 536 432 576  C 422 630 417 685 398 737  C 407 769 422 791 432 822  C 414 876 402 925 373 974  C 446 1000 363 973 534 991  C 630 1001 724 1019 822 1025  C 867 1022 912 1024 957 1017  C 989 1012 1025 949 1025 949  C 1022 861 1024 773 1017 686  C 1015 659 998 636 991 610  C 986 593 974 559 974 559  C 970 527 952 369 949 356  C 946 344 932 339 924 330  C 921 319 918 308 915 297  C 912 288 900 265 907 271  C 922 285 941 322 941 322  C 959 378 934 313 974 373  C 984 388 985 416 991 432  C 1001 457 1019 486 1034 508  C 1054 573 1064 639 1085 703  C 1091 720 1086 744 1101 754  C 1118 765 1152 788 1152 788  C 1161 779 1167 768 1178 762  C 1194 753 1229 746 1229 746  C 1265 687 1254 716 1237 593  C 1231 551 1207 491 1195 449  C 1190 432 1188 413 1178 398  C 1172 389 1161 387 1152 381  C 1132 320 1145 345 1118 305  C 1100 250 1077 200 1059 144  C 1055 131 1048 101 1034 93  C 1021 86 1005 88 991 85  C 939 59 967 75 907 34  C 881 16 835 11 805 0  C 777 3 748 5 720 9  C 697 12 676 26 653 26  C 647 26 642 20 636 17  Z N"/></draw:custom-shape><draw:g draw:style-name="gr4"><draw:custom-shape draw:style-name="gr22" draw:text-style-name="P68" svg:width="0.161cm" svg:height="0.211cm" svg:x="12.098cm" svg:y="8.37cm"><text:p/><draw:enhanced-geometry svg:viewBox="0 0 180 271" draw:type="non-primitive" draw:enhanced-path="M 9 0  C 15 9 25 16 26 26  C 29 56 5 123 0 153  C 14 271 11 239 144 229  C 180 173 170 142 170 68  N"/></draw:custom-shape><draw:custom-shape draw:style-name="gr22" draw:text-style-name="P68" svg:width="0.161cm" svg:height="0.154cm" svg:x="12.333cm" svg:y="7.583cm"><text:p/><draw:enhanced-geometry svg:viewBox="0 0 180 198" draw:type="non-primitive" draw:enhanced-path="M 34 17  C 19 59 13 103 0 145  C 8 150 15 163 25 161  C 53 156 55 120 59 102  C 62 119 64 136 68 153  C 70 162 68 174 76 178  C 84 182 93 173 101 170  C 126 100 68 198 93 128  C 94 129 136 174 144 170  C 162 161 83 89 152 136  C 155 144 152 161 161 161  C 171 161 177 146 178 136  C 180 124 172 113 169 102  C 166 91 168 77 161 68  C 155 61 144 63 135 60  C 132 51 133 40 127 34  C 93 0 101 57 101 1  N"/></draw:custom-shape><draw:custom-shape draw:style-name="gr22" draw:text-style-name="P68" svg:width="0.186cm" svg:height="0.14cm" svg:x="11.404cm" svg:y="7.631cm"><text:p/><draw:enhanced-geometry svg:viewBox="0 0 206 181" draw:type="non-primitive" draw:enhanced-path="M 42 0  C 30 40 37 52 0 76  C 9 125 13 129 59 144  C 83 181 92 180 135 170  C 132 161 130 153 127 144  C 124 136 109 119 118 119  C 129 119 142 164 144 170  C 162 92 138 156 169 161  C 182 163 192 150 203 144  C 200 121 206 96 195 76  C 189 66 169 76 161 68  C 153 60 159 44 152 34  C 146 26 135 23 127 17  C 143 42 157 49 178 68  N"/></draw:custom-shape><draw:custom-shape draw:style-name="gr22" draw:text-style-name="P68" svg:width="0.615cm" svg:height="0.699cm" svg:x="11.663cm" svg:y="7.728cm"><text:p/><draw:enhanced-geometry svg:viewBox="0 0 680 897" draw:type="non-primitive" draw:enhanced-path="M 96 0  C 70 98 66 196 53 296  C 49 329 34 365 28 398  C 37 443 30 465 19 508  C 15 580 0 748 19 813  C 31 853 115 852 138 855  C 190 869 270 894 290 830  C 297 767 297 731 324 677  C 331 628 337 581 350 533  C 353 511 356 488 358 466  C 361 432 363 330 367 364  C 381 493 371 625 384 754  C 385 768 390 782 392 796  C 396 821 376 870 401 872  C 438 875 474 878 511 881  C 581 897 595 897 680 889  C 677 827 677 765 672 703  C 667 636 637 568 629 500  C 621 436 632 359 595 305  C 580 223 598 136 562 59  N"/></draw:custom-shape><draw:custom-shape draw:style-name="gr24" draw:text-style-name="P68" svg:width="0.519cm" svg:height="0.447cm" svg:x="11.663cm" svg:y="6.60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2" draw:text-style-name="P68" svg:width="0.657cm" svg:height="0.616cm" svg:x="11.564cm" svg:y="6.539cm"><text:p/><draw:enhanced-geometry svg:viewBox="0 0 728 792" draw:type="non-primitive" draw:enhanced-path="M 169 280  C 139 301 138 314 127 348  C 116 508 128 428 102 543  C 96 568 100 598 85 619  C 63 652 71 634 59 670  C 62 644 76 618 68 593  C 64 581 48 608 42 619  C 36 629 37 642 34 653  C 24 686 0 719 0 754  C 0 763 5 737 8 729  C 11 721 14 712 17 704  C 26 649 39 602 59 551  C 63 540 65 528 68 517  C 73 500 85 466 85 466  C 74 394 84 379 110 314  C 113 260 100 200 127 153  C 141 128 203 111 203 111  C 238 163 204 125 229 94  C 236 85 251 88 262 85  C 277 30 273 21 330 0  C 356 40 337 57 381 43  C 398 46 415 51 432 51  C 501 51 412 29 483 51  C 546 93 514 81 576 94  C 584 100 592 107 601 111  C 609 115 622 112 627 119  C 645 144 639 170 652 195  C 671 234 684 272 694 314  C 712 486 685 360 678 314  C 656 376 682 441 703 500  C 708 581 707 620 728 687  C 716 730 712 792 669 729  C 684 645 702 559 652 483  C 627 408 637 450 627 356  C 635 271 654 272 601 229  C 558 193 596 211 550 195  C 547 178 556 154 542 144  C 533 137 504 193 500 195  C 431 220 353 208 279 212  C 248 223 217 227 186 238  C 166 268 169 253 169 280  Z N"/></draw:custom-shape><draw:custom-shape draw:style-name="gr22" draw:text-style-name="P68" svg:width="0.352cm" svg:height="0.114cm" svg:x="11.532cm" svg:y="8.37cm"><text:p/><draw:enhanced-geometry svg:viewBox="0 0 348 144" draw:type="non-primitive" draw:enhanced-path="M 195 0  C 181 3 165 1 153 9  C 146 14 151 27 145 34  C 138 42 128 46 119 51  C 83 69 39 71 1 85  C 4 96 0 111 9 119  C 23 131 83 140 102 144  C 213 139 256 136 348 119  C 345 91 343 62 339 34  C 338 25 331 9 331 9  N"/></draw:custom-shape></draw:g></draw:g><draw:custom-shape draw:style-name="gr29" draw:text-style-name="P68" svg:width="0.011cm" svg:height="0.043cm" svg:x="11.903cm" svg:y="6.864cm"><text:p/><draw:enhanced-geometry svg:viewBox="0 0 15 60" draw:type="non-primitive" draw:enhanced-path="M 0 0  C 5 20 15 60 15 60  C 15 60 5 20 0 0  Z N"/></draw:custom-shape></draw:g><draw:custom-shape draw:style-name="gr5" draw:text-style-name="P67" svg:width="0.971cm" svg:height="0.454cm" svg:x="11.423cm" svg:y="8.471cm"><text:p text:style-name="P67">Ev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13.128cm" svg:y1="8.321cm" svg:x2="12.772cm" svg:y2="8.743cm"><text:p/></draw:line><draw:line draw:style-name="gr6" draw:text-style-name="P66" svg:x1="12.772cm" svg:y1="8.321cm" svg:x2="13.128cm" svg:y2="8.743cm"><text:p/></draw:line></draw:g><draw:custom-shape draw:style-name="gr5" draw:text-style-name="P67" svg:width="0.281cm" svg:height="0.399cm" svg:x="13.296cm" svg:y="7.961cm"><text:p text:style-name="P67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g draw:style-name="gr4"><draw:custom-shape draw:style-name="gr22" draw:text-style-name="P68" svg:width="1.11cm" svg:height="0.756cm" svg:x="1.767cm" svg:y="8.183cm"><text:p/><draw:enhanced-geometry svg:viewBox="0 0 1265 1025" draw:type="non-primitive" draw:enhanced-path="M 636 17  C 523 40 580 31 466 42  C 453 47 423 55 415 68  C 381 122 418 113 373 153  C 358 166 322 186 322 186  C 311 223 285 231 254 254  C 233 296 222 341 195 381  C 192 399 185 439 178 458  C 164 495 135 522 119 559  C 102 598 96 637 60 661  C 46 725 21 756 0 813  C 86 842 89 840 195 847  C 243 844 294 856 339 839  C 364 830 356 788 365 762  C 383 708 406 656 424 602  C 437 564 440 528 458 491  C 466 458 473 435 492 407  C 495 396 497 384 500 373  C 503 364 507 356 509 347  C 512 333 517 319 517 305  C 517 293 512 328 509 339  C 503 404 511 455 466 500  C 446 561 459 536 432 576  C 422 630 417 685 398 737  C 407 769 422 791 432 822  C 414 876 402 925 373 974  C 446 1000 363 973 534 991  C 630 1001 724 1019 822 1025  C 867 1022 912 1024 957 1017  C 989 1012 1025 949 1025 949  C 1022 861 1024 773 1017 686  C 1015 659 998 636 991 610  C 986 593 974 559 974 559  C 970 527 952 369 949 356  C 946 344 932 339 924 330  C 921 319 918 308 915 297  C 912 288 900 265 907 271  C 922 285 941 322 941 322  C 959 378 934 313 974 373  C 984 388 985 416 991 432  C 1001 457 1019 486 1034 508  C 1054 573 1064 639 1085 703  C 1091 720 1086 744 1101 754  C 1118 765 1152 788 1152 788  C 1161 779 1167 768 1178 762  C 1194 753 1229 746 1229 746  C 1265 687 1254 716 1237 593  C 1231 551 1207 491 1195 449  C 1190 432 1188 413 1178 398  C 1172 389 1161 387 1152 381  C 1132 320 1145 345 1118 305  C 1100 250 1077 200 1059 144  C 1055 131 1048 101 1034 93  C 1021 86 1005 88 991 85  C 939 59 967 75 907 34  C 881 16 835 11 805 0  C 777 3 748 5 720 9  C 697 12 676 26 653 26  C 647 26 642 20 636 17  Z N"/></draw:custom-shape><draw:g draw:style-name="gr4"><draw:custom-shape draw:style-name="gr22" draw:text-style-name="P68" svg:width="0.156cm" svg:height="0.2cm" svg:x="2.524cm" svg:y="9.494cm"><text:p/><draw:enhanced-geometry svg:viewBox="0 0 180 271" draw:type="non-primitive" draw:enhanced-path="M 9 0  C 15 9 25 16 26 26  C 29 56 5 123 0 153  C 14 271 11 239 144 229  C 180 173 170 142 170 68  N"/></draw:custom-shape><draw:custom-shape draw:style-name="gr22" draw:text-style-name="P68" svg:width="0.156cm" svg:height="0.145cm" svg:x="2.752cm" svg:y="8.749cm"><text:p/><draw:enhanced-geometry svg:viewBox="0 0 180 198" draw:type="non-primitive" draw:enhanced-path="M 34 17  C 19 59 13 103 0 145  C 8 150 15 163 25 161  C 53 156 55 120 59 102  C 62 119 64 136 68 153  C 70 162 68 174 76 178  C 84 182 93 173 101 170  C 126 100 68 198 93 128  C 94 129 136 174 144 170  C 162 161 83 89 152 136  C 155 144 152 161 161 161  C 171 161 177 146 178 136  C 180 124 172 113 169 102  C 166 91 168 77 161 68  C 155 61 144 63 135 60  C 132 51 133 40 127 34  C 93 0 101 57 101 1  N"/></draw:custom-shape><draw:custom-shape draw:style-name="gr22" draw:text-style-name="P68" svg:width="0.181cm" svg:height="0.133cm" svg:x="1.852cm" svg:y="8.793cm"><text:p/><draw:enhanced-geometry svg:viewBox="0 0 206 181" draw:type="non-primitive" draw:enhanced-path="M 42 0  C 30 40 37 52 0 76  C 9 125 13 129 59 144  C 83 181 92 180 135 170  C 132 161 130 153 127 144  C 124 136 109 119 118 119  C 129 119 142 164 144 170  C 162 92 138 156 169 161  C 182 163 192 150 203 144  C 200 121 206 96 195 76  C 189 66 169 76 161 68  C 153 60 159 44 152 34  C 146 26 135 23 127 17  C 143 42 157 49 178 68  N"/></draw:custom-shape><draw:custom-shape draw:style-name="gr22" draw:text-style-name="P68" svg:width="0.595cm" svg:height="0.662cm" svg:x="2.103cm" svg:y="8.885cm"><text:p/><draw:enhanced-geometry svg:viewBox="0 0 680 897" draw:type="non-primitive" draw:enhanced-path="M 96 0  C 70 98 66 196 53 296  C 49 329 34 365 28 398  C 37 443 30 465 19 508  C 15 580 0 748 19 813  C 31 853 115 852 138 855  C 190 869 270 894 290 830  C 297 767 297 731 324 677  C 331 628 337 581 350 533  C 353 511 356 488 358 466  C 361 432 363 330 367 364  C 381 493 371 625 384 754  C 385 768 390 782 392 796  C 396 821 376 870 401 872  C 438 875 474 878 511 881  C 581 897 595 897 680 889  C 677 827 677 765 672 703  C 667 636 637 568 629 500  C 621 436 632 359 595 305  C 580 223 598 136 562 59  N"/></draw:custom-shape><draw:g draw:style-name="gr4"><draw:custom-shape draw:style-name="gr24" draw:text-style-name="P68" svg:width="0.503cm" svg:height="0.424cm" svg:x="2.103cm" svg:y="7.82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2" draw:text-style-name="P68" svg:width="0.636cm" svg:height="0.583cm" svg:x="2.007cm" svg:y="7.76cm"><text:p/><draw:enhanced-geometry svg:viewBox="0 0 728 792" draw:type="non-primitive" draw:enhanced-path="M 169 280  C 139 301 138 314 127 348  C 116 508 128 428 102 543  C 96 568 100 598 85 619  C 63 652 71 634 59 670  C 62 644 76 618 68 593  C 64 581 48 608 42 619  C 36 629 37 642 34 653  C 24 686 0 719 0 754  C 0 763 5 737 8 729  C 11 721 14 712 17 704  C 26 649 39 602 59 551  C 63 540 65 528 68 517  C 73 500 85 466 85 466  C 74 394 84 379 110 314  C 113 260 100 200 127 153  C 141 128 203 111 203 111  C 238 163 204 125 229 94  C 236 85 251 88 262 85  C 277 30 273 21 330 0  C 356 40 337 57 381 43  C 398 46 415 51 432 51  C 501 51 412 29 483 51  C 546 93 514 81 576 94  C 584 100 592 107 601 111  C 609 115 622 112 627 119  C 645 144 639 170 652 195  C 671 234 684 272 694 314  C 712 486 685 360 678 314  C 656 376 682 441 703 500  C 708 581 707 620 728 687  C 716 730 712 792 669 729  C 684 645 702 559 652 483  C 627 408 637 450 627 356  C 635 271 654 272 601 229  C 558 193 596 211 550 195  C 547 178 556 154 542 144  C 533 137 504 193 500 195  C 431 220 353 208 279 212  C 248 223 217 227 186 238  C 166 268 169 253 169 280  Z N"/></draw:custom-shape></draw:g><draw:custom-shape draw:style-name="gr22" draw:text-style-name="P68" svg:width="0.339cm" svg:height="0.108cm" svg:x="1.977cm" svg:y="9.494cm"><text:p/><draw:enhanced-geometry svg:viewBox="0 0 348 144" draw:type="non-primitive" draw:enhanced-path="M 195 0  C 181 3 165 1 153 9  C 146 14 151 27 145 34  C 138 42 128 46 119 51  C 83 69 39 71 1 85  C 4 96 0 111 9 119  C 23 131 83 140 102 144  C 213 139 256 136 348 119  C 345 91 343 62 339 34  C 338 25 331 9 331 9  N"/></draw:custom-shape></draw:g></draw:g><draw:custom-shape draw:style-name="gr29" draw:text-style-name="P68" svg:width="0.015cm" svg:height="0.08cm" svg:x="2.334cm" svg:y="8.061cm"><text:p/><draw:enhanced-geometry svg:viewBox="0 0 15 90" draw:type="non-primitive" draw:enhanced-path="M 0 0  C 5 30 15 90 15 90  N"/></draw:custom-shape></draw:g><draw:custom-shape draw:style-name="gr5" draw:text-style-name="P67" svg:width="1.329cm" svg:height="0.408cm" svg:x="1.767cm" svg:y="9.594cm"><text:p text:style-name="P67">Ha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3.481cm" svg:y1="8.873cm" svg:x2="3.126cm" svg:y2="9.293cm"><text:p/></draw:line><draw:line draw:style-name="gr6" draw:text-style-name="P66" svg:x1="3.127cm" svg:y1="8.873cm" svg:x2="3.482cm" svg:y2="9.293cm"><text:p/></draw:line></draw:g><draw:custom-shape draw:style-name="gr5" draw:text-style-name="P67" svg:width="0.279cm" svg:height="0.396cm" svg:x="3.722cm" svg:y="8.873cm"><text:p text:style-name="P67">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g draw:style-name="gr4"><draw:custom-shape draw:style-name="gr22" draw:text-style-name="P68" svg:width="0.172cm" svg:height="0.147cm" draw:transform="rotate (-2.64714087650049) translate (13.87475cm 14.5160416666667cm)"><text:p/><draw:enhanced-geometry svg:viewBox="0 0 206 181" draw:type="non-primitive" draw:enhanced-path="M 42 0  C 30 40 37 52 0 76  C 9 125 13 129 59 144  C 83 181 92 180 135 170  C 132 161 130 153 127 144  C 124 136 109 119 118 119  C 129 119 142 164 144 170  C 162 92 138 156 169 161  C 182 163 192 150 203 144  C 200 121 206 96 195 76  C 189 66 169 76 161 68  C 153 60 159 44 152 34  C 146 26 135 23 127 17  C 143 42 157 49 178 68  N"/></draw:custom-shape><draw:g draw:style-name="gr4"><draw:g draw:style-name="gr4"><draw:custom-shape draw:style-name="gr24" draw:text-style-name="P68" svg:width="0.445cm" svg:height="0.431cm" svg:x="14.284cm" svg:y="13.6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2" draw:text-style-name="P68" svg:width="0.562cm" svg:height="0.593cm" svg:x="14.199cm" svg:y="13.625cm"><text:p/><draw:enhanced-geometry svg:viewBox="0 0 728 792" draw:type="non-primitive" draw:enhanced-path="M 169 280  C 139 301 138 314 127 348  C 116 508 128 428 102 543  C 96 568 100 598 85 619  C 63 652 71 634 59 670  C 62 644 76 618 68 593  C 64 581 48 608 42 619  C 36 629 37 642 34 653  C 24 686 0 719 0 754  C 0 763 5 737 8 729  C 11 721 14 712 17 704  C 26 649 39 602 59 551  C 63 540 65 528 68 517  C 73 500 85 466 85 466  C 74 394 84 379 110 314  C 113 260 100 200 127 153  C 141 128 203 111 203 111  C 238 163 204 125 229 94  C 236 85 251 88 262 85  C 277 30 273 21 330 0  C 356 40 337 57 381 43  C 398 46 415 51 432 51  C 501 51 412 29 483 51  C 546 93 514 81 576 94  C 584 100 592 107 601 111  C 609 115 622 112 627 119  C 645 144 639 170 652 195  C 671 234 684 272 694 314  C 712 486 685 360 678 314  C 656 376 682 441 703 500  C 708 581 707 620 728 687  C 716 730 712 792 669 729  C 684 645 702 559 652 483  C 627 408 637 450 627 356  C 635 271 654 272 601 229  C 558 193 596 211 550 195  C 547 178 556 154 542 144  C 533 137 504 193 500 195  C 431 220 353 208 279 212  C 248 223 217 227 186 238  C 166 268 169 253 169 280  Z N"/></draw:custom-shape></draw:g><draw:custom-shape draw:style-name="gr23" draw:text-style-name="P68" svg:width="0.057cm" svg:height="0.082cm" svg:x="14.459cm" svg:y="13.893cm"><text:p/><draw:enhanced-geometry svg:viewBox="0 0 111 165" draw:type="non-primitive" draw:enhanced-path="M 21 0  C 34 128 0 165 111 165  N"/></draw:custom-shape><draw:g draw:style-name="gr4"><draw:custom-shape draw:style-name="gr22" draw:text-style-name="P68" svg:width="0.182cm" svg:height="0.202cm" svg:x="14.672cm" svg:y="15.401cm"><text:p/><draw:enhanced-geometry svg:viewBox="0 0 180 271" draw:type="non-primitive" draw:enhanced-path="M 9 0  C 15 9 25 16 26 26  C 29 56 5 123 0 153  C 14 271 11 239 144 229  C 180 173 170 142 170 68  N"/></draw:custom-shape><draw:custom-shape draw:style-name="gr22" draw:text-style-name="P68" svg:width="0.182cm" svg:height="0.149cm" svg:x="14.935cm" svg:y="14.646cm"><text:p/><draw:enhanced-geometry svg:viewBox="0 0 180 198" draw:type="non-primitive" draw:enhanced-path="M 34 17  C 19 59 13 103 0 145  C 8 150 15 163 25 161  C 53 156 55 120 59 102  C 62 119 64 136 68 153  C 70 162 68 174 76 178  C 84 182 93 173 101 170  C 126 100 68 198 93 128  C 94 129 136 174 144 170  C 162 161 83 89 152 136  C 155 144 152 161 161 161  C 171 161 177 146 178 136  C 180 124 172 113 169 102  C 166 91 168 77 161 68  C 155 61 144 63 135 60  C 132 51 133 40 127 34  C 93 0 101 57 101 1  N"/></draw:custom-shape><draw:custom-shape draw:style-name="gr22" draw:text-style-name="P68" svg:width="0.687cm" svg:height="0.673cm" svg:x="14.187cm" svg:y="14.783cm"><text:p/><draw:enhanced-geometry svg:viewBox="0 0 680 897" draw:type="non-primitive" draw:enhanced-path="M 96 0  C 70 98 66 196 53 296  C 49 329 34 365 28 398  C 37 443 30 465 19 508  C 15 580 0 748 19 813  C 31 853 115 852 138 855  C 190 869 270 894 290 830  C 297 767 297 731 324 677  C 331 628 337 581 350 533  C 353 511 356 488 358 466  C 361 432 363 330 367 364  C 381 493 371 625 384 754  C 385 768 390 782 392 796  C 396 821 376 870 401 872  C 438 875 474 878 511 881  C 581 897 595 897 680 889  C 677 827 677 765 672 703  C 667 636 637 568 629 500  C 621 436 632 359 595 305  C 580 223 598 136 562 59  N"/></draw:custom-shape><draw:custom-shape draw:style-name="gr22" draw:text-style-name="P68" svg:width="0.391cm" svg:height="0.11cm" svg:x="14.041cm" svg:y="15.401cm"><text:p/><draw:enhanced-geometry svg:viewBox="0 0 348 144" draw:type="non-primitive" draw:enhanced-path="M 195 0  C 181 3 165 1 153 9  C 146 14 151 27 145 34  C 138 42 128 46 119 51  C 83 69 39 71 1 85  C 4 96 0 111 9 119  C 23 131 83 140 102 144  C 213 139 256 136 348 119  C 345 91 343 62 339 34  C 338 25 331 9 331 9  N"/></draw:custom-shape><draw:custom-shape draw:style-name="gr23" draw:text-style-name="P68" svg:width="1.308cm" svg:height="0.74cm" svg:x="13.774cm" svg:y="14.106cm"><text:p/><draw:enhanced-geometry svg:viewBox="0 0 2203 1467" draw:type="non-primitive" draw:enhanced-path="M 1198 42  C 1353 23 1480 0 1648 42  C 1689 52 1738 132 1738 132  C 1758 191 1776 217 1828 252  C 1854 329 1901 372 1948 432  C 1970 460 2008 522 2008 522  C 2034 627 2064 735 2098 837  C 2109 871 2158 927 2158 927  C 2172 999 2191 1065 2203 1137  C 2173 1147 2143 1157 2113 1167  C 2098 1172 2083 1177 2068 1182  C 2053 1187 2023 1197 2023 1197  C 1993 1152 1963 1107 1933 1062  C 1833 912 1966 1014 1858 942  C 1848 912 1846 878 1828 852  C 1818 837 1806 823 1798 807  C 1766 744 1784 727 1708 702  C 1698 687 1686 673 1678 657  C 1671 643 1674 623 1663 612  C 1652 601 1633 602 1618 597  C 1613 582 1607 567 1603 552  C 1597 532 1588 471 1588 492  C 1588 554 1615 608 1648 657  C 1688 819 1686 995 1738 1152  C 1728 1182 1718 1212 1708 1242  C 1703 1257 1693 1287 1693 1287  C 1698 1337 1717 1388 1708 1437  C 1705 1453 1679 1450 1663 1452  C 1588 1460 1513 1462 1438 1467  C 1242 1455 1059 1434 868 1407  C 853 1397 841 1380 823 1377  C 699 1356 862 1448 733 1362  C 746 1125 725 1053 853 882  C 881 771 908 685 853 552  C 839 519 813 612 793 642  C 779 663 763 682 748 702  C 722 908 775 807 688 807  C 663 807 638 817 613 822  C 593 832 574 844 553 852  C 524 864 463 882 463 882  C 381 944 292 967 193 987  C 138 982 71 1006 28 972  C 0 950 35 901 43 867  C 43 867 80 755 88 732  C 95 712 90 688 103 672  C 113 660 132 659 148 657  C 233 649 318 647 403 642  C 465 621 478 627 508 537  C 513 522 510 501 523 492  C 549 474 613 462 613 462  C 640 220 599 400 658 282  C 665 268 662 248 673 237  C 684 226 703 227 718 222  C 804 93 689 245 793 162  C 849 118 797 66 913 57  C 1138 40 1043 42 1198 42  Z N"/></draw:custom-shape><draw:g draw:style-name="gr4"><draw:custom-shape draw:style-name="gr26" draw:text-style-name="P68" svg:width="0.082cm" svg:height="0.08cm" svg:x="14.466cm" svg:y="14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68" svg:width="0.082cm" svg:height="0.08cm" svg:x="14.478cm" svg:y="14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68" svg:width="0.082cm" svg:height="0.08cm" svg:x="14.492cm" svg:y="14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68" svg:width="0.082cm" svg:height="0.08cm" svg:x="14.485cm" svg:y="14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68" svg:width="0.082cm" svg:height="0.08cm" svg:x="14.478cm" svg:y="14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26" draw:text-style-name="P68" svg:width="0.214cm" svg:height="0.091cm" svg:x="14.395cm" svg:y="14.058cm"><text:p/><draw:enhanced-geometry svg:viewBox="0 0 21600 21600" draw:mirror-vertical="true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g draw:style-name="gr4"><draw:custom-shape draw:style-name="gr30" draw:text-style-name="P68" svg:width="0.018cm" svg:height="0.029cm" svg:x="13.697cm" svg:y="14.427cm"><text:p/><draw:enhanced-geometry svg:viewBox="0 0 28 64" draw:type="non-primitive" draw:enhanced-path="M 28 0  C 25 15 25 32 19 46  C 16 54 0 64 0 64  N"/></draw:custom-shape><draw:custom-shape draw:style-name="gr30" draw:text-style-name="P68" svg:width="0.018cm" svg:height="0.029cm" draw:transform="rotate (-0.745953722303423) translate (13.6930694444444cm 14.4145cm)"><text:p/><draw:enhanced-geometry svg:viewBox="0 0 28 64" draw:type="non-primitive" draw:enhanced-path="M 28 0  C 25 15 25 32 19 46  C 16 54 0 64 0 64  N"/></draw:custom-shape><draw:custom-shape draw:style-name="gr30" draw:text-style-name="P68" svg:width="0.013cm" svg:height="0.041cm" draw:transform="rotate (-2.08898458171281) translate (13.7689166666667cm 14.4391944444444cm)"><text:p/><draw:enhanced-geometry svg:viewBox="0 0 28 64" draw:type="non-primitive" draw:enhanced-path="M 28 0  C 25 15 25 32 19 46  C 16 54 0 64 0 64  N"/></draw:custom-shape></draw:g></draw:g></draw:g></draw:g><draw:g draw:style-name="gr4"><draw:custom-shape draw:style-name="gr24" draw:text-style-name="P68" svg:width="0.205cm" svg:height="0.142cm" svg:x="13.681cm" svg:y="14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68" svg:width="0.033cm" svg:height="0.013cm" svg:x="13.785cm" svg:y="14.397cm"><text:p/><draw:enhanced-geometry svg:viewBox="0 0 62 28" draw:type="non-primitive" draw:enhanced-path="M 35 0  C 26 3 0 2 7 9  C 20 23 62 28 62 28  C 41 6 50 15 35 0  Z N"/></draw:custom-shape></draw:g></draw:g><draw:custom-shape draw:style-name="gr5" draw:text-style-name="P67" svg:width="1.504cm" svg:height="0.406cm" svg:x="13.818cm" svg:y="15.456cm"><text:p text:style-name="P67">Dáš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13.186cm" svg:y1="14.884cm" svg:x2="12.83cm" svg:y2="15.307cm"><text:p/></draw:line><draw:line draw:style-name="gr6" draw:text-style-name="P66" svg:x1="12.83cm" svg:y1="14.884cm" svg:x2="13.186cm" svg:y2="15.307cm"><text:p/></draw:line></draw:g><draw:custom-shape draw:style-name="gr5" draw:text-style-name="P67" svg:width="0.279cm" svg:height="0.399cm" svg:x="13.328cm" svg:y="15.115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draw:g draw:style-name="gr4"><draw:g draw:style-name="gr4"><draw:custom-shape draw:style-name="gr29" draw:text-style-name="P68" svg:width="0.122cm" svg:height="0.126cm" svg:x="14.397cm" svg:y="10.114cm"><text:p/><draw:enhanced-geometry svg:viewBox="0 0 501 402" draw:type="non-primitive" draw:enhanced-path="M 134 0  C 108 156 77 206 0 335  C 115 373 75 343 134 402  C 251 362 111 402 334 402  C 375 402 412 378 452 368  C 501 215 444 99 301 50  C 208 81 266 76 134 0  Z N"/></draw:custom-shape><draw:custom-shape draw:style-name="gr29" draw:text-style-name="P68" svg:width="0.117cm" svg:height="0.181cm" svg:x="15.356cm" svg:y="9.993cm"><text:p/><draw:enhanced-geometry svg:viewBox="0 0 486 570" draw:type="non-primitive" draw:enhanced-path="M 285 0  C 307 22 343 37 352 67  C 357 84 355 105 368 118  C 381 131 402 129 419 134  C 445 217 469 300 486 385  C 480 402 484 426 469 436  C 440 457 368 469 368 469  C 346 491 323 514 301 536  C 290 547 268 570 268 570  C 223 564 177 566 134 553  C 89 539 63 457 50 419  C 85 368 146 337 100 268  C 89 251 67 246 50 235  C 15 129 52 134 0 134  L 157 82  N"/></draw:custom-shape><draw:custom-shape draw:style-name="gr29" draw:text-style-name="P68" svg:width="0.338cm" svg:height="0.235cm" svg:x="14.407cm" svg:y="11.178cm"><text:p/><draw:enhanced-geometry svg:viewBox="0 0 1240 601" draw:type="non-primitive" draw:enhanced-path="M 659 149  C 626 155 560 164 525 182  C 507 191 494 208 475 216  C 457 224 335 246 324 249  C 273 263 224 282 174 299  C 157 305 124 316 124 316  C 113 327 103 340 90 350  C 74 362 51 366 40 383  C 21 413 6 483 6 483  C 12 511 0 550 23 567  C 54 591 101 576 140 584  C 157 588 173 595 190 601  C 341 570 490 543 643 517  C 784 469 1038 466 1195 450  C 1206 417 1218 383 1229 350  C 1240 316 1206 283 1195 249  C 1172 182 1170 158 1095 132  C 1057 94 1061 114 1061 82  L 854 0  N"/></draw:custom-shape><draw:custom-shape draw:style-name="gr29" draw:text-style-name="P68" svg:width="0.488cm" svg:height="0.165cm" draw:transform="rotate (0.854687734701462) translate (15.1747361111111cm 11.1911111111111cm)"><text:p/><draw:enhanced-geometry svg:viewBox="0 0 1240 601" draw:type="non-primitive" draw:enhanced-path="M 659 149  C 626 155 560 164 525 182  C 507 191 494 208 475 216  C 457 224 335 246 324 249  C 273 263 224 282 174 299  C 157 305 124 316 124 316  C 113 327 103 340 90 350  C 74 362 51 366 40 383  C 21 413 6 483 6 483  C 12 511 0 550 23 567  C 54 591 101 576 140 584  C 157 588 173 595 190 601  C 341 570 490 543 643 517  C 784 469 1038 466 1195 450  C 1206 417 1218 383 1229 350  C 1240 316 1206 283 1195 249  C 1172 182 1170 158 1095 132  C 1057 94 1061 114 1061 82  L 854 0  N"/></draw:custom-shape><draw:custom-shape draw:style-name="gr29" draw:text-style-name="P68" svg:width="0.964cm" svg:height="1.08cm" svg:x="14.494cm" svg:y="10.164cm"><text:p/><draw:enhanced-geometry svg:viewBox="0 0 3544 2746" draw:type="non-primitive" draw:enhanced-path="M 1100 0  C 1069 91 1053 188 999 268  C 969 362 879 432 798 486  C 733 583 666 678 597 771  C 504 896 503 982 346 1022  C 280 1065 246 1128 179 1172  C 140 1290 185 1143 145 1357  C 137 1402 123 1446 112 1491  C 106 1513 95 1557 95 1557  C 68 1853 0 2215 95 2495  C 89 2517 82 2539 78 2562  C 71 2606 53 2652 62 2696  C 66 2716 92 2727 112 2730  C 217 2744 324 2741 430 2746  C 562 2714 645 2700 798 2679  C 847 2534 796 2700 832 2361  C 839 2297 866 2224 882 2160  C 888 2043 885 1925 899 1809  C 901 1789 924 1777 932 1758  C 955 1704 968 1631 983 1574  C 988 1524 986 1473 999 1424  C 1003 1409 1023 1403 1033 1390  C 1102 1304 1102 1311 1217 1273  C 1228 1262 1243 1253 1251 1239  C 1260 1224 1257 1203 1267 1189  C 1291 1157 1329 1138 1351 1105  C 1388 1048 1404 1027 1468 1005  C 1546 927 1609 920 1719 904  C 1838 788 1775 1039 1753 1105  C 1764 1228 1776 1310 1803 1424  C 1813 1469 1837 1557 1837 1557  C 1822 1663 1800 1748 1837 1859  C 1843 1876 1870 1873 1887 1876  C 1926 1884 1965 1887 2004 1892  C 2092 1982 1953 1853 2155 1943  C 2173 1951 2175 1977 2188 1993  C 2198 2005 2211 2015 2222 2026  C 2251 2117 2214 2053 2322 2093  C 2341 2100 2354 2118 2372 2127  C 2388 2135 2406 2138 2423 2144  C 2467 2210 2474 2247 2540 2277  C 2572 2291 2640 2311 2640 2311  C 2735 2403 2887 2400 3009 2411  C 3053 2397 3105 2404 3143 2378  C 3158 2368 3149 2343 3159 2328  C 3194 2275 3265 2239 3310 2194  C 3316 2160 3310 2123 3327 2093  C 3351 2052 3427 1993 3427 1993  C 3448 1931 3487 1885 3511 1825  C 3524 1792 3544 1725 3544 1725  C 3527 1714 3512 1699 3494 1691  C 3462 1677 3423 1678 3394 1658  C 3325 1611 3364 1629 3277 1608  C 3260 1597 3240 1588 3226 1574  C 3171 1519 3193 1498 3109 1474  C 3087 1468 3064 1464 3042 1457  C 3008 1447 2942 1424 2942 1424  C 2908 1402 2875 1379 2841 1357  C 2826 1347 2829 1244 2808 1223  C 2795 1210 2774 1212 2757 1206  C 2692 1139 2761 1200 2674 1156  C 2656 1147 2642 1131 2624 1122  C 2477 1048 2674 1172 2523 1072  C 2529 1016 2527 959 2540 904  C 2544 885 2571 874 2573 854  C 2585 747 2573 759 2506 737  C 2415 646 2476 728 2439 553  C 2432 518 2413 487 2406 452  C 2400 424 2394 397 2389 369  C 2374 288 2379 241 2322 184  C 2311 162 2303 138 2289 117  C 2264 79 2238 70 2238 17  L 1100 0  Z N"/></draw:custom-shape><draw:custom-shape draw:style-name="gr29" draw:text-style-name="P68" svg:width="1.056cm" svg:height="0.849cm" svg:x="14.397cm" svg:y="9.479cm"><text:p/><draw:enhanced-geometry svg:viewBox="0 0 4358 2685" draw:type="non-primitive" draw:enhanced-path="M 2231 16  C 2070 49 2015 55 1813 67  C 1658 117 1900 44 1511 100  C 1459 108 1413 142 1361 150  C 1166 178 1283 164 1009 184  C 976 195 934 192 909 217  C 863 263 890 246 825 268  C 792 317 789 328 741 368  C 694 407 693 391 657 435  C 597 510 646 457 607 536  C 583 584 562 598 523 636  C 493 697 456 729 423 787  C 343 927 432 789 356 904  C 338 995 317 1074 272 1155  C 252 1190 205 1256 205 1256  C 200 1273 198 1291 189 1306  C 181 1320 162 1325 155 1339  C 118 1414 117 1473 71 1540  C 38 1645 39 1755 4 1858  C 10 1897 0 1942 21 1976  C 33 1995 66 1985 88 1992  C 197 2024 273 2044 389 2059  C 467 2085 530 2120 607 2143  C 641 2153 708 2176 708 2176  C 713 2126 713 2075 724 2026  C 734 1985 765 1950 775 1909  C 782 1881 777 1850 791 1825  C 818 1777 942 1758 942 1758  C 878 1570 1052 1455 1176 1356  C 1217 1323 1239 1276 1277 1239  C 1315 1085 1272 1131 1361 1071  C 1428 969 1505 963 1595 904  C 1612 915 1639 918 1645 937  C 1654 966 1621 1039 1612 1071  C 1543 1319 1604 1124 1562 1256  C 1556 1323 1558 1390 1545 1456  C 1540 1481 1518 1499 1511 1523  C 1501 1556 1502 1591 1495 1624  C 1491 1641 1484 1657 1478 1674  C 1467 1836 1464 1999 1444 2160  C 1441 2185 1421 2204 1411 2227  C 1388 2280 1379 2339 1361 2394  C 1351 2466 1352 2502 1327 2562  C 1317 2585 1286 2605 1294 2629  C 1300 2646 1327 2618 1344 2612  C 1773 2685 1864 2640 2516 2629  C 2816 2578 3091 2564 3403 2545  C 3377 2465 3357 2386 3320 2310  C 3307 2128 3295 1949 3236 1775  C 3230 1635 3233 1495 3219 1356  C 3216 1331 3199 1310 3186 1289  C 3165 1255 3119 1189 3119 1189  C 3113 1167 3108 1144 3102 1122  C 3097 1105 3090 1088 3085 1071  C 3073 1027 3052 937 3052 937  C 3058 909 3046 871 3069 854  C 3085 842 3104 874 3119 887  C 3143 908 3164 932 3186 954  C 3200 968 3205 990 3219 1004  C 3244 1029 3277 1046 3303 1071  C 3321 1144 3316 1202 3370 1256  C 3403 1385 3360 1264 3437 1373  C 3531 1507 3418 1389 3504 1473  C 3515 1507 3526 1540 3537 1574  C 3543 1593 3572 1594 3588 1607  C 3619 1632 3633 1658 3655 1691  C 3662 1712 3701 1869 3738 1892  C 3768 1911 3839 1925 3839 1925  C 3854 2012 3840 2074 3889 1976  C 3897 1960 3893 1938 3906 1925  C 3925 1906 3994 1885 4023 1875  C 4034 1842 4045 1808 4056 1775  C 4060 1763 4200 1731 4224 1724  C 4241 1719 4257 1713 4274 1708  C 4329 1653 4303 1628 4358 1574  C 4339 1499 4324 1473 4291 1406  C 4263 1350 4286 1347 4241 1289  C 4217 1258 4179 1238 4157 1205  C 4135 1172 4112 1138 4090 1105  C 4049 1043 4018 972 3989 904  C 3982 888 3982 869 3973 854  C 3965 840 3949 833 3939 820  C 3927 804 3920 784 3906 770  C 3868 732 3813 704 3772 669  C 3641 556 3565 399 3420 301  C 3408 283 3377 229 3353 217  C 3292 187 3214 198 3152 167  C 3134 158 3120 142 3102 134  C 2980 79 2941 97 2784 83  C 2637 70 2496 46 2349 33  C 2249 0 2211 2 2097 16  C 2075 38 2030 83 2030 83  N"/></draw:custom-shape><draw:g draw:style-name="gr4"><draw:g draw:style-name="gr4"><draw:custom-shape draw:style-name="gr26" draw:text-style-name="P68" svg:width="0.491cm" svg:height="0.436cm" svg:x="14.718cm" svg:y="9.03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29" draw:text-style-name="P68" svg:width="0.052cm" svg:height="0.119cm" svg:x="14.937cm" svg:y="9.217cm"><text:p/><draw:enhanced-geometry svg:viewBox="0 0 73 196" draw:type="non-primitive" draw:enhanced-path="M 52 0  C 58 17 73 33 69 51  C 66 66 45 72 35 84  C 22 100 13 117 2 134  C 21 196 0 185 52 185  N"/></draw:custom-shape></draw:g><draw:custom-shape draw:style-name="gr29" draw:text-style-name="P68" svg:width="0.542cm" svg:height="0.556cm" svg:x="14.667cm" svg:y="8.913cm"><text:p/><draw:enhanced-geometry svg:viewBox="0 0 992 1205" draw:type="non-primitive" draw:enhanced-path="M 136 685  C 119 785 125 887 103 986  C 99 1003 91 953 86 936  C 80 914 73 892 69 869  C 62 830 63 790 52 752  C 41 716 14 687 2 651  C 8 685 0 780 19 752  C 69 679 10 520 52 651  C 76 580 128 259 69 433  C 63 472 72 517 52 551  C 44 565 19 517 19 517  C 37 463 72 422 86 366  C 93 339 89 308 103 283  C 118 255 170 216 170 216  C 200 310 190 249 153 400  C 149 417 124 438 136 450  C 147 461 159 428 170 417  C 193 322 216 230 270 149  C 276 171 266 226 287 216  C 329 195 281 35 320 199  C 300 262 302 301 253 350  C 259 261 270 172 270 82  C 270 37 262 172 253 216  C 246 250 231 283 220 316  C 214 333 203 366 203 366  C 186 361 170 347 153 350  C 109 359 83 477 69 517  C 33 462 6 446 52 366  C 61 351 86 355 103 350  C 114 372 111 417 136 417  C 161 417 157 371 170 350  C 219 268 275 151 354 99  C 314 216 287 210 371 182  C 376 199 377 247 387 232  C 423 178 385 0 421 249  C 427 232 420 199 438 199  C 455 199 449 232 454 249  C 460 271 465 294 471 316  C 482 305 497 297 505 283  C 514 268 510 246 521 232  C 534 216 555 210 572 199  C 614 66 545 228 538 249  C 532 232 501 145 505 132  C 511 113 538 110 555 99  C 583 157 619 190 638 249  C 676 27 629 215 689 266  C 710 284 744 255 772 249  C 772 249 752 215 739 199  C 729 187 716 177 705 166  C 623 331 684 180 722 199  C 743 209 733 244 739 266  C 744 283 750 299 756 316  C 813 142 769 218 823 366  C 828 381 845 389 856 400  C 862 417 855 450 873 450  C 891 450 886 417 890 400  C 897 367 901 333 906 299  C 917 477 965 677 906 852  C 946 1205 943 831 957 735  C 962 763 953 799 973 819  C 986 832 992 786 990 768  C 982 679 946 595 906 517  C 901 495 890 427 890 450  C 890 489 879 539 906 567  C 926 587 917 512 923 484  C 934 506 957 551 957 551  C 944 405 955 331 856 232  C 850 249 856 277 839 283  C 824 288 813 263 806 249  C 796 228 795 204 789 182  C 778 193 772 216 756 216  C 697 216 697 149 689 115  C 683 143 692 179 672 199  C 660 211 671 157 655 149  C 639 141 622 160 605 166  C 588 160 572 146 555 149  C 437 171 615 212 471 166  C 449 171 427 182 404 182  C 387 182 371 166 354 166  C 329 166 237 182 237 216  N"/></draw:custom-shape></draw:g></draw:g><draw:custom-shape draw:style-name="gr5" draw:text-style-name="P67" svg:width="1.341cm" svg:height="0.537cm" svg:x="14.275cm" svg:y="11.414cm"><text:p text:style-name="P67">Bore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13.748cm" svg:y1="10.852cm" svg:x2="13.411cm" svg:y2="11.277cm"><text:p/></draw:line><draw:line draw:style-name="gr6" draw:text-style-name="P66" svg:x1="13.413cm" svg:y1="10.852cm" svg:x2="13.75cm" svg:y2="11.277cm"><text:p/></draw:line></draw:g><draw:custom-shape draw:style-name="gr5" draw:text-style-name="P67" svg:width="0.264cm" svg:height="0.399cm" svg:x="13.944cm" svg:y="10.947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/draw:g></draw:g></text:p>
      <text:p text:style-name="P25"/>
      <text:p text:style-name="P25"/>
      <text:p text:style-name="P25"/>
      <text:p text:style-name="P3"><text:span text:style-name="T2">23. Děti hrály hru „škatulata šoupejte se“. Stály tak, jak jsou vyznačeny body na obrázku. Úsečkami a šipkami vyznačte, jak si děti vyměňovaly místa. <text:s/>Adam → Míla, Míla →Hana, Hana→ Borek, <text:s/>Borek → Adam, </text:span></text:p>
      <text:p text:style-name="P15">Eva → Jirka a Jirka → Eva. Dáša to nestihla a musela se vrátit na svoje místo.</text:p>
      <text:p text:style-name="P3"/>
      <text:p text:style-name="Standard"/>
      <text:p text:style-name="Standard"/>
      <text:p text:style-name="Standard"/>
      <text:p text:style-name="Standard"/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3">Ukažte místa, kde se mohly děti při přebíhání „srazit“. <text:s/>Jsou to společné body úseček určených vyznačenými body. Která úsečka má nejvíce společných bodů s ostatními úsečkami?</text:span><text:span text:style-name="T5"> <text:s text:c="57"/></text:span></text:p>
      <text:p text:style-name="P18"/>
      <text:p text:style-name="P13"/>
      <text:p text:style-name="P8"/>
      <text:p text:style-name="P61">24. Úkol narýsovat takovou úsečku AB, aby měla aspoň jeden společný bod s úsečkou CD, vypracovali žáci 2. A tak, jako na obrázku. Podtrhněte jména těch, kteří mají úkol správně, a škrtněte jména těch, kteří mají úkol chybně.</text:p>
      <text:p text:style-name="P13"/>
      <text:p text:style-name="P40"/>
      <text:p text:style-name="P41"><draw:g text:anchor-type="char" draw:z-index="15" draw:style-name="gr3"><draw:g draw:style-name="gr4"><draw:custom-shape draw:style-name="gr5" draw:text-style-name="P67" svg:width="1.11cm" svg:height="0.583cm" svg:x="1.734cm" svg:y="0.318cm"><text:p text:style-name="P67">Honz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2.568cm" svg:y1="3.31cm" svg:x2="2.709cm" svg:y2="3.789cm"><text:p/></draw:line><draw:line draw:style-name="gr6" draw:text-style-name="P66" svg:x1="6.14cm" svg:y1="2.236cm" svg:x2="6.281cm" svg:y2="2.715cm"><text:p/></draw:line><draw:line draw:style-name="gr6" draw:text-style-name="P66" svg:x1="2.467cm" svg:y1="3.623cm" svg:x2="6.578cm" svg:y2="2.411cm"><text:p/></draw:line></draw:g><draw:g draw:style-name="gr4"><draw:custom-shape draw:style-name="gr5" draw:text-style-name="P67" svg:width="0.294cm" svg:height="0.629cm" svg:x="2.172cm" svg:y="2.976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204cm" svg:height="0.458cm" svg:x="6.774cm" svg:y="4.079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77cm" svg:height="0.458cm" svg:x="2.29cm" svg:y="1.438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79cm" svg:height="0.458cm" svg:x="6.255cm" svg:y="1.918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6.671cm" svg:y1="4.658cm" svg:x2="6.797cm" svg:y2="4.444cm"><text:p/></draw:line><draw:line draw:style-name="gr6" draw:text-style-name="P66" svg:x1="2.365cm" svg:y1="2.157cm" svg:x2="2.491cm" svg:y2="1.943cm"><text:p/></draw:line><draw:line draw:style-name="gr6" draw:text-style-name="P66" svg:x1="7.27cm" svg:y1="4.906cm" svg:x2="2.131cm" svg:y2="1.883cm"><text:p/></draw:line></draw:g></draw:g></draw:g><draw:custom-shape draw:style-name="gr6" draw:text-style-name="P68" svg:width="6.43cm" svg:height="5.028cm" svg:x="1.507cm" svg:y="0.191cm"><text:p/><draw:enhanced-geometry svg:viewBox="0 0 21600 21600" draw:type="rectangle" draw:enhanced-path="M 0 0 L 21600 0 21600 21600 0 21600 0 0 Z N"/></draw:custom-shape></draw:g><draw:g draw:style-name="gr4"><draw:g draw:style-name="gr4"><draw:custom-shape draw:style-name="gr5" draw:text-style-name="P67" svg:width="0.232cm" svg:height="0.516cm" svg:x="9.538cm" svg:y="3.269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204cm" svg:height="0.516cm" svg:x="12.265cm" svg:y="2.221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204cm" svg:height="0.516cm" svg:x="12.595cm" svg:y="2.994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232cm" svg:height="0.516cm" svg:x="13.953cm" svg:y="1.614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13.789cm" svg:y1="2.295cm" svg:x2="13.969cm" svg:y2="2.902cm"><text:p/></draw:line><draw:g draw:style-name="gr4"><draw:line draw:style-name="gr6" draw:text-style-name="P66" svg:x1="9.966cm" svg:y1="3.426cm" svg:x2="10.138cm" svg:y2="4.006cm"><text:p/></draw:line><draw:line draw:style-name="gr6" draw:text-style-name="P66" svg:x1="12.377cm" svg:y1="2.765cm" svg:x2="12.549cm" svg:y2="3.345cm"><text:p/></draw:line><draw:line draw:style-name="gr6" draw:text-style-name="P66" svg:x1="9.593cm" svg:y1="3.82cm" svg:x2="14.813cm" svg:y2="2.277cm"><text:p/></draw:line></draw:g></draw:g></draw:g><draw:custom-shape draw:style-name="gr5" draw:text-style-name="P67" svg:width="1.108cm" svg:height="0.567cm" svg:x="9.829cm" svg:y="0.374cm"><text:p text:style-name="P67">Ond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68" svg:width="6.245cm" svg:height="4.948cm" svg:x="9.339cm" svg:y="0.217cm"><text:p/><draw:enhanced-geometry svg:viewBox="0 0 21600 21600" draw:type="rectangle" draw:enhanced-path="M 0 0 L 21600 0 21600 21600 0 21600 0 0 Z N"/></draw:custom-shape></draw:g><draw:g draw:style-name="gr4"><draw:custom-shape draw:style-name="gr5" draw:text-style-name="P67" svg:width="1.077cm" svg:height="0.678cm" svg:x="9.765cm" svg:y="15.696cm"><text:p text:style-name="P67">Len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7" svg:width="0.198cm" svg:height="0.512cm" svg:x="14.524cm" svg:y="16.743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98cm" svg:height="0.512cm" svg:x="12.385cm" svg:y="17.415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line draw:style-name="gr6" draw:text-style-name="P66" svg:x1="14.383cm" svg:y1="17.138cm" svg:x2="14.383cm" svg:y2="17.591cm"><text:p/></draw:line><draw:line draw:style-name="gr6" draw:text-style-name="P66" svg:x1="11.141cm" svg:y1="17.138cm" svg:x2="11.141cm" svg:y2="17.574cm"><text:p/></draw:line><draw:line draw:style-name="gr6" draw:text-style-name="P66" svg:x1="10.801cm" svg:y1="17.334cm" svg:x2="14.742cm" svg:y2="17.334cm"><text:p/></draw:line></draw:g><draw:g draw:style-name="gr4"><draw:line draw:style-name="gr6" draw:text-style-name="P66" svg:x1="13.426cm" svg:y1="19.194cm" svg:x2="13.687cm" svg:y2="18.993cm"><text:p/></draw:line><draw:line draw:style-name="gr6" draw:text-style-name="P66" svg:x1="14.102cm" svg:y1="19.644cm" svg:x2="11.945cm" svg:y2="16.607cm"><text:p/></draw:line></draw:g></draw:g><draw:custom-shape draw:style-name="gr5" draw:text-style-name="P67" svg:width="0.227cm" svg:height="0.512cm" svg:x="10.829cm" svg:y="16.703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227cm" svg:height="0.512cm" svg:x="13.609cm" svg:y="18.525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6" draw:text-style-name="P68" svg:width="6.402cm" svg:height="4.552cm" svg:x="9.365cm" svg:y="15.378cm"><text:p/><draw:enhanced-geometry svg:viewBox="0 0 21600 21600" draw:type="rectangle" draw:enhanced-path="M 0 0 L 21600 0 21600 21600 0 21600 0 0 Z N"/></draw:custom-shape></draw:g><draw:g draw:style-name="gr4"><draw:custom-shape draw:style-name="gr5" draw:text-style-name="P67" svg:width="1.015cm" svg:height="0.763cm" svg:x="9.887cm" svg:y="5.795cm"><text:p text:style-name="P67">Vě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7" svg:width="0.186cm" svg:height="0.593cm" svg:x="15.219cm" svg:y="8.026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63cm" svg:height="0.593cm" svg:x="12.803cm" svg:y="7.589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63cm" svg:height="0.593cm" svg:x="11.482cm" svg:y="7.428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9.764cm" svg:y1="7.77cm" svg:x2="15.251cm" svg:y2="8.759cm"><text:p/></draw:line><draw:line draw:style-name="gr6" draw:text-style-name="P66" svg:x1="10.084cm" svg:y1="7.569cm" svg:x2="9.994cm" svg:y2="8.069cm"><text:p/></draw:line><draw:line draw:style-name="gr6" draw:text-style-name="P66" svg:x1="11.722cm" svg:y1="7.908cm" svg:x2="11.632cm" svg:y2="8.408cm"><text:p/></draw:line><draw:line draw:style-name="gr6" draw:text-style-name="P66" svg:x1="13.101cm" svg:y1="8.113cm" svg:x2="13.011cm" svg:y2="8.613cm"><text:p/></draw:line><draw:line draw:style-name="gr6" draw:text-style-name="P66" svg:x1="15.022cm" svg:y1="8.46cm" svg:x2="14.932cm" svg:y2="8.96cm"><text:p/></draw:line></draw:g><draw:custom-shape draw:style-name="gr5" draw:text-style-name="P67" svg:width="0.186cm" svg:height="0.593cm" svg:x="9.684cm" svg:y="7.176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6" draw:text-style-name="P68" svg:width="6.296cm" svg:height="4.657cm" svg:x="9.339cm" svg:y="5.483cm"><text:p/><draw:enhanced-geometry svg:viewBox="0 0 21600 21600" draw:type="rectangle" draw:enhanced-path="M 0 0 L 21600 0 21600 21600 0 21600 0 0 Z N"/></draw:custom-shape></draw:g><draw:custom-shape draw:style-name="gr5" draw:text-style-name="P67" svg:width="1.234cm" svg:height="0.583cm" svg:x="1.863cm" svg:y="5.555cm"><text:p text:style-name="P67">Pepí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7" svg:width="0.188cm" svg:height="0.463cm" svg:x="5.518cm" svg:y="8.121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65cm" svg:height="0.463cm" svg:x="7.462cm" svg:y="8.379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65cm" svg:height="0.463cm" svg:x="3.807cm" svg:y="7.901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2.073cm" svg:y1="8.055cm" svg:x2="7.607cm" svg:y2="9.053cm"><text:p/></draw:line><draw:line draw:style-name="gr6" draw:text-style-name="P66" svg:x1="2.384cm" svg:y1="7.911cm" svg:x2="2.314cm" svg:y2="8.302cm"><text:p/></draw:line><draw:line draw:style-name="gr6" draw:text-style-name="P66" svg:x1="4.037cm" svg:y1="8.24cm" svg:x2="3.967cm" svg:y2="8.631cm"><text:p/></draw:line><draw:line draw:style-name="gr6" draw:text-style-name="P66" svg:x1="5.426cm" svg:y1="8.458cm" svg:x2="5.356cm" svg:y2="8.849cm"><text:p/></draw:line><draw:line draw:style-name="gr6" draw:text-style-name="P66" svg:x1="7.364cm" svg:y1="8.809cm" svg:x2="7.294cm" svg:y2="9.2cm"><text:p/></draw:line></draw:g><draw:custom-shape draw:style-name="gr5" draw:text-style-name="P67" svg:width="0.188cm" svg:height="0.463cm" svg:x="1.994cm" svg:y="7.705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6" draw:text-style-name="P68" svg:width="6.483cm" svg:height="4.578cm" svg:x="1.454cm" svg:y="5.483cm"><text:p/><draw:enhanced-geometry svg:viewBox="0 0 21600 21600" draw:type="rectangle" draw:enhanced-path="M 0 0 L 21600 0 21600 21600 0 21600 0 0 Z N"/></draw:custom-shape><draw:g draw:style-name="gr4"><draw:custom-shape draw:style-name="gr5" draw:text-style-name="P67" svg:width="1.11cm" svg:height="0.588cm" svg:x="1.77cm" svg:y="10.674cm"><text:p text:style-name="P67">Jir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7" svg:width="0.177cm" svg:height="0.512cm" svg:x="7.236cm" svg:y="13.249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54cm" svg:height="0.512cm" svg:x="3.959cm" svg:y="12.75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56cm" svg:height="0.512cm" svg:x="5.618cm" svg:y="12.962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line draw:style-name="gr6" draw:text-style-name="P66" svg:x1="2.107cm" svg:y1="12.961cm" svg:x2="7.329cm" svg:y2="13.902cm"><text:p/></draw:line><draw:line draw:style-name="gr6" draw:text-style-name="P66" svg:x1="2.405cm" svg:y1="12.792cm" svg:x2="2.327cm" svg:y2="13.223cm"><text:p/></draw:line><draw:line draw:style-name="gr6" draw:text-style-name="P66" svg:x1="3.965cm" svg:y1="13.11cm" svg:x2="3.887cm" svg:y2="13.541cm"><text:p/></draw:line><draw:line draw:style-name="gr6" draw:text-style-name="P66" svg:x1="5.278cm" svg:y1="13.309cm" svg:x2="5.2cm" svg:y2="13.74cm"><text:p/></draw:line><draw:line draw:style-name="gr6" draw:text-style-name="P66" svg:x1="7.104cm" svg:y1="13.64cm" svg:x2="7.026cm" svg:y2="14.071cm"><text:p/></draw:line></draw:g><draw:custom-shape draw:style-name="gr5" draw:text-style-name="P67" svg:width="0.177cm" svg:height="0.512cm" svg:x="2.091cm" svg:y="12.351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6" draw:text-style-name="P68" svg:width="6.589cm" svg:height="4.605cm" svg:x="1.427cm" svg:y="10.483cm"><text:p/><draw:enhanced-geometry svg:viewBox="0 0 21600 21600" draw:type="rectangle" draw:enhanced-path="M 0 0 L 21600 0 21600 21600 0 21600 0 0 Z N"/></draw:custom-shape></draw:g><draw:custom-shape draw:style-name="gr5" draw:text-style-name="P67" svg:width="0.738cm" svg:height="0.678cm" svg:x="9.57cm" svg:y="10.744cm"><text:p text:style-name="P67">Bár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g draw:style-name="gr4"><draw:line draw:style-name="gr6" draw:text-style-name="P66" svg:x1="9.728cm" svg:y1="13.327cm" svg:x2="9.943cm" svg:y2="13.706cm"><text:p/></draw:line><draw:line draw:style-name="gr6" draw:text-style-name="P66" svg:x1="9.722cm" svg:y1="13.547cm" svg:x2="12.936cm" svg:y2="11.728cm"><text:p/></draw:line></draw:g><draw:g draw:style-name="gr4"><draw:line draw:style-name="gr6" draw:text-style-name="P66" svg:x1="11.526cm" svg:y1="12.399cm" svg:x2="15.01cm" svg:y2="12.399cm"><text:p/></draw:line><draw:line draw:style-name="gr6" draw:text-style-name="P66" svg:x1="14.313cm" svg:y1="12.228cm" svg:x2="14.313cm" svg:y2="12.623cm"><text:p/></draw:line></draw:g></draw:g><draw:custom-shape draw:style-name="gr5" draw:text-style-name="P67" svg:width="0.198cm" svg:height="0.477cm" svg:x="9.661cm" svg:y="13.609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75cm" svg:height="0.477cm" svg:x="11.76cm" svg:y="12.48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75cm" svg:height="0.479cm" svg:x="11.743cm" svg:y="11.808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98cm" svg:height="0.481cm" svg:x="14.413cm" svg:y="12.521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6" draw:text-style-name="P68" svg:width="6.298cm" svg:height="4.552cm" svg:x="9.365cm" svg:y="10.51cm"><text:p/><draw:enhanced-geometry svg:viewBox="0 0 21600 21600" draw:type="rectangle" draw:enhanced-path="M 0 0 L 21600 0 21600 21600 0 21600 0 0 Z N"/></draw:custom-shape><draw:custom-shape draw:style-name="gr5" draw:text-style-name="P67" svg:width="1.133cm" svg:height="0.678cm" svg:x="1.997cm" svg:y="15.814cm"><text:p text:style-name="P67">Zuz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g draw:style-name="gr4"><draw:g draw:style-name="gr4"><draw:line draw:style-name="gr6" draw:text-style-name="P66" svg:x1="6.731cm" svg:y1="18.971cm" svg:x2="7.018cm" svg:y2="18.653cm"><text:p/></draw:line><draw:line draw:style-name="gr6" draw:text-style-name="P66" svg:x1="5.635cm" svg:y1="17.935cm" svg:x2="5.922cm" svg:y2="17.617cm"><text:p/></draw:line><draw:line draw:style-name="gr6" draw:text-style-name="P66" svg:x1="7.068cm" svg:y1="19.017cm" svg:x2="4.632cm" svg:y2="16.819cm"><text:p/></draw:line></draw:g><draw:g draw:style-name="gr4"><draw:line draw:style-name="gr6" draw:text-style-name="P66" svg:x1="2.243cm" svg:y1="17.91cm" svg:x2="2.357cm" svg:y2="18.277cm"><text:p/></draw:line><draw:line draw:style-name="gr6" draw:text-style-name="P66" svg:x1="4.042cm" svg:y1="17.387cm" svg:x2="4.156cm" svg:y2="17.754cm"><text:p/></draw:line><draw:line draw:style-name="gr6" draw:text-style-name="P66" svg:x1="1.959cm" svg:y1="18.179cm" svg:x2="5.855cm" svg:y2="16.975cm"><text:p/></draw:line></draw:g></draw:g><draw:custom-shape draw:style-name="gr5" draw:text-style-name="P67" svg:width="0.182cm" svg:height="0.468cm" svg:x="1.943cm" svg:y="17.592cm"><text:p text:style-name="P6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58cm" svg:height="0.47cm" svg:x="4.126cm" svg:y="16.95cm"><text:p text:style-name="P67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79cm" svg:height="0.47cm" svg:x="6.806cm" svg:y="19.031cm"><text:p text:style-name="P67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67" svg:width="0.158cm" svg:height="0.468cm" svg:x="5.312cm" svg:y="17.735cm"><text:p text:style-name="P6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custom-shape draw:style-name="gr6" draw:text-style-name="P68" svg:width="6.668cm" svg:height="4.552cm" svg:x="1.401cm" svg:y="15.352cm"><text:p/><draw:enhanced-geometry svg:viewBox="0 0 21600 21600" draw:type="rectangle" draw:enhanced-path="M 0 0 L 21600 0 21600 21600 0 21600 0 0 Z N"/></draw:custom-shape></draw:g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472f17" draw:end-color="#ffffff" draw:start-intensity="100%" draw:end-intensity="100%" draw:angle="2250" draw:border="0%"/>
    <draw:fill-image draw:name="Bitmape_20_1" draw:display-name="Bitmape 1" xlink:href="Pictures/100000000000008000000080F867FF6B.png" xlink:type="simple" xlink:show="embed" xlink:actuate="onLoad"/>
    <draw:marker draw:name="_35_" draw:display-name="5" svg:viewBox="0 0 1 1" svg:d=""/>
    <draw:stroke-dash draw:name="Dash_20_1" draw:display-name="Dash 1" draw:style="rect" draw:dots2="1" draw:dots2-length="0.105cm" draw:distance="0.079cm"/>
    <draw:stroke-dash draw:name="Dash_20_2" draw:display-name="Dash 2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orphans="2" fo:widows="2" fo:hyphenation-ladder-count="no-limit" fo:keep-with-next="always"/>
      <style:text-properties style:font-name="Arial" fo:font-size="14pt" fo:font-style="italic" fo:font-weight="bold" style:letter-kerning="true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6pt" fo:language="none" fo:country="none" style:font-size-asian="16pt" style:language-asian="none" style:country-asian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krácená_20_zpáteční_20_adresa" style:display-name="Zkrácená zpáteční adresa" style:family="paragraph" style:parent-style-name="Standard">
      <style:paragraph-properties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orphans="2" fo:widows="2" fo:hyphenation-ladder-count="no-limit" fo:text-indent="1.249cm" style:auto-text-indent="false"/>
      <style:text-properties style:letter-kerning="true" style:font-name-asian="Times New Roman" fo:hyphenate="tru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6pt" style:font-size-asian="16pt" style:font-size-complex="6pt" fo:hyphenate="true" fo:hyphenation-remain-char-count="2" fo:hyphenation-push-char-count="2"/>
    </style:style>
    <style:style style:name="Základní_20_text_20_odsazený_20_2" style:display-name="Základní text odsazený 2" style:family="paragraph" style:parent-style-name="Standard">
      <style:paragraph-properties fo:margin-left="2.501cm" fo:margin-right="0cm" fo:text-indent="0cm" style:auto-text-indent="false"/>
      <style:text-properties fo:font-size="16pt" style:font-size-asian="16pt"/>
    </style:style>
    <style:style style:name="Základní_20_text_20_3" style:display-name="Základní text 3" style:family="paragraph" style:parent-style-name="Standard">
      <style:paragraph-properties fo:text-align="justify" style:justify-single-word="false" fo:orphans="2" fo:widows="2" fo:hyphenation-ladder-count="no-limit"/>
      <style:text-properties fo:font-size="16pt" style:font-size-asian="16pt" style:font-size-complex="6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fo:color="#333333" fo:font-style="italic" style:font-style-asian="italic" style:font-style-complex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01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33cm" fo:margin-top="2.1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8"><draw:text-box fo:min-height="0.37cm"><text:p text:style-name="Footer"><text:span text:style-name="Page_20_Number"><text:page-number text:select-page="current">9</text:page-number></text:span></text:p></draw:text-box></draw:frame>Autor © Marie Janků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háci a matematika 6 Rýsujeme úsečky</dc:title>
    <dc:description>Dostupné z Metodického portálu www.rvp.cz, ISSN: 1802-4785, financovaného z ESF a státního
rozpočtu ČR. Provozováno Výzkumným ústavem pedagogickým v Praze.</dc:description>
    <meta:initial-creator>PaedDr. Marie Janků</meta:initial-creator>
    <meta:creation-date>2010-08-13T10:29:00</meta:creation-date>
    <dc:date>2010-08-13T10:56:21.59</dc:date>
    <meta:editing-cycles>4</meta:editing-cycles>
    <meta:editing-duration>PT00H28M53S</meta:editing-duration>
    <meta:generator>OpenOffice.org/3.2$Win32 OpenOffice.org_project/320m12$Build-9483</meta:generator>
    <meta:document-statistic meta:table-count="0" meta:image-count="0" meta:object-count="0" meta:page-count="9" meta:paragraph-count="49" meta:word-count="690" meta:character-count="4256"/>
  </office:meta>
</office:document-meta>
</file>