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/>
    </style:style>
    <style:style style:name="P5" style:family="paragraph" style:parent-style-name="Standard" style:list-style-name="WW8Num2">
      <style:paragraph-properties fo:margin-top="0cm" fo:margin-bottom="0cm" fo:line-height="150%"/>
      <style:text-properties style:font-name="Times New Roman"/>
    </style:style>
    <style:style style:name="P6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/>
    </style:style>
    <style:style style:name="P9" style:family="paragraph" style:parent-style-name="Odstavec_20_se_20_seznamem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Odstavec_20_se_20_seznamem" style:list-style-name="WW8Num1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Odstavec_20_se_20_seznamem" style:list-style-name="WW8Num3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Odstavec_20_se_20_seznamem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3" style:family="paragraph" style:parent-style-name="Odstavec_20_se_20_seznamem" style:list-style-name="WW8Num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4" style:family="paragraph" style:parent-style-name="Odstavec_20_se_20_seznamem" style:list-style-name="WW8Num1">
      <style:paragraph-properties fo:margin-top="0cm" fo:margin-bottom="0cm" fo:line-height="150%"/>
      <style:text-properties style:font-name="Times New Roman"/>
    </style:style>
    <style:style style:name="P15" style:family="paragraph" style:parent-style-name="Odstavec_20_se_20_seznamem" style:list-style-name="WW8Num3">
      <style:paragraph-properties fo:margin-top="0cm" fo:margin-bottom="0cm" fo:line-height="150%"/>
      <style:text-properties style:font-name="Times New Roman"/>
    </style:style>
    <style:style style:name="P16" style:family="paragraph" style:parent-style-name="Odstavec_20_se_20_seznamem" style:list-style-name="WW8Num2">
      <style:paragraph-properties fo:margin-top="0cm" fo:margin-bottom="0cm" fo:line-height="150%"/>
      <style:text-properties style:font-name="Times New Roman"/>
    </style:style>
    <style:style style:name="P17" style:family="paragraph" style:parent-style-name="Odstavec_20_se_20_seznamem">
      <style:paragraph-properties fo:margin-left="2.54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rmální_20__28_web_29_">
      <style:paragraph-properties fo:margin-top="0cm" fo:margin-bottom="0cm" fo:text-align="center" style:justify-single-word="false"/>
    </style:style>
    <style:style style:name="P19" style:family="paragraph" style:parent-style-name="Normální_20__28_web_29_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ff0000" style:font-name="Times New Roman" fo:font-size="12pt" style:font-size-asian="12pt" style:font-size-complex="12pt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terární hádanka:</text:p>
      <text:list xml:id="list29571404" text:style-name="WW8Num1">
        <text:list-item>
          <text:p text:style-name="P10">Doplňte názvy děl:</text:p>
          <text:list>
            <text:list-item>
              <text:p text:style-name="P13">Staré ……………………… české</text:p>
            </text:list-item>
            <text:list-item>
              <text:p text:style-name="P13">Z Čech až na konec ………………………</text:p>
            </text:list-item>
            <text:list-item>
              <text:p text:style-name="P13">Filozofská ………………………</text:p>
            </text:list-item>
          </text:list>
        </text:list-item>
      </text:list>
      <text:p text:style-name="P17"/>
      <text:list xml:id="list29603153" text:continue-numbering="true" text:style-name="WW8Num1">
        <text:list-item>
          <text:p text:style-name="P14"><text:span text:style-name="T1">Víte, kdo je autorem výše uvedených děl?</text:span><text:span text:style-name="T2"> …………………………………………</text:span></text:p>
        </text:list-item>
      </text:list>
      <text:p text:style-name="P12"/>
      <text:list xml:id="list29583165" text:continue-numbering="true" text:style-name="WW8Num1">
        <text:list-item>
          <text:p text:style-name="P14"><text:span text:style-name="T1">S jakým městem je úzce spjat? Jaké je jeho rodiště?</text:span><text:span text:style-name="T2"> ………………………………</text:span></text:p>
        </text:list-item>
      </text:list>
      <text:p text:style-name="P9"/>
      <text:list xml:id="list29575449" text:continue-numbering="true" text:style-name="WW8Num1">
        <text:list-item>
          <text:p text:style-name="P14"><text:span text:style-name="T1">Která další díla tohoto autora znáte?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list xml:id="list29571549" text:continue-numbering="true" text:style-name="WW8Num1">
        <text:list-item>
          <text:p text:style-name="P14"><text:span text:style-name="T1">Co víte o prvním zmíněném díle?</text:span><text:span text:style-name="T2"> (Co obsahuje, jaké postavy v něm vystupují atd.)</text:span></text:p>
        </text:list-item>
      </text:list>
      <text:p text:style-name="P4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list xml:id="list29584633" text:continue-numbering="true" text:style-name="WW8Num1">
        <text:list-item>
          <text:p text:style-name="P10">Odpovězte:</text:p>
          <text:list>
            <text:list-item>
              <text:p text:style-name="P14"><text:span text:style-name="T2">Tento autor napsal dílo Staré bajky české?<text:tab/><text:tab/><text:tab/>ANO – <text:s/>NE</text:span></text:p>
            </text:list-item>
            <text:list-item>
              <text:p text:style-name="P14"><text:span text:style-name="T2">Tento autor zemřel ve 20. století?<text:tab/><text:tab/><text:tab/><text:tab/>ANO – <text:s/>NE</text:span></text:p>
            </text:list-item>
            <text:list-item>
              <text:p text:style-name="P14"><text:span text:style-name="T2">Tento autor se řadí do generace májovců?<text:tab/><text:tab/><text:tab/>ANO – <text:s/>NE</text:span></text:p>
            </text:list-item>
            <text:list-item>
              <text:p text:style-name="P14"><text:span text:style-name="T2">Dílo tohoto autora obsahuje řadu historických románů?<text:tab/>ANO – <text:s/>NE</text:span></text:p>
            </text:list-item>
          </text:list>
        </text:list-item>
      </text:list>
      <text:p text:style-name="P7"/>
      <text:list xml:id="list29600279" text:continue-numbering="true" text:style-name="WW8Num1">
        <text:list-item>
          <text:p text:style-name="P10">Stručně charakterizujte pověst:</text:p>
        </text:list-item>
      </text:list>
      <text:p text:style-name="P1"><text:span text:style-name="T2">……………………………………………………………………………………………………………………………………………………………………………………………………</text:span><text:tab/></text:p>
      <text:p text:style-name="P1"/>
      <text:p text:style-name="P4"><text:soft-page-break/><text:span text:style-name="T7">ŘEŠENÍ </text:span><text:span text:style-name="T1">(Literární hádanka):</text:span></text:p>
      <text:list xml:id="list29585032" text:style-name="WW8Num3">
        <text:list-item>
          <text:p text:style-name="P11">Doplňte názvy děl:</text:p>
          <text:list>
            <text:list-item>
              <text:p text:style-name="P15"><text:span text:style-name="T2">Staré </text:span><text:span text:style-name="T8">POVĚSTI</text:span><text:span text:style-name="T2"> české</text:span></text:p>
            </text:list-item>
            <text:list-item>
              <text:p text:style-name="P15"><text:span text:style-name="T2">Z Čech až na konec </text:span><text:span text:style-name="T8">SVĚTA</text:span></text:p>
            </text:list-item>
            <text:list-item>
              <text:p text:style-name="P15"><text:span text:style-name="T2">Filozofská </text:span><text:span text:style-name="T8">HISTORIE</text:span></text:p>
            </text:list-item>
          </text:list>
        </text:list-item>
      </text:list>
      <text:p text:style-name="P17"/>
      <text:list xml:id="list29588311" text:continue-numbering="true" text:style-name="WW8Num3">
        <text:list-item>
          <text:p text:style-name="P15"><text:span text:style-name="T1">Víte, kdo je autorem výše uvedených děl?</text:span><text:span text:style-name="T2"> </text:span><text:span text:style-name="T8">ALOIS JIRÁSEK</text:span></text:p>
        </text:list-item>
      </text:list>
      <text:p text:style-name="P12"/>
      <text:list xml:id="list29592060" text:continue-numbering="true" text:style-name="WW8Num3">
        <text:list-item>
          <text:p text:style-name="P15"><text:span text:style-name="T1">S jakým městem je úzce spjat? Jaké je jeho rodiště?</text:span><text:span text:style-name="T2"> </text:span><text:span text:style-name="T8">HRONOV</text:span></text:p>
        </text:list-item>
      </text:list>
      <text:p text:style-name="P9"/>
      <text:list xml:id="list29573713" text:continue-numbering="true" text:style-name="WW8Num3">
        <text:list-item>
          <text:p text:style-name="P15"><text:span text:style-name="T1">Která další díla tohoto autora znáte?</text:span></text:p>
        </text:list-item>
      </text:list>
      <text:p text:style-name="P8"><text:span text:style-name="T8">Např. Mezi proudy, Proti všem, Skály, Skaláci, F. L. Věk, Temno, U nás</text:span><text:span text:style-name="T2"> atd. </text:span></text:p>
      <text:p text:style-name="P3"/>
      <text:list xml:id="list29583928" text:continue-numbering="true" text:style-name="WW8Num3">
        <text:list-item>
          <text:p text:style-name="P15"><text:span text:style-name="T1">Co víte o prvním zmíněném díle?</text:span><text:span text:style-name="T2"> (Co obsahuje, jaké postavy v něm vystupují atd.)</text:span></text:p>
        </text:list-item>
      </text:list>
      <text:list xml:id="list29571273" text:style-name="WW8Num2">
        <text:list-item>
          <text:p text:style-name="P16"><text:span text:style-name="T8">Soubor obsahuje české pověsti, které hovoří i o praotci Čechovi, pověsti končí bitvou na Bílé hoře. Dílo obsahuje pověsti o českých knížatech atd.</text:span></text:p>
        </text:list-item>
      </text:list>
      <text:p text:style-name="P2"/>
      <text:list xml:id="list29574853" text:continue-list="list29583928" text:style-name="WW8Num3">
        <text:list-item>
          <text:p text:style-name="P11">Odpovězte:</text:p>
          <text:list>
            <text:list-item>
              <text:p text:style-name="P15"><text:span text:style-name="T2">Tento autor napsal dílo Staré bajky české?<text:tab/><text:tab/><text:tab/>ANO – <text:s/></text:span><text:span text:style-name="T8">NE</text:span></text:p>
            </text:list-item>
            <text:list-item>
              <text:p text:style-name="P15"><text:span text:style-name="T2">Tento autor zemřel ve 20. století?<text:tab/><text:tab/><text:tab/><text:tab/></text:span><text:span text:style-name="T8">ANO</text:span><text:span text:style-name="T2"> – <text:s/>NE</text:span></text:p>
            </text:list-item>
            <text:list-item>
              <text:p text:style-name="P15"><text:span text:style-name="T2">Tento autor se řadí do generace májovců?<text:tab/><text:tab/><text:tab/>ANO – <text:s/></text:span><text:span text:style-name="T8">NE</text:span></text:p>
            </text:list-item>
            <text:list-item>
              <text:p text:style-name="P15"><text:span text:style-name="T2">Dílo tohoto autora obsahuje řadu historických románů?<text:tab/></text:span><text:span text:style-name="T8">ANO</text:span><text:span text:style-name="T2"> – <text:s/>NE</text:span></text:p>
            </text:list-item>
          </text:list>
        </text:list-item>
      </text:list>
      <text:p text:style-name="P7"/>
      <text:list xml:id="list29597583" text:continue-numbering="true" text:style-name="WW8Num3">
        <text:list-item>
          <text:p text:style-name="P11">Stručně charakterizujte pověst:</text:p>
        </text:list-item>
      </text:list>
      <text:list xml:id="list29575259" text:continue-list="list29571273" text:style-name="WW8Num2">
        <text:list-item>
          <text:p text:style-name="P5"><text:span text:style-name="T8">Epický útvar lidové slovesnosti, který se vztahuje k určitému místu, je časově ukotven (vypovídá o minulosti), jádro bývá pravdivé atd. </text:span></text:p>
        </text:list-item>
      </text:list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Normální_20__28_web_29_">
      <style:paragraph-properties fo:margin-top="0cm" fo:margin-bottom="0cm"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enka Vrzáňová.</text:p>
        <text:p text:style-name="MP2"><text:span text:style-name="MT1"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terární hádanka:</dc:title>
    <dc:description>Autorem materiálu a všech jeho částí, není-li uvedeno jinak, je Lenka Vrzáňová.
Dostupné z Metodického portálu www.rvp.cz, ISSN: 1802–4785, financovaného z ESF a státního rozpočtu ČR.
Provozováno Výzkumným ústavem pedagogickým v Praze.
</dc:description>
    <meta:initial-creator>PC</meta:initial-creator>
    <meta:creation-date>2011-03-18T09:25:00</meta:creation-date>
    <dc:creator>Tereza Bížová</dc:creator>
    <dc:date>2011-03-18T09:46:06.51</dc:date>
    <meta:editing-cycles>3</meta:editing-cycles>
    <meta:editing-duration>PT00H05M00S</meta:editing-duration>
    <meta:document-statistic meta:table-count="0" meta:image-count="0" meta:object-count="0" meta:page-count="2" meta:paragraph-count="39" meta:word-count="321" meta:character-count="2251"/>
    <meta:generator>OpenOffice.org/3.2$Win32 OpenOffice.org_project/320m19$Build-9505</meta:generator>
  </office:meta>
</office:document-meta>
</file>