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00" style:font-name="Calibri" fo:font-size="11pt" fo:font-style="italic" style:font-size-asian="11pt" style:font-style-asian="italic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/>
      <style:text-properties fo:font-variant="small-caps" style:font-name="Palatino Linotype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-0.755cm" fo:text-indent="0cm" style:auto-text-indent="false"/>
    </style:style>
    <style:style style:name="P6" style:family="paragraph" style:parent-style-name="Standard">
      <style:paragraph-properties fo:margin-left="0cm" fo:margin-right="-0.755cm" fo:text-indent="0cm" style:auto-text-indent="false"/>
      <style:text-properties fo:font-variant="small-caps" fo:color="#000000" style:font-name="Palatino Linotype" style:font-size-complex="12pt" style:font-weight-complex="bold"/>
    </style:style>
    <style:style style:name="P7" style:family="paragraph" style:parent-style-name="Standard">
      <style:paragraph-properties fo:margin-left="0cm" fo:margin-right="-0.755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0.755cm" fo:text-indent="0cm" style:auto-text-indent="false"/>
      <style:text-properties fo:color="#000000" style:font-name="Palatino Linotype" style:font-size-complex="12pt" style:font-weight-complex="bold"/>
    </style:style>
    <style:style style:name="P9" style:family="paragraph" style:parent-style-name="Standard" style:list-style-name="WW8Num1">
      <style:paragraph-properties fo:margin-left="0cm" fo:margin-right="-0.755cm" fo:text-indent="0cm" style:auto-text-indent="false"/>
    </style:style>
    <style:style style:name="P10" style:family="paragraph" style:parent-style-name="Standard" style:master-page-name="Standard">
      <style:paragraph-properties fo:margin-left="0cm" fo:margin-right="-0.755cm" fo:line-height="150%" fo:text-indent="0cm" style:auto-text-indent="false" style:page-number="auto"/>
      <style:text-properties fo:font-variant="small-caps" style:font-name="Palatino Linotype" fo:font-size="14pt" fo:font-weight="bold" style:font-size-asian="14pt" style:font-weight-asian="bold" style:font-size-complex="14pt"/>
    </style:style>
    <style:style style:name="T1" style:family="text">
      <style:text-properties fo:color="#000000" style:font-name="Palatino Linotype" fo:font-weight="bold" style:font-weight-asian="bold" style:font-size-complex="12pt" style:font-weight-complex="bold"/>
    </style:style>
    <style:style style:name="T2" style:family="text">
      <style:text-properties fo:color="#000000" style:font-name="Palatino Linotype" style:font-size-complex="12pt" style:font-weight-complex="bold"/>
    </style:style>
    <style:style style:name="T3" style:family="text">
      <style:text-properties fo:color="#000000" style:font-name="Palatino Linotype" fo:font-style="italic" style:font-style-asian="italic" style:font-size-complex="12pt" style:font-weight-complex="bold"/>
    </style:style>
    <style:style style:name="T4" style:family="text">
      <style:text-properties fo:color="#000000" style:font-name="Palatino Linotype" fo:language="en" fo:country="US" style:font-size-complex="12pt" style:font-weight-complex="bold"/>
    </style:style>
    <style:style style:name="T5" style:family="text">
      <style:text-properties style:font-name="Calibri" fo:font-size="11pt" fo:font-style="italic" style:font-size-asian="11pt" style:font-style-asian="italic" style:font-size-complex="11pt"/>
    </style:style>
  </office:automatic-styles>
  <office:body>
    <office:text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eacher’s notes</text:p>
      <text:p text:style-name="P7"><text:span text:style-name="T1">Focus: </text:span><text:span text:style-name="T2">Vocabulary practice of compound nouns/adjectives and common collocations</text:span></text:p>
      <text:p text:style-name="P7"><text:span text:style-name="T1">Level: </text:span><text:span text:style-name="T2">B1 (Pre-Intermediate) and up</text:span></text:p>
      <text:p text:style-name="P7"><text:span text:style-name="T1">Total time: </text:span><text:span text:style-name="T2">approx. 15–20 minutes</text:span></text:p>
      <text:p text:style-name="P7"><text:span text:style-name="T1">Skills:</text:span><text:span text:style-name="T2"> speaking, reading</text:span></text:p>
      <text:p text:style-name="P5"><text:span text:style-name="T1">Aids: </text:span><text:span text:style-name="T2">a copy of the handout for every pair of students, handout should be cut as indicated</text:span></text:p>
      <text:p text:style-name="P8"/>
      <text:p text:style-name="P6">How to use the activity</text:p>
      <text:list xml:id="list33555638" text:style-name="WW8Num1">
        <text:list-item>
          <text:p text:style-name="P9"><text:span text:style-name="T2">Every pair of students receives a set of cards cut as indicated.</text:span></text:p>
        </text:list-item>
        <text:list-item>
          <text:p text:style-name="P9"><text:span text:style-name="T2">Students spread the cards so that both of them can see them all. </text:span></text:p>
        </text:list-item>
        <text:list-item>
          <text:p text:style-name="P9"><text:span text:style-name="T2">Then, they try to find the words that go together and form a collocation or a compound noun/adjective</text:span><text:span text:style-name="T3">.</text:span><text:span text:style-name="T2"> When they find them, they put them next to each other.</text:span></text:p>
        </text:list-item>
        <text:list-item>
          <text:p text:style-name="P9"><text:span text:style-name="T2">The result of the activity should be a line of words that go together, where the very last word goes with the very first one in the line.</text:span></text:p>
        </text:list-item>
        <text:list-item>
          <text:p text:style-name="P9"><text:span text:style-name="T2">The activity can be taken as a revision of already mentioned vocabulary or as an introduction of the topic of compound words and collocations. In that case, the students should be of an intermediate level – they should know most of the words, otherwise the activity would be too difficult for them and they wouldn</text:span><text:span text:style-name="T4">’t enjoy it.</text:span><text:span text:style-name="T2"> </text:span></text:p>
        </text:list-item>
        <text:list-item>
          <text:p text:style-name="P9"><text:span text:style-name="T2">The activity could be prolonged – the teacher asks the students to use the found nouns/adjectives in sentences to show that they understand what they mean and how they can be used.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style:letter-kerning="true" fo:hyphenate="true" fo:hyphenation-remain-char-count="2" fo:hyphenation-push-char-count="2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 style:font-size-complex="11pt"/>
    </style:style>
    <style:style style:name="MP2" style:family="paragraph" style:parent-style-name="Standard">
      <style:paragraph-properties fo:text-align="center" style:justify-single-word="false"/>
      <style:text-properties fo:color="#000000" style:font-name="Calibri" fo:font-size="11pt" fo:font-style="italic" style:font-size-asian="11pt" style:font-style-asian="italic" style:font-size-complex="11pt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198873096" text:id="ct198873096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199618352" text:id="ct199618352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490385216" text:id="ct490385216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>Autorem materiálu a všech jeho částí, není-li uvedeno jinak, je Daniela Švandová.</text:p>
        <text:p text:style-name="MP2">Dostupné z Metodického portálu www.rvp.cz, ISSN: 1802-4785, financovaného z ESF a státního rozpočtu ČR.</text:p>
        <text:p text:style-name="MP3"><text:span text:style-name="MT1"><text:s/>Provozuje Národní ústav pro vzdělávání, </text:span><text:change-start text:change-id="ct198873096"/><text:span text:style-name="MT1">školské poradenské zařízen</text:span><text:change-end text:change-id="ct198873096"/><text:span text:style-name="MT1">í </text:span><text:change-start text:change-id="ct199618352"/><text:span text:style-name="MT1">a zařízení pro další vzdělávání</text:span><text:change-end text:change-id="ct199618352"/><text:span text:style-name="MT1"> </text:span><text:change-start text:change-id="ct490385216"/><text:span text:style-name="MT1">pedagogických pracovníků (NÚV)</text:span><text:change-end text:change-id="ct490385216"/><text:span text:style-name="MT1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Daniela Švandová.
Dostupné z Metodického portálu www.rvp.cz, ISSN: 1802-4785, financovaného z ESF a státního rozpočtu ČR.
 Provozuje Národní ústav pro vzdělávání, školské poradenské zařízení a zařízení pro další vzdělávání pedagogických pracovníků (NÚV).</dc:description>
    <meta:initial-creator>Tereza Bížová</meta:initial-creator>
    <meta:creation-date>2011-11-11T11:57:00</meta:creation-date>
    <dc:creator>Hlavata</dc:creator>
    <dc:date>2011-11-11T11:58:00</dc:date>
    <meta:editing-cycles>3</meta:editing-cycles>
    <meta:editing-duration>PT1M</meta:editing-duration>
    <meta:document-statistic meta:table-count="0" meta:image-count="0" meta:object-count="0" meta:page-count="1" meta:paragraph-count="16" meta:word-count="265" meta:character-count="1557"/>
    <meta:generator>OpenOffice.org/3.3$Win32 OpenOffice.org_project/330m20$Build-9567</meta:generator>
  </office:meta>
</office:document-meta>
</file>