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ItalicMT" svg:font-family="TimesNewRomanPS-Italic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margin-left="1.27cm" fo:margin-right="0cm" fo:margin-top="0cm" fo:margin-bottom="0cm" fo:text-indent="-0.635cm" style:auto-text-indent="false"/>
      <style:text-properties fo:font-size="14pt" style:font-size-asian="14pt" style:font-size-complex="14pt"/>
    </style:style>
    <style:style style:name="P5" style:family="paragraph" style:parent-style-name="Standard" style:list-style-name="WW8Num2">
      <style:paragraph-properties fo:margin-left="1.27cm" fo:margin-right="0cm" fo:margin-top="0cm" fo:margin-bottom="0cm" fo:text-indent="-0.63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Odstavec_20_se_20_seznamem" style:list-style-name="WW8Num1">
      <style:paragraph-properties fo:margin-left="1.27cm" fo:margin-right="0cm" fo:margin-top="0cm" fo:margin-bottom="0cm" fo:text-indent="-0.635cm" style:auto-text-indent="false"/>
    </style:style>
    <style:style style:name="P8" style:family="paragraph" style:parent-style-name="Odstavec_20_se_20_seznamem" style:list-style-name="WW8Num2">
      <style:paragraph-properties fo:margin-left="1.27cm" fo:margin-right="0cm" fo:margin-top="0cm" fo:margin-bottom="0cm" fo:text-indent="-0.635cm" style:auto-text-indent="false"/>
      <style:text-properties fo:font-size="14pt" style:font-size-asian="14pt" style:font-size-complex="14pt"/>
    </style:style>
    <style:style style:name="P9" style:family="paragraph" style:parent-style-name="Odstavec_20_se_20_seznamem">
      <style:paragraph-properties fo:margin-top="0cm" fo:margin-bottom="0cm"/>
    </style:style>
    <style:style style:name="P10" style:family="paragraph" style:parent-style-name="Odstavec_20_se_20_seznamem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color="#333333" fo:font-style="italic" style:font-style-asian="italic" style:font-name-complex="TimesNewRomanPS-ItalicM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/>
      <text:h text:style-name="P11" text:outline-level="1">NĚCO VÍCE O KŘESŤANSTVÍ</text:h>
      <text:p text:style-name="Standard"/>
      <text:p text:style-name="P3">Vždy, když v prezentaci uvidíte stejný nadpis, přečtěte si celé okno a poté splňte úkol.</text:p>
      <text:p text:style-name="P3">Pokud vám učitel neřekne jinak, pracujte jednotlivě.</text:p>
      <text:p text:style-name="P3">PRO PŘEMÝŠLENÍ</text:p>
      <text:list xml:id="list35456580" text:style-name="WW8Num1">
        <text:list-item>
          <text:p text:style-name="P7"><text:span text:style-name="T1">V kterém evropském státě je podle vás nejvíce </text:span><text:span text:style-name="T2">ateistů</text:span><text:span text:style-name="T1">, tj. lidí bez vyznání?</text:span></text:p>
        </text:list-item>
      </text:list>
      <text:p text:style-name="P3"/>
      <text:p text:style-name="P3"/>
      <text:p text:style-name="P3"/>
      <text:p text:style-name="P3"/>
      <text:p text:style-name="P3">ŘÍMSKOKATOLICKÁ CÍRKEV</text:p>
      <text:list xml:id="list35452192" text:continue-numbering="true" text:style-name="WW8Num1">
        <text:list-item>
          <text:p text:style-name="P4">Zkuste zjistit, jak se jmenuje tato bazilika ve Vatikánu, čím je zajímavá.</text:p>
        </text:list-item>
      </text:list>
      <text:p text:style-name="P6">(Využívejte knih, encyklopedií a také internetu.)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SHROMAŽDIŠTĚ</text:p>
      <text:list xml:id="list35450177" text:style-name="WW8Num2">
        <text:list-item>
          <text:p text:style-name="P8">Vyhledejte katedrálu v České republice, která je zapsána na seznamu UNESCO.</text:p>
        </text:list-item>
      </text:list>
      <text:p text:style-name="P9"><text:span text:style-name="T1">(Pokud si nevíte rady, tento úkol si nechte na doma, můžete navštívit knihovnu a hledat v encyklopediích. Nebo využijte internet.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ZÁKLADY VÍRY</text:p>
      <text:list xml:id="list35461052" text:continue-numbering="true" text:style-name="WW8Num2">
        <text:list-item>
          <text:p text:style-name="P8">Pokuste se najít nějakou významnou osobnost křesťanství, která se proslavila prací v oblasti vzdělávání, zdravotnictví nebo pomoci potřebným. </text:p>
        </text:list-item>
      </text:list>
      <text:p text:style-name="P10">(Postupujte stejně jako u předešlého úkolu.)</text:p>
      <text:p text:style-name="P2"/>
      <text:p text:style-name="P2"/>
      <text:p text:style-name="P2"/>
      <text:p text:style-name="P2"/>
      <text:p text:style-name="P2"/>
      <text:p text:style-name="P2"/>
      <text:p text:style-name="P3">DOVEDETE SPRÁVNĚ PŘIŘADIT?</text:p>
      <text:list xml:id="list35464577" text:continue-numbering="true" text:style-name="WW8Num2">
        <text:list-item>
          <text:p text:style-name="P5">Rozluštěte jména a přiřaďte k nim charakteristiky.</text:p>
        </text:list-item>
      </text:list>
      <text:p text:style-name="P6">Dokázali byste o těchto osobnostech napsat další údaje?</text:p>
      <text:p text:style-name="P6"/>
      <text:p text:style-name="P3">TANRMI UHRTEL <text:s text:c="5"/>PRVNÍ Z PAPEŽŮ</text:p>
      <text:p text:style-name="P3"/>
      <text:p text:style-name="P3">ATVSÝ ERTP <text:s text:c="14"/>ZAKLADATELKA MISIONÁŘSKÉHO ŘÁDU, PRACOVALA PRO CHUDÉ </text:p>
      <text:p text:style-name="P3"/>
      <text:p text:style-name="P3">AKTAM REAZTE <text:s text:c="8"/>NĚMECKÝ MNICH, ZALOŽIL REFORMAČNÍ HNUTÍ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NewRomanPS-ItalicMT" svg:font-family="TimesNewRomanPS-ItalicMT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333333" fo:font-style="italic" style:font-style-asian="italic" style:font-name-complex="TimesNewRomanPS-ItalicMT" style:font-style-complex="italic"/>
    </style:style>
    <style:page-layout style:name="Mpm1">
      <style:page-layout-properties fo:page-width="20.999cm" fo:page-height="29.699cm" style:num-format="1" style:print-orientation="portrait" fo:margin-top="1.752cm" fo:margin-bottom="1.249cm" fo:margin-left="1.752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2.499cm" fo:margin-left="1.75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-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Křesťanství II</dc:title>
    <dc:description>Dostupné z Metodického portálu www.rvp.cz, ISSN: 1802-4785, financovaného z ESF a státního rozpočtu ČR. Provozováno Výzkumným ústavem pedagogickým v Praze.</dc:description>
    <meta:initial-creator>Jana Malá</meta:initial-creator>
    <meta:creation-date>2009-03-11T22:15:00</meta:creation-date>
    <dc:creator>Štěpánka Švejdová</dc:creator>
    <dc:date>2009-05-06T15:34:49.09</dc:date>
    <meta:editing-cycles>9</meta:editing-cycles>
    <meta:editing-duration>PT01H15M00S</meta:editing-duration>
    <meta:document-statistic meta:table-count="0" meta:image-count="0" meta:object-count="0" meta:page-count="2" meta:paragraph-count="21" meta:word-count="182" meta:character-count="1276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