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Traktor se zvířaty obtížnost 2 –<text:s/>návod</text:p>
      <text:p text:style-name="Normální"/>
      <text:p text:style-name="Normální"/>
      <text:p text:style-name="Normální">Materiál obsahuje 3 listy, které zalaminujeme a rozstříháme po přerušovaných čarách.</text:p>
      <text:p text:style-name="Normální">Máme tak 12 očíslovaných kartiček.<text:s/>Na první kartě jsou druhy a počty zvířat,<text:s/>jak vyjeli ze startu, po cestě budou zvířata přibývat a ubývat.</text:p>
      <text:p text:style-name="Normální">Karty se rozmístí od 1 do 12<text:s/>po cestě, ve třídě, na chodbě…<text:s/>(Nutno zachovat pořadí, aby příklady nevycházely přes 10 nebo do záporných čísel).</text:p>
      <text:p text:style-name="Normální">Na traktoru se vezou 2 druhy zvířat: prasata a slepice. Příklady jsou vytvořeny tak, aby šlo o sčítání a odčítání do 10.</text:p>
      <text:p text:style-name="Normální">Žáci mají za úkol (s pomocí poznámek nebo z hlavy) postupně sčítat a odčítat<text:s/>dané druhy zvířat a na závěr říci,<text:s/>kolik dojelo prasat a kolik slepic.</text:p>
      <text:p text:style-name="Normální">Na startu vyjíždějí<text:s/>2 prasata a 2 slepice.</text:p>
      <text:p text:style-name="Normální"/>
      <text:p text:style-name="Normální">Řešení:</text:p>
      <text:p text:style-name="Normální"/>
      <text:p text:style-name="Normální">Prasata: 2 + 2 + 3 – 2 – 3 – 1 + 4 = 5</text:p>
      <text:p text:style-name="Normální"/>
      <text:p text:style-name="Normální">Slepice:<text:s/>2 + 1 + 5 + 2 – 5 + 4<text:s/>= 9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etrValenta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7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8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</text:span><text:span text:style-name="T4">utorem materiálu a všech jeho částí,<text:s/></text:span><text:span text:style-name="T5">není-li uvedeno jinak, je Mgr. Tereza Chaloupková.<text:s/></text:span><text:span text:style-name="T6">Dostupné z Metodického portálu www.rvp.cz, ISSN: 1802-4785.<text:s/></text:span><text:span text:style-name="T7"><text:s text:c="38"/>P</text:span><text:span text:style-name="T8">rovoz</text:span><text:span text:style-name="T9">uje</text:span><text:span text:style-name="T10"><text:s/></text:span><text:span text:style-name="T11">Národní<text:s/></text:span><text:span text:style-name="T12">ústav pro vzdělávání,<text:s/></text:span><text:span text:style-name="T13">školské poradenské zařízen</text:span><text:span text:style-name="T14">í<text:s/></text:span><text:span text:style-name="T15">a zařízení pro další vzdělávání</text:span><text:span text:style-name="T16"><text:s/></text:span><text:span text:style-name="T17">pedagogických pracovníků (NÚV)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dc:creator>Lenka Perglová</dc:creator>
    <meta:creation-date>2017-01-16T11:48:00Z</meta:creation-date>
    <dc:date>2017-01-16T11:48:00Z</dc:date>
    <meta:print-date>2017-01-06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817" meta:row-count="5" meta:non-whitespace-character-count="700"/>
  </office:meta>
</office:document-meta>
</file>