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4.636cm"/>
    </style:style>
    <style:style style:name="Tabulka1.B" style:family="table-column">
      <style:table-column-properties style:column-width="1.588cm"/>
    </style:style>
    <style:style style:name="Tabulka1.C" style:family="table-column">
      <style:table-column-properties style:column-width="1.27cm"/>
    </style:style>
    <style:style style:name="Tabulka1.D" style:family="table-column">
      <style:table-column-properties style:column-width="8.9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4.636cm"/>
    </style:style>
    <style:style style:name="Tabulka2.B" style:family="table-column">
      <style:table-column-properties style:column-width="1.588cm"/>
    </style:style>
    <style:style style:name="Tabulka2.C" style:family="table-column">
      <style:table-column-properties style:column-width="1.27cm"/>
    </style:style>
    <style:style style:name="Tabulka2.D" style:family="table-column">
      <style:table-column-properties style:column-width="8.9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ST HIV/AIDS</text:p>
      <text:p text:style-name="P3"/>
      <text:p text:style-name="P3"/>
      <text:p text:style-name="Standard"><text:span text:style-name="T3">1. Co to znamená AIDS? </text:span><text:span text:style-name="T4">___________________________________________</text:span></text:p>
      <text:p text:style-name="Standard"><text:span text:style-name="T4">________________________________________________________________</text:span></text:p>
      <text:p text:style-name="P5"/>
      <text:p text:style-name="Standard"><text:span text:style-name="T3">2. Co to znamená HIV? </text:span><text:span text:style-name="T4">____________________________________________</text:span></text:p>
      <text:p text:style-name="P5">________________________________________________________________</text:p>
      <text:p text:style-name="Standard"/>
      <text:p text:style-name="Standard"><text:span text:style-name="T3">3. Zakroužkuj správnou odpověď. Virus HIV, který může způsobit AIDS, je přenášen:</text:span></text:p>
      <text:p text:style-name="Standard">krví <text:s text:c="5"/>slinami <text:s text:c="7"/>potem <text:s text:c="7"/>zvratky <text:s text:c="7"/>slzami <text:s text:c="5"/>vlasy <text:s text:c="6"/>semenem <text:s text:c="6"/>močí <text:s text:c="3"/>pokožkou <text:s text:c="6"/>mateřským mlékem <text:s text:c="8"/>poševními tekutinami</text:p>
      <text:p text:style-name="Standard"/>
      <text:p text:style-name="Standard"/>
      <text:p text:style-name="Standard"><text:span text:style-name="T3">4. Zaškrtni křížkem správnou odpověď na otázku, kdy můžeme být nakaženi virem HIV. Pokud zvolíš odpověď „možná“, napiš do kolonky za jakých okolností:</text:span></text:p>
      <text:p text:style-name="Standard"><text:s text:c="24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NO</text:p>
          </table:table-cell>
          <table:table-cell table:style-name="Tabulka1.A1" office:value-type="string">
            <text:p text:style-name="P1">NE</text:p>
          </table:table-cell>
          <table:table-cell table:style-name="Tabulka1.D1" office:value-type="string">
            <text:p text:style-name="P1">MOŽNÁ</text:p>
          </table:table-cell>
        </table:table-row>
        <table:table-row table:style-name="Tabulka1.1">
          <table:table-cell table:style-name="Tabulka1.A1" office:value-type="string">
            <text:p text:style-name="P6">Líbání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Dýchání z úst do úst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Krevní transfúze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Darování krve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Pohlavní styk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Kýchání, kašlání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Piercing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Vpichování drog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Bodnutí hmyzem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Kontakt se zvířat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Soužití s osobou s HIV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3">5. Jaký je rozdíl mezi AIDS a HIV?</text:span></text:p>
      <text:p text:style-name="Standard"><text:span text:style-name="T3">________________________________________________________________________________________________________________________________</text:span></text:p>
      <text:p text:style-name="P3"/>
      <text:p text:style-name="Standard"><text:span text:style-name="T3">6. Jaké jsou příznaky AIDS?________________________________________</text:span></text:p>
      <text:p text:style-name="P3">________________________________________________________________________________________________________________________________</text:p>
      <text:p text:style-name="Standard"><text:span text:style-name="T3">________________________________________________________________</text:span></text:p>
      <text:p text:style-name="P3"/>
      <text:p text:style-name="Standard"><text:span text:style-name="T3">7. „AIDS můžeme dostat od....“ Je v této větě něco chybného? Pokud ano, napiš co: ________________________________________________________</text:span></text:p>
      <text:p text:style-name="Standard"><text:span text:style-name="T3">________________________________________________________________</text:span></text:p>
      <text:p text:style-name="P3"/>
      <text:p text:style-name="Standard"><text:span text:style-name="T3">8. Jak zjistíme nakažení HIV? ______________________________________</text:span></text:p>
      <text:p text:style-name="P3"><text:soft-page-break/><text:line-break/><text:line-break/></text:p>
      <text:p text:style-name="Standard"><text:span text:style-name="T3">9. Jak chápeš pojem „bezpečný sex“? ________________________________</text:span></text:p>
      <text:p text:style-name="Standard"><text:span text:style-name="T3">________________________________________________________________________________________________________________________________</text:span></text:p>
      <text:p text:style-name="P3"/>
      <text:p text:style-name="P3"/>
      <text:p text:style-name="Standard"><text:span text:style-name="T3">10. Jak se bránit přenosu HIV: </text:span>1. ______________________________________</text:p>
      <text:p text:style-name="Standard"><text:s text:c="63"/>2. ______________________________________</text:p>
      <text:p text:style-name="Standard"><text:s text:c="63"/>3. ______________________________________</text:p>
      <text:p text:style-name="Standard"><text:s text:c="63"/>4. ______________________________________</text:p>
      <text:p text:style-name="Standard"><text:s text:c="63"/>5. ______________________________________</text:p>
      <text:p text:style-name="Standard"><text:s text:c="63"/>Další:___________________________________</text:p>
      <text:p text:style-name="P2"/>
      <text:p text:style-name="Standard"><text:span text:style-name="T3">11. Existuje nějaký lék nebo vakcína na léčbu HIV/AIDS? ______________</text:span></text:p>
      <text:p text:style-name="P3"/>
      <text:p text:style-name="Standard"><text:span text:style-name="T3">12. Zakroužkuj správnou odpověď</text:span><text:span text:style-name="T4">:</text:span></text:p>
      <text:p text:style-name="Standard"/>
      <text:p text:style-name="Standard">HIV napadá červené krvinky: <text:s/>ANO <text:s text:c="4"/>NE</text:p>
      <text:p text:style-name="Standard"/>
      <text:p text:style-name="Standard">Původcem AIDS je virus: ANO <text:s text:c="4"/>NE</text:p>
      <text:p text:style-name="Standard"/>
      <text:p text:style-name="Standard">Test ze slin je přesnější než test z krve: <text:s/>ANO <text:s text:c="4"/>NE</text:p>
      <text:p text:style-name="Standard"/>
      <text:p text:style-name="Standard">AIDS je nemoc zejména homosexuálů: <text:s/>ANO <text:s text:c="4"/>NE</text:p>
      <text:p text:style-name="Standard"/>
      <text:p text:style-name="Standard">Je nebezpečné objímat se s člověkem, který je HIV pozitivní: <text:s/>ANO <text:s text:c="2"/>NE</text:p>
      <text:p text:style-name="Standard"/>
      <text:p text:style-name="Standard">Nakazit se můžete při prvním pohlavním styku: <text:s/>ANO <text:s text:c="3"/>NE</text:p>
      <text:p text:style-name="Standard"/>
      <text:p text:style-name="Standard">Mezi nákazou a projevy nemoci může uplynout mnoho let: <text:s/>ANO <text:s text:c="3"/>NE</text:p>
      <text:p text:style-name="Standard"/>
      <text:p text:style-name="Standard">Dům světla je zařízení na pomoc lidem nakaženým HIV: <text:s/>ANO <text:s text:c="4"/>NE</text:p>
      <text:p text:style-name="Standard"/>
      <text:p text:style-name="Standard">Používání kondomu tě 100% ochrání před HIV: <text:s/>ANO <text:s text:c="3"/>NE</text:p>
      <text:p text:style-name="Standard"/>
      <text:p text:style-name="Standard">AIDS mají častěji lidé s nižším vzděláním: <text:s/>ANO <text:s text:c="2"/>NE</text:p>
      <text:p text:style-name="Standard"/>
      <text:p text:style-name="P3"/>
      <text:p text:style-name="Standard"><text:span text:style-name="T3">13. Zkuste se zamyslet nad několika následujícími otázkami a otevřeně, upřímně a po pravdě na ně odpovězte:</text:span></text:p>
      <text:p text:style-name="P3"/>
      <text:p text:style-name="Standard"><text:span text:style-name="T3">a) Myslíte si, že lidé, kteří jsou HIV pozitivní, jsou špatní lidé? Proč ano/ne?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Standard"><text:soft-page-break/><text:span text:style-name="T3">b) Proč je nejvíce lidí nakažených HIV v Africe? Jak lze situaci změnit? Myslíš si, že bys mohl pro zlepšení situace udělat něco i ty osobně?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________________________________________________________________</text:p>
      <text:p text:style-name="P3">________________________________________________________________</text:p>
      <text:p text:style-name="P3"/>
      <text:p text:style-name="Standard"><text:span text:style-name="T3">c) Jak byste se cítili, co byste si mysleli, kdybyste věděli, že váš učitel je nakažen HIV? Změnilo by to nějak váš vztah k němu? Chtěli byste se ho třeba na něco zeptat? Na co?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________________________________________________________________</text:p>
      <text:p text:style-name="P3"/>
      <text:p text:style-name="Standard"><text:span text:style-name="T3">d) Myslíte si, že je dobré čekat se sexem až do manželství? Jsou pro to nějaké důvody? 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Standard"><text:span text:style-name="T3">e) Mohli byste popsat představu svého ideálního partnera nebo partnerky? Jaké by měl/a mít vlastnosti, jak by se měl/a chovat, co by pro tebe bylo nejdůležitější?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Standard"><text:span text:style-name="T3">f) Myslíte si, že lidé, kteří jsou nakaženi HIV, mohou zůstat pracovat ve svém zaměstnání? Proč ano, nebo proč ne?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________________________________________________________________</text:p>
      <text:p text:style-name="P7"/>
      <text:p text:style-name="P8"><text:soft-page-break/>Řešení</text:p>
      <text:p text:style-name="P3"/>
      <text:p text:style-name="Standard"><text:span text:style-name="T1">• Co to znamená HIV?</text:span> </text:p>
      <text:p text:style-name="Standard">Human Immunodeficiency Virus</text:p>
      <text:p text:style-name="Standard">Virus způsobující onemocnění AIDS. Virus HIV, který napadá určitou skupinu bílých krvinek, tím i imunitní systém, a způsobuje nemoc AIDS, útočí na imunitní systém člověka a oslabuje jej do té míry, že se organismus nedokáže bránit nejrůznějším nemocem a infekcím. </text:p>
      <text:p text:style-name="Standard">Je poměrně citlivý na zevní změny teploty, což výrazně ovlivňuje způsoby jeho přenosu a šíření.</text:p>
      <text:p text:style-name="P2"/>
      <text:p text:style-name="Standard"><text:span text:style-name="T1">• Co to znamená AIDS?</text:span> </text:p>
      <text:p text:style-name="Standard">Získaný syndrom imunitního selhání (Acquired Immune Deficiency Syndrome). </text:p>
      <text:p text:style-name="Standard">Konečný stav, kdy je obranyschopnost člověka s HIV snížená tolik, že se tělo nedokáže bránit různým onemocněním. Syndrom znamená, že AIDS není jedno onemocnění, ale soubor nemocí a příznaků, které jsou způsobeny poškozeným imunitním systémem.</text:p>
      <text:p text:style-name="Standard"/>
      <text:p text:style-name="Standard"><text:span text:style-name="T1">• Zakroužkuj správnou odpověď. Virus HIV, který může způsobit AIDS, je přenášen:</text:span></text:p>
      <text:p text:style-name="Standard"><text:span text:style-name="T2">krví </text:span><text:s text:c="5"/>slinami <text:s text:c="7"/>potem <text:s text:c="7"/>zvratky <text:s text:c="7"/>slzami <text:s text:c="5"/>vlasy <text:s text:c="6"/><text:span text:style-name="T2">semenem</text:span> <text:s text:c="6"/>močí <text:s text:c="3"/>pokožkou <text:s text:c="6"/><text:span text:style-name="T2">mateřským mlékem</text:span> <text:s text:c="8"/><text:span text:style-name="T2">poševními tekutinami</text:span></text:p>
      <text:p text:style-name="Standard"/>
      <text:p text:style-name="Standard"><text:span text:style-name="T1">• Zaškrtni křížkem správnou odpověď na otázku, kdy můžeme být nakaženi virem HIV. Pokud zvolíš odpověď „možná“, napiš do kolonky za jakých okolností:</text:span></text:p>
      <text:p text:style-name="Standard"><text:s text:c="24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>ANO</text:p>
          </table:table-cell>
          <table:table-cell table:style-name="Tabulka2.A1" office:value-type="string">
            <text:p text:style-name="P1">NE</text:p>
          </table:table-cell>
          <table:table-cell table:style-name="Tabulka2.D1" office:value-type="string">
            <text:p text:style-name="P1">MOŽNÁ</text:p>
          </table:table-cell>
        </table:table-row>
        <table:table-row table:style-name="Tabulka2.1">
          <table:table-cell table:style-name="Tabulka2.A1" office:value-type="string">
            <text:p text:style-name="P6">Líbání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6"><text:span text:style-name="T4">× </text:span>Koncentrace viru je tak nízká, že přenos není téměř možný.<text:span text:style-name="T3"> </text:span>Museli bychom si tak při líbání vyměnit minimálně 2 litry slin, aby k přenosu došlo, což je téměř stoprocentně vyloučené.</text:p>
            <text:p text:style-name="Standard">Případně pokud by jeden z nás měl krvavou oděrku či ranku na ústech nebo v ústech, opar apod.</text:p>
          </table:table-cell>
        </table:table-row>
        <table:table-row table:style-name="Tabulka2.1">
          <table:table-cell table:style-name="Tabulka2.A1" office:value-type="string">
            <text:p text:style-name="P6">Dýchání z úst do úst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6"><text:span text:style-name="T3">× </text:span>Pokud bychom měli my nebo postižený člověk otevřenou ránu na ústech, oděrky nebo opary apod. a byl tak možný přenos krví.</text:p>
          </table:table-cell>
        </table:table-row>
        <table:table-row table:style-name="Tabulka2.1">
          <table:table-cell table:style-name="Tabulka2.A1" office:value-type="string">
            <text:p text:style-name="P6">Krevní transfúze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4">×</text:p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Darování krve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4">×</text:p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6">Pohlavní styk</text:p>
          </table:table-cell>
          <table:table-cell table:style-name="Tabulka2.A1" office:value-type="string">
            <text:p text:style-name="P4">×</text:p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6">Kýchání, kašlání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4">×</text:p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6">Piercing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6"><text:span text:style-name="T3">× </text:span>Pokud si necháme tetování nebo piercing provést v registrovaném, oficiálním salonu, kde se používají speciální jednorázové nástroje, jsou tyto procedury bezpečné. Pokud ne, existuje určité riziko přenosu a nákazy.</text:p>
          </table:table-cell>
        </table:table-row>
        <table:table-row table:style-name="Tabulka2.1">
          <table:table-cell table:style-name="Tabulka2.A1" office:value-type="string">
            <text:p text:style-name="P6">Vpichování drog</text:p>
          </table:table-cell>
          <table:table-cell table:style-name="Tabulka2.A1" office:value-type="string">
            <text:p text:style-name="P4">×</text:p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6">Bodnutí hmyzem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4">×</text:p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6">Kontakt se zvířaty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4">×</text:p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6">Soužití s osobou s HIV</text:p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6"><text:span text:style-name="T3">× </text:span>Pokud bude nakažený člověk či jeho rodina dodržovat zásady bezpečného chování, je riziko nákazy minimální. Mnoho nakažených žije v normálních manželských, partnerských a rodinných svazcích.</text:p>
          </table:table-cell>
        </table:table-row>
      </table:table>
      <text:p text:style-name="P2"/>
      <text:p text:style-name="P2"><text:soft-page-break/>Poznámky:</text:p>
      <text:p text:style-name="Standard"><text:span text:style-name="T1">Krevní transfúze:</text:span><text:span text:style-name="T3"> </text:span></text:p>
      <text:p text:style-name="Standard">Od roku 1987 se v ČR všechny krevní komponenty na přítomnost HIV látek v krvi automaticky testují.</text:p>
      <text:p text:style-name="P2">Pohlavní styk:</text:p>
      <text:p text:style-name="Standard">Nejrizikovější ze sexuálních praktik je anální styk (protože se tak často poškodí sliznice a tkáně daného místa a může snadno dojít k přenosu pomocí různých oděrek.)</text:p>
      <text:p text:style-name="Standard">Riziko samozřejmě přináší i klasická soulož <text:s/>bez ochrany (mužský ejakulát je mnohonásobně nakažlivější než ženská poševní tekutina).</text:p>
      <text:p text:style-name="Standard">Orální styk je z hlediska rizikovosti nejnižší, avšak i v tomto případě možnost přenosu existuje, zejména prostřednictvím oděrek, ranek, různých zhnisaných ložisek v ústech apod.</text:p>
      <text:p text:style-name="P2">Bodnutí hmyzem, kontakt se zvířaty:</text:p>
      <text:p text:style-name="Standard">Nemusíme se obávat. HIV je lidský virus vážící se pouze na lidskou DNA, nikoliv zvířecí.</text:p>
      <text:p text:style-name="Standard"/>
      <text:p text:style-name="Standard"><text:span text:style-name="T3">• Jaký je rozdíl mezi AIDS a HIV?</text:span></text:p>
      <text:p text:style-name="Standard">Být nakažen HIV není totéž jako mít AIDS. Virus HIV v sobě může mít člověk po dobu několika let a nemusí o tom vůbec vědět, může roky dobře vypadat a dobře se cítit, což je vlastně jedno z největších rizik této nemoci. Mnoho HIV pozitivních lidí o svém stavu neví a mohou tak nevědomky virus přenášet dál.</text:p>
      <text:p text:style-name="Standard">Doba od momentu nákazy po první zřetelné příznaky nemoci AIDS je velmi individuální. Obecně se nejčastěji udává 10-12 let.</text:p>
      <text:p text:style-name="Standard">Být nakažen virem tedy neznamená, že má člověk AIDS.</text:p>
      <text:p text:style-name="P3"/>
      <text:p text:style-name="Standard"><text:span text:style-name="T3">• Jaké jsou příznaky AIDS?</text:span></text:p>
      <text:p text:style-name="Standard">Tyto příznaky je často možné zaměnit s množstvím dalších nemocí. Zvýšenou pozornost je důležité příznakům věnovat v případě, že trvají příliš dlouho, jsou příliš intenzivní, přicházející bez předchozí příčiny, jsou něčím neobvyklé apod.</text:p>
      <text:p text:style-name="Standard">Nejčastějšími příznaky jsou: časté průjmy, únava, trvalé infekce, úbytek váhy, noční pocení, ztráta chuti k jídlu, úporný suchý kašel atd.</text:p>
      <text:p text:style-name="Standard">Dále jsou to spíše specifické příznaky, např.: Kaposiho sarkom (forma rakoviny kůže - nad povrch pokožky vystouplé skvrny), ústní kandidózy, meningitida, encefalitida, zápal plic, cytomegalovirus (infekce, která může způsobit až slepotu, může poškodit CNS, infikovat játra či plíce).</text:p>
      <text:p text:style-name="Standard"/>
      <text:p text:style-name="Standard"><text:span text:style-name="T3">• „AIDS můžeme dostat od....“ Je v této větě něco chybného? Pokud ano, napiš co: </text:span></text:p>
      <text:p text:style-name="Standard">AIDS nemůžeme dostat. Nakazit se můžeme pouze virem HIV.</text:p>
      <text:p text:style-name="Standard"/>
      <text:p text:style-name="Standard"><text:span text:style-name="T3">• Jak zjistíme nakažení HIV?</text:span></text:p>
      <text:p text:style-name="Standard">Krevními testy. Ty jsou stoprocentně spolehlivé. Je nutné je provést přibližně dva měsíce po rizikovém sexuálním kontaktu nebo jiné rizikové situaci, např. kontaktu s nakaženou krví. Nakažení lze také zjistit pomocí testů ze slin.</text:p>
      <text:p text:style-name="Standard"/>
      <text:p text:style-name="Standard"><text:span text:style-name="T3">• Jak chápeš pojem „bezpečný sex“?</text:span></text:p>
      <text:p text:style-name="Standard">Jeden partner na celý život, věrnost, používání kondomu, snížení počtu sexuálních partnerů, testování na HIV vždy s každým novým partnerem...</text:p>
      <text:p text:style-name="P3"/>
      <text:p text:style-name="Standard"><text:span text:style-name="T3">• Jak se bránit přenosu HIV: </text:span></text:p>
      <text:p text:style-name="Standard">1. Nepoužívat společné injekční jehly. <text:s text:c="62"/></text:p>
      <text:p text:style-name="Standard">2. Vždy se přesvědčit, že jsou používané jehly sterilní, na jedno použití.</text:p>
      <text:p text:style-name="Standard">3. Dodržovat zásady bezpečného sexu.</text:p>
      <text:p text:style-name="Standard">4. Pokud je žena infikovaná HIV a chce počít miminko, provést před početím antiretrovirovou léčbu.</text:p>
      <text:p text:style-name="Standard"><text:soft-page-break/>5. Porod ženy s HIV vést císařským řezem a dítě do 18 měsíců věku pravidelně lékařsky sledovat.</text:p>
      <text:p text:style-name="Standard">6. Informovanost; vědět, jak se před nákazou chránit, jaké zásady dodržovat při styku s HIV pozitivní osobou apod.</text:p>
      <text:p text:style-name="Standard">Další: Pokud je žena HIV pozitivní, nesmí své dítě kojit. Ve zdravotnických zařízeních je třeba používat rukavice. Dodržování sexuální abstinence.</text:p>
      <text:p text:style-name="P2"/>
      <text:p text:style-name="Standard"><text:span text:style-name="T3">Existuje nějaký lék nebo vakcína na léčbu HIV/AIDS:</text:span></text:p>
      <text:p text:style-name="Standard">Ne, ačkoliv se o to mnoho nejlepších vědeckých laboratoří po celém světě již mnoho let pokouší. </text:p>
      <text:p text:style-name="Standard">V současné době tedy tuto nemoc stále ještě nelze vyléčit, ale existuje nová, účinnější antiretrovirální terapie, která zvyšuje kvalitu života nakažených a umožňuje jim žít plnohodnotný a delší život. Zabraňuje množení viru HIV v těle a oddaluje tak selhání imunity a propuknutí AIDS. Lékaři také využívají množství různých léčebných prostředků na mnohé infekce a nemoci, které jsou doprovodnými příznaky AIDS.</text:p>
      <text:p text:style-name="Standard"/>
      <text:p text:style-name="Standard"><text:span text:style-name="T3">Zakroužkuj správnou odpověď</text:span><text:span text:style-name="T4">:</text:span></text:p>
      <text:p text:style-name="Standard"/>
      <text:p text:style-name="Standard">HIV napadá červené krvinky: <text:s/>ANO <text:s text:c="4"/><text:span text:style-name="T1">NE</text:span></text:p>
      <text:p text:style-name="Standard">(Ne, napadá bílé krvinky.)</text:p>
      <text:p text:style-name="Standard"/>
      <text:p text:style-name="Standard">Původcem AIDS je virus: <text:span text:style-name="T1">ANO</text:span> <text:s text:c="4"/>NE</text:p>
      <text:p text:style-name="Standard">(Původcem nemoci AIDS je virus HIV.)</text:p>
      <text:p text:style-name="Standard"/>
      <text:p text:style-name="Standard">Test ze slin je přesnější než test z krve: <text:s/>ANO <text:s text:c="4"/><text:span text:style-name="T1">NE</text:span></text:p>
      <text:p text:style-name="Standard">(Bezpečnější je krevní test)</text:p>
      <text:p text:style-name="Standard"/>
      <text:p text:style-name="Standard">AIDS je nemoc pouze homosexuálů: <text:s/>ANO <text:s text:c="4"/><text:span text:style-name="T1">NE</text:span></text:p>
      <text:p text:style-name="Standard">(HIV se může nakazit homosexuál, stejně tak jako heterosexuál. Nevyhýbá se také žádné vrstvě obyvatel či sociální skupině – může se jím nakazit muž, žena, či dítě; uklizečka, stejně tak jako vysokoškolský profesor.)</text:p>
      <text:p text:style-name="Standard"/>
      <text:p text:style-name="Standard">Je nebezpečné objímat se s člověkem, který je HIV pozitivní: <text:s/>ANO <text:s text:c="2"/><text:span text:style-name="T1">NE</text:span></text:p>
      <text:p text:style-name="Standard">(Objímání, stejně tak jako dotýkání se, používání společných příborů či toalet, je bezpečné.)</text:p>
      <text:p text:style-name="Standard"/>
      <text:p text:style-name="Standard">Nakazit se můžete při prvním pohlavním styku: <text:s/><text:span text:style-name="T1">ANO</text:span> <text:s text:c="3"/>NE</text:p>
      <text:p text:style-name="Standard">(Jednoznačně ano a mnoho takových případů se také bohužel stává.)</text:p>
      <text:p text:style-name="Standard"/>
      <text:p text:style-name="Standard">Mezi nákazou a projevy nemoci může uplynout mnoho let: <text:s/><text:span text:style-name="T1">ANO</text:span> <text:s text:c="3"/>NE</text:p>
      <text:p text:style-name="Standard">(Doba je individuální. Jsou známy případy, kdy člověk onemocní, případně umírá na AIDS v krátké době, např. pěti let, jsou však jedinci, kteří dokáží AIDS vzdorovat až desítky let, i když je to spíše výjimkou. Nejčastější udávaná doba od nákazy do propuknutí nemoci je kolem deseti let.)</text:p>
      <text:p text:style-name="Standard"/>
      <text:p text:style-name="Standard">Dům světla je zařízení na pomoc HIV/AIDS nakaženým lidem: <text:s/><text:span text:style-name="T1">ANO</text:span> <text:s text:c="4"/>NE</text:p>
      <text:p text:style-name="Standard">(Domy světla, které jsou pod různými názvy, např. Light houses, provozovány i v jiných zemích, umožňují lidem nechat se bezplatně a anonymně otestovat na přítomnost viru HIV v krvi, provozují informační a osvětovou činnost, ve svých prostorách zabezpečují ubytování a zdravotní a sociální péči pro HIV pozitivní i nemocné AIDS, poskytují podporu rodinným příslušníkům těchto osob, organizují různé kampaně a akce pro veřejnost apod.)</text:p>
      <text:p text:style-name="Standard"/>
      <text:p text:style-name="Standard">Používání kondomu tě 100% ochrání před HIV: <text:s/>ANO <text:s text:c="3"/><text:span text:style-name="T1">NE</text:span></text:p>
      <text:p text:style-name="Standard">(Kondom je nejlepší, i když ne stoprocentní, ochranou proti HIV i jiným pohlavně přenosným<text:span text:style-name="T5"> </text:span>nemoce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953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3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V/AIDS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meta:creation-date>2010-02-05T11:54:00</meta:creation-date>
    <dc:creator>Štěpánka</dc:creator>
    <dc:date>2010-05-10T15:38:00</dc:date>
    <meta:editing-cycles>19</meta:editing-cycles>
    <meta:editing-duration>PT00H43M00S</meta:editing-duration>
    <meta:document-statistic meta:table-count="2" meta:image-count="0" meta:object-count="0" meta:page-count="6" meta:paragraph-count="161" meta:word-count="1629" meta:character-count="13932"/>
    <meta:generator>OpenOffice.org/3.1$Win32 OpenOffice.org_project/310m11$Build-9399</meta:generator>
  </office:meta>
</office:document-meta>
</file>