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style="italic" style:font-size-asian="18pt" style:font-style-asian="italic" style:font-size-complex="18pt"/>
    </style:style>
    <style:style style:name="P3" style:family="paragraph" style:parent-style-name="Standard">
      <style:paragraph-properties fo:text-align="end" style:justify-single-word="false"/>
      <style:text-properties fo:font-size="18pt" fo:font-style="italic" style:font-size-asian="18pt" style:font-style-asian="italic" style:font-size-complex="18pt"/>
    </style:style>
    <style:style style:name="P4" style:family="paragraph" style:parent-style-name="Standard">
      <style:text-properties fo:font-size="6pt" fo:font-style="italic" style:font-size-asian="6pt" style:font-style-asian="italic" style:font-size-complex="6pt"/>
    </style:style>
    <style:style style:name="P5" style:family="paragraph" style:parent-style-name="Standard">
      <style:text-properties fo:font-size="12pt" fo:font-style="italic" style:font-size-asian="12pt" style:font-style-asian="italic" style:font-size-complex="12pt"/>
    </style:style>
    <style:style style:name="P6" style:family="paragraph" style:parent-style-name="Standard">
      <style:text-properties fo:font-size="20pt" fo:language="none" fo:country="none" style:font-size-asian="20pt" style:language-asian="none" style:country-asian="none" style:font-size-complex="20pt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top="0cm" fo:margin-bottom="0.423cm"/>
    </style:style>
    <style:style style:name="P9" style:family="paragraph" style:parent-style-name="Standard">
      <style:paragraph-properties fo:margin-top="0cm" fo:margin-bottom="0.423cm"/>
      <style:text-properties fo:font-size="18pt" style:font-size-asian="18pt" style:font-size-complex="18pt"/>
    </style:style>
    <style:style style:name="P10" style:family="paragraph" style:parent-style-name="Standard">
      <style:paragraph-properties fo:break-before="page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 style:master-page-name="Standard">
      <style:paragraph-properties style:page-number="auto"/>
      <style:text-properties fo:font-style="italic" style:font-style-asian="italic"/>
    </style:style>
    <style:style style:name="P12" style:family="paragraph" style:parent-style-name="Text_20_body">
      <style:paragraph-properties fo:line-height="100%" fo:text-align="center" style:justify-single-word="false"/>
      <style:text-properties fo:color="#333333" fo:font-style="italic" style:font-style-asian="italic" style:font-style-complex="italic"/>
    </style:style>
    <style:style style:name="P13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6pt" fo:font-style="italic" style:font-size-asian="6pt" style:font-style-asian="italic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řečti si kousek z knížky Děti z Bullerbynu. Některá slova jsou vynechaná. Zkus je doplnit.</text:p>
      <text:p text:style-name="P1"><draw:g text:anchor-type="char" draw:z-index="2" draw:style-name="gr1"><draw:line draw:style-name="gr2" draw:text-style-name="P13" svg:x1="5.011cm" svg:y1="1.173cm" svg:x2="9.938cm" svg:y2="1.173cm"><text:p/></draw:line><draw:line draw:style-name="gr3" draw:text-style-name="P13" svg:x1="5.011cm" svg:y1="2.094cm" svg:x2="9.938cm" svg:y2="2.094cm"><text:p/></draw:line></draw:g> <text:s text:c="2"/></text:p>
      <text:p text:style-name="P8"><text:span text:style-name="T1">Olle se bojí trhání <text:s text:c="38"/>. <text:s text:c="2"/></text:span></text:p>
      <text:p text:style-name="P9"><draw:g text:anchor-type="char" draw:z-index="3" draw:style-name="gr1"><draw:line draw:style-name="gr2" draw:text-style-name="P13" svg:x1="1.73cm" svg:y1="1.067cm" svg:x2="6.657cm" svg:y2="1.067cm"><text:p/></draw:line><draw:line draw:style-name="gr3" draw:text-style-name="P13" svg:x1="1.73cm" svg:y1="1.988cm" svg:x2="6.657cm" svg:y2="1.988cm"><text:p/></draw:line></draw:g>Jeden se mu zrovna viklá.</text:p>
      <text:p text:style-name="P8"><draw:g text:anchor-type="char" draw:z-index="4" draw:style-name="gr1"><draw:line draw:style-name="gr2" draw:text-style-name="P13" svg:x1="7.207cm" svg:y1="1.145cm" svg:x2="12.134cm" svg:y2="1.145cm"><text:p/></draw:line><draw:line draw:style-name="gr3" draw:text-style-name="P13" svg:x1="7.207cm" svg:y1="2.066cm" svg:x2="12.134cm" svg:y2="2.066cm"><text:p/></draw:line></draw:g><text:span text:style-name="T1">„Ten ti </text:span><text:span text:style-name="T1"><text:s text:c="34"/>jako nic,“ řekl Bosse. <text:s/></text:span></text:p>
      <text:p text:style-name="P8"><text:span text:style-name="T1">„Nic mi nevyškubneš,“ řekl <text:s text:c="35"/>.</text:span></text:p>
      <text:p text:style-name="P9"><draw:g text:anchor-type="char" draw:z-index="5" draw:style-name="gr1"><draw:line draw:style-name="gr2" draw:text-style-name="P13" svg:x1="11.494cm" svg:y1="1.143cm" svg:x2="16.421cm" svg:y2="1.143cm"><text:p/></draw:line><draw:line draw:style-name="gr3" draw:text-style-name="P13" svg:x1="11.494cm" svg:y1="2.064cm" svg:x2="16.421cm" svg:y2="2.064cm"><text:p/></draw:line></draw:g> „Už vím,“ řekl Lasse.</text:p>
      <text:p text:style-name="P9">„Až přijdeme domů, uvážeš si na zub režnou </text:p>
      <text:p text:style-name="P8"><draw:g text:anchor-type="char" draw:z-index="6" draw:style-name="gr1"><draw:line draw:style-name="gr2" draw:text-style-name="P13" svg:x1="9.747cm" svg:y1="1.169cm" svg:x2="13.933cm" svg:y2="1.169cm"><text:p/></draw:line><draw:line draw:style-name="gr3" draw:text-style-name="P13" svg:x1="9.747cm" svg:y1="2.09cm" svg:x2="13.933cm" svg:y2="2.09cm"><text:p/></draw:line></draw:g><text:span text:style-name="T1">a dr</text:span><text:span text:style-name="T1">uhej konec přivážeme na plot. </text:span></text:p>
      <text:p text:style-name="P8"><text:span text:style-name="T1">Pak rozpálím pohrabáč, že bude celej <text:s text:c="30"/>,</text:span></text:p>
      <text:p text:style-name="P8"><draw:g text:anchor-type="char" draw:z-index="7" draw:style-name="gr1"><draw:line draw:style-name="gr2" draw:text-style-name="P13" svg:x1="2.789cm" svg:y1="0.956cm" svg:x2="7.716cm" svg:y2="0.956cm"><text:p/></draw:line><draw:line draw:style-name="gr3" draw:text-style-name="P13" svg:x1="2.789cm" svg:y1="1.877cm" svg:x2="7.716cm" svg:y2="1.877cm"><text:p/></draw:line></draw:g><text:span text:style-name="T1">mávnu ti s ním přímo před nosem, ty se lekneš, uskočíš a zub </text:span><text:span text:style-name="T1"><text:s text:c="30"/>na to šup.“</text:span></text:p>
      <text:p text:style-name="P8"><text:span text:style-name="T1">„Já ti dám pohrabáč,“ řekl Olle.</text:span></text:p>
      <text:p text:style-name="P2"/>
      <text:p text:style-name="P3">Jak to asi dopadlo?</text:p>
      <text:p text:style-name="P4"><text:s text:c="3"/></text:p>
      <text:p text:style-name="P4"/>
      <text:p text:style-name="P4"><text:s/></text:p>
      <text:p text:style-name="P4"/>
      <text:p text:style-name="Standard"><text:span text:style-name="T5">Volně podle: LINDGRENOVÁ, A.: </text:span><text:span text:style-name="T6">Děti z Bullerbynu</text:span><text:span text:style-name="T5">. Praha: Albatros, 2004, s. 162. ISBN 978-80-00-01461-6.</text:span></text:p>
      <text:p text:style-name="P10">Do příhody se zatoulala cizí slova. Najdi je a škrtni. </text:p>
      <text:p text:style-name="P1">Anička má viklavý zub mrkev. </text:p>
      <text:p text:style-name="P1">Trhání paprika zubů je jí nepříjemné.</text:p>
      <text:p text:style-name="P1">Ale nic jablko naplat. </text:p>
      <text:p text:style-name="P1">Přivázala si zub okurka na nit.</text:p>
      <text:p text:style-name="P1">Byla z toho trochu nervózní. </text:p>
      <text:p text:style-name="P1">Potom rup!</text:p>
      <text:p text:style-name="P1">Zub se čokoláda houpal na niti. </text:p>
      <text:p text:style-name="P1">Podívejte! </text:p>
      <text:p text:style-name="P1">Přes horní zuby jí bylo hruška vidět velkou díru.</text:p>
      <text:p text:style-name="P5"/>
      <text:p text:style-name="P5">Napiš přeškrtnutá slova na řádky.</text:p>
      <text:p text:style-name="P6"><draw:g text:anchor-type="char" draw:z-index="0" draw:style-name="gr1"><draw:line draw:style-name="gr2" draw:text-style-name="P13" svg:x1="-0.018cm" svg:y1="0.044cm" svg:x2="16.919cm" svg:y2="0.044cm"><text:p/></draw:line><draw:line draw:style-name="gr3" draw:text-style-name="P13" svg:x1="-0.018cm" svg:y1="0.965cm" svg:x2="16.919cm" svg:y2="0.965cm"><text:p/></draw:line></draw:g></text:p>
      <text:p text:style-name="P6"><draw:g text:anchor-type="char" draw:z-index="1" draw:style-name="gr1"><draw:line draw:style-name="gr2" draw:text-style-name="P13" svg:x1="-0.071cm" svg:y1="0.104cm" svg:x2="16.866cm" svg:y2="0.104cm"><text:p/></draw:line><draw:line draw:style-name="gr3" draw:text-style-name="P13" svg:x1="-0.071cm" svg:y1="1.025cm" svg:x2="16.866cm" svg:y2="1.025cm"><text:p/></draw:line></draw:g></text:p>
      <text:p text:style-name="P5"/>
      <text:p text:style-name="P5">Rozhodni, co zoubkům nejvíc škodí. </text:p>
      <text:p text:style-name="P7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style:font-name="Calibri" fo:font-size="11pt" style:font-name-asian="Calibri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100%"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uby - projekt</dc:title>
    <dc:description>Dostupné z Metodického portálu www.rvp.cz, ISSN: 1802-4785, financovaného z ESF a státního
rozpočtu ČR. Provozováno Výzkumným ústavem pedagogickým v Praze.</dc:description>
    <meta:initial-creator>Jan Voda</meta:initial-creator>
    <meta:creation-date>2009-04-27T15:39:00</meta:creation-date>
    <dc:creator>Svejdova</dc:creator>
    <dc:date>2009-04-27T15:41:00</dc:date>
    <meta:editing-cycles>3</meta:editing-cycles>
    <meta:editing-duration>PT52113H31M44S</meta:editing-duration>
    <meta:document-statistic meta:table-count="0" meta:image-count="0" meta:object-count="0" meta:page-count="2" meta:paragraph-count="29" meta:word-count="190" meta:character-count="1266"/>
    <meta:generator>OpenOffice.org/3.0$Win32 OpenOffice.org_project/300m9$Build-9358</meta:generator>
  </office:meta>
</office:document-meta>
</file>