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ystem" svg:font-family="System"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de" fo:country="DE" fo:font-weight="bold" style:font-weight-asian="bold"/>
    </style:style>
    <style:style style:name="P3" style:family="paragraph" style:parent-style-name="Standard" style:list-style-name="WW8Num1">
      <style:paragraph-properties>
        <style:tab-stops>
          <style:tab-stop style:position="1.27cm"/>
        </style:tab-stops>
      </style:paragraph-properties>
      <style:text-properties fo:language="de" fo:country="DE" fo:font-weight="bold" style:font-weight-asian="bold"/>
    </style:style>
    <style:style style:name="P4" style:family="paragraph" style:parent-style-name="Standard">
      <style:paragraph-properties fo:line-height="150%"/>
      <style:text-properties fo:language="de" fo:country="DE"/>
    </style:style>
    <style:style style:name="P5" style:family="paragraph" style:parent-style-name="Standard">
      <style:paragraph-properties fo:line-height="150%" fo:text-align="justify" style:justify-single-word="false"/>
      <style:text-properties fo:language="de" fo:country="DE"/>
    </style:style>
    <style:style style:name="P6" style:family="paragraph" style:parent-style-name="Standard" style:list-style-name="WW8Num3">
      <style:paragraph-properties>
        <style:tab-stops>
          <style:tab-stop style:position="1.879cm"/>
        </style:tab-stops>
      </style:paragraph-properties>
      <style:text-properties fo:language="de" fo:country="DE"/>
    </style:style>
    <style:style style:name="P7" style:family="paragraph" style:parent-style-name="Standard">
      <style:paragraph-properties fo:line-height="150%" fo:text-align="justify" style:justify-single-word="false"/>
    </style:style>
    <style:style style:name="P8" style:family="paragraph" style:parent-style-name="Standard">
      <style:text-properties fo:letter-spacing="0.016cm" style:font-name-complex="System"/>
    </style:style>
    <style:style style:name="P9" style:family="paragraph" style:parent-style-name="Standard" style:list-style-name="WW8Num2">
      <style:paragraph-properties fo:margin-left="0.635cm" fo:margin-right="0cm" fo:text-indent="0cm" style:auto-text-indent="false">
        <style:tab-stops>
          <style:tab-stop style:position="1.27cm"/>
        </style:tab-stops>
      </style:paragraph-properties>
      <style:text-properties fo:language="de" fo:country="DE" fo:font-weight="bold" style:font-weight-asian="bold"/>
    </style:style>
    <style:style style:name="P10" style:family="paragraph" style:parent-style-name="Standard" style:list-style-name="WW8Num3">
      <style:paragraph-properties fo:margin-left="1.879cm" fo:margin-right="0cm" fo:text-indent="-1.244cm" style:auto-text-indent="false">
        <style:tab-stops>
          <style:tab-stop style:position="1.879cm"/>
        </style:tab-stops>
      </style:paragraph-properties>
      <style:text-properties fo:language="de" fo:country="DE"/>
    </style:style>
    <style:style style:name="P11" style:family="paragraph" style:parent-style-name="Standard" style:master-page-name="Standard">
      <style:paragraph-properties style:page-number="auto"/>
      <style:text-properties fo:font-size="16pt" fo:language="de" fo:country="DE" fo:font-weight="bold" style:font-size-asian="16pt" style:font-weight-asian="bold" style:font-size-complex="16pt"/>
    </style:style>
    <style:style style:name="P12" style:family="paragraph" style:parent-style-name="Standard">
      <style:paragraph-properties fo:break-before="page"/>
      <style:text-properties fo:language="de" fo:country="DE" fo:font-weight="bold" style:font-weight-asian="bold"/>
    </style:style>
    <style:style style:name="P13" style:family="paragraph" style:parent-style-name="Text_20_body">
      <style:paragraph-properties fo:text-align="center" style:justify-single-word="false"/>
    </style:style>
    <style:style style:name="T1" style:family="text">
      <style:text-properties fo:language="de" fo:country="DE"/>
    </style:style>
    <style:style style:name="T2" style:family="text">
      <style:text-properties fo:language="de" fo:country="DE" fo:font-weight="bold" style:font-weight-asian="bold"/>
    </style:style>
    <style:style style:name="T3" style:family="text">
      <style:text-properties fo:color="#333333" style:font-name="Calibri" fo:font-size="11pt" fo:font-style="italic" style:font-size-asian="11pt" style:font-style-asian="italic"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atsachen über Deutschland – unser Nachbarland Sachsen</text:p>
      <text:p text:style-name="P1"/>
      <text:list xml:id="list32636509" text:style-name="WW8Num2">
        <text:list-item>
          <text:p text:style-name="P9">Artikel über Sachsen – ergänzt unten angegebene Begriffe!</text:p>
        </text:list-item>
      </text:list>
      <text:p text:style-name="P1"/>
      <text:p text:style-name="P2">Freistaat Sachsen</text:p>
      <text:p text:style-name="P1"/>
      <text:p text:style-name="P5">Das Bundesland Sachsen liegt im Süden von Ostdeutschland. <text:s/>Es ist ein Land reich an historische Ereignisse und interessante Kultur- und Naturdenkmäler. Die Oberfläche des <text:s/>Landes ist <text:s/>(1) .............km2, und die Bevölkerungszahl ist (2).. ........Mio. Einwohner. <text:s/>Dieses Land wurde in den Jahren 1949 – 1990 Bestandteil der (3)........... <text:s/>Seit dem 3.10.1990 gehört Sachsen zu den (4)............ neuen Bundesländern. Die Landeshauptstadt ist (5) .............., aber die größte Stadt des Landes ist (6).............., das <text:s/>auch die (7) .................. Stadt der <text:s/>ehemaligen DDR war. <text:s/>Zu anderen größeren Städten Sachsens gehören: Görlitz, Bautzen, Meißen, Freiberg, Chemnitz und Zwickau. </text:p>
      <text:p text:style-name="P5"/>
      <text:p text:style-name="P7"><text:span text:style-name="T1">Außer Deutschen lebt hier auch die einzige slawische Minderheit in Deutschland – (8)............. Zentrum dieser Minderheit ist die Stadt (9) .............. im Osten des Landes. Es handelt sich um eine malerische historische Stadt mit vielen Denkmälern, die auf einem hohen Felsen über dem Fluss (10)........... liegt. Ganz im Osten an der polnischen Grenze in Bad Muskau befindet sich ein wunderschöner Park, der unter (11) ...........</text:span><text:span text:style-name="T1"> Denkmalschutz steht. An der Grenze zu Tschechien liegt der Nationalpark (12) ................, dessen Teil auch in Tschechien liegt. In diesem Nationalpark gibt es viele Felsenformationen, die viele Besucher anziehen. Die Landeshauptstadt <text:s/>liegt an (13) .................. und bietet viele Kulturdenkmäler und Museen, z.B. die weltberühmte (14) ................. Zwinger, die während des zweiten Weltkrieges zerstörte und in den letzten Jahren neu erbaute (15) ................., die unweit von Dresden liegenden Jagdschlösser (16) ...................................... <text:s text:c="2"/>Die weltbekannte literarische Gestalt Vinnetou wurde von Karl May, der unweit von Dresden in (17) ............... lebte, erfunden. Nördlich an der Elbe liegt die Stadt Meißen, die durch (18) ............... weltbekannt wurde. <text:s/>In Zwickau wurde der allgemein beliebte Wagen (19)................ erzeugt. <text:s text:c="2"/>Die Stadt Leipzig ist mit (20) ............ <text:s/>verbunden, aber es gibt hier auch viel Interessantes zu sehen. Aus Leipzig stammt der berühmte Knabensängerchor – (21) ................, dessen Name von der (22)................. stammt. Bei Leipzig kam es auch zu einer für die europäische Historie sehr </text:span><text:soft-page-break/><text:span text:style-name="T1">wichtigen Schlacht – zur (23) ................... . In dieser Schlacht wurde (24)................. geschlagen. </text:span></text:p>
      <text:p text:style-name="P5"/>
      <text:p text:style-name="P5">Der Grenze mit Tschechien entlang erhebt sich das (25) ....................., mit dem höchsten Berg (26)..............., der die Höhe von (27) ............. Metern erreicht. Dieser Berg war auch der höchste in der ehemaligen DDR. Im Erzgebirge befinden sich viele Denkmäler an die Erzförderung. Es gibt hier viele für Öffentlichkeit zugängliche Bergbaustollen, Bergbaumuseen und verschiedene Lehrpfade. In (28) ................. hat sich die Kunst der erzgebirgischen Spielzeugerzeugung entwickelt. In dieser Stadt können die Besucher viele Spielzeugwerkstätte besuchen und die Meister bei der Arbeit beobachten. <text:s/>Erzgebirge bietet auch viel Sportmöglichkeiten, die Wanderer und im Winter die Skiläufer können sich hier wie im Paradies fühlen. Zu den bekanntesten Sportzentren gehört (29) ............. im Osterzgebirge, das unweit der tschechischen Grenze liegt. <text:s/></text:p>
      <text:p text:style-name="P5"/>
      <text:p text:style-name="P5">Noch ist der (30) .............. an den Hängen der Elbe entlang zu erwähnen, es ist eine der nördlichsten Gebiete, wo diese Frucht angepflanzt wird. Eine Flasche dieser Flüssigkeit kann ein Souvenir aus Sachsen sein. </text:p>
      <text:p text:style-name="P5"/>
      <text:p text:style-name="P5">Es gibt in Sachsen noch vieles mehr zu sehen, zu besuchen und zu machen. Dieser Artikel kann aber nicht alles erfassen, so wer noch mehr über dieses Land wissen will, kann weitere Informationen im Internet unter www.sachsen.de finden. </text:p>
      <text:p text:style-name="P5"/>
      <text:p text:style-name="P5">Dresden<text:tab/>UNESCO<text:tab/>Radebeul<text:tab/>1214<text:tab/><text:tab/>Thomaskirche<text:tab/><text:tab/>Frauenkirche</text:p>
      <text:p text:style-name="P5">der Elbe<text:tab/>Bautzen<text:tab/>Pillnitz und Moritzburg<text:tab/>Spree<text:tab/><text:tab/>die Sorben<text:tab/></text:p>
      <text:p text:style-name="P5">der Thomanenchor<text:tab/><text:tab/>sechs<text:tab/><text:tab/>DDR<text:tab/><text:tab/>4,2<text:tab/><text:tab/>Trabant<text:tab/></text:p>
      <text:p text:style-name="P5">18414<text:tab/><text:tab/>Kurort Seiffen <text:tab/>Fichtelberg<text:tab/><text:tab/>Messen<text:tab/>Altenberg<text:tab/>Sächsische Schweiz<text:tab/><text:tab/>Napoleon<text:tab/>Erzgebirge<text:tab/>Schlacht der Völker <text:tab/></text:p>
      <text:p text:style-name="P5">Porzellanerzeugung<text:tab/><text:tab/>Gemäldegalerie<text:tab/>Leipzig<text:tab/>zweitgrößte <text:tab/>Weinanbau</text:p>
      <text:p text:style-name="P2"/>
      <text:p text:style-name="P2"/>
      <text:p text:style-name="P2"/>
      <text:p text:style-name="P2"/>
      <text:p text:style-name="Standard"><text:soft-page-break/><text:span text:style-name="T2">2. </text:span><text:span text:style-name="T2"><text:s text:c="3"/>Was gehört zusammen?</text:span></text:p>
      <text:p text:style-name="P1"/>
      <text:p text:style-name="P4">1) Bastei<text:tab/><text:tab/><text:tab/><text:tab/><text:tab/>a) Radebeul</text:p>
      <text:p text:style-name="P4">2) Sorbisches Museum<text:tab/><text:tab/><text:tab/>b) Zwinger</text:p>
      <text:p text:style-name="P4">3) J.S. Bach<text:tab/><text:tab/><text:tab/><text:tab/><text:tab/>c) Zwickau</text:p>
      <text:p text:style-name="P4">4) Großsedlitz<text:tab/><text:tab/><text:tab/><text:tab/><text:tab/>d) Dresden</text:p>
      <text:p text:style-name="P4">5) Trabant<text:tab/><text:tab/><text:tab/><text:tab/><text:tab/>e) Faust </text:p>
      <text:p text:style-name="P4">6) Karl May<text:tab/><text:tab/><text:tab/><text:tab/><text:tab/>f) Leipzig</text:p>
      <text:p text:style-name="P4">7) Sixtinische Madonna <text:tab/><text:tab/><text:tab/>g) Barockgarten</text:p>
      <text:p text:style-name="P4">8) G. E. Lessing<text:tab/><text:tab/><text:tab/><text:tab/>h) Kamenz</text:p>
      <text:p text:style-name="P4">9) Frauenkirche<text:tab/><text:tab/><text:tab/><text:tab/>i) Bautzen</text:p>
      <text:p text:style-name="P4">10) Porzellanmanufaktur<text:tab/><text:tab/><text:tab/>j) Thomaskirche</text:p>
      <text:p text:style-name="P4">11) Auerbachskeller<text:tab/><text:tab/><text:tab/><text:tab/>k) Meißen</text:p>
      <text:p text:style-name="P4">12) Völkerschlachtdenkmal<text:tab/><text:tab/><text:tab/>l) Sächsische Schweiz</text:p>
      <text:p text:style-name="P1"/>
      <text:p text:style-name="P2"/>
      <text:p text:style-name="P12">Lösung für die Lehrer:</text:p>
      <text:p text:style-name="P1"/>
      <text:list xml:id="list32647665" text:style-name="WW8Num1">
        <text:list-item>
          <text:p text:style-name="P3">Artikel über Sachsen – ergänzt unten angegebene Begriffe!</text:p>
        </text:list-item>
      </text:list>
      <text:p text:style-name="P2"/>
      <text:list xml:id="list32643618" text:style-name="WW8Num3">
        <text:list-item>
          <text:p text:style-name="P6">18414</text:p>
        </text:list-item>
        <text:list-item>
          <text:p text:style-name="P10">4,2</text:p>
        </text:list-item>
        <text:list-item>
          <text:p text:style-name="P10">DDR</text:p>
        </text:list-item>
        <text:list-item>
          <text:p text:style-name="P10">Sechs</text:p>
        </text:list-item>
        <text:list-item>
          <text:p text:style-name="P10">Dresden</text:p>
        </text:list-item>
        <text:list-item>
          <text:p text:style-name="P10">Leipzig</text:p>
        </text:list-item>
        <text:list-item>
          <text:p text:style-name="P10">Zweitgrößte</text:p>
        </text:list-item>
        <text:list-item>
          <text:p text:style-name="P10">Die Sorben</text:p>
        </text:list-item>
        <text:list-item>
          <text:p text:style-name="P10">Bautzen</text:p>
        </text:list-item>
        <text:list-item>
          <text:p text:style-name="P10">Spree</text:p>
        </text:list-item>
        <text:list-item>
          <text:p text:style-name="P10">UNESCO</text:p>
        </text:list-item>
        <text:list-item>
          <text:p text:style-name="P10">Sächsische Schweiz</text:p>
        </text:list-item>
        <text:list-item>
          <text:p text:style-name="P10">Der Elbe</text:p>
        </text:list-item>
        <text:list-item>
          <text:p text:style-name="P10">Gemäldegalerie</text:p>
        </text:list-item>
        <text:list-item>
          <text:p text:style-name="P10">Frauenkirche</text:p>
        </text:list-item>
        <text:list-item>
          <text:p text:style-name="P10">Pillnitz und Moritzburg</text:p>
        </text:list-item>
        <text:list-item>
          <text:p text:style-name="P10">Radebeul </text:p>
        </text:list-item>
        <text:list-item>
          <text:p text:style-name="P10">Die Porzellanerzeugung</text:p>
        </text:list-item>
        <text:list-item>
          <text:p text:style-name="P10">Trabant</text:p>
        </text:list-item>
        <text:list-item>
          <text:p text:style-name="P10">Messen</text:p>
        </text:list-item>
        <text:list-item>
          <text:p text:style-name="P10">Der Thomanenchor</text:p>
        </text:list-item>
        <text:list-item>
          <text:p text:style-name="P10">Thomaskirche</text:p>
        </text:list-item>
        <text:list-item>
          <text:p text:style-name="P10">Schlacht der Völker</text:p>
        </text:list-item>
        <text:list-item>
          <text:p text:style-name="P10">Napoleon</text:p>
        </text:list-item>
        <text:list-item>
          <text:p text:style-name="P10">Erzgebirge</text:p>
        </text:list-item>
        <text:list-item>
          <text:p text:style-name="P10">Fichtelberg</text:p>
        </text:list-item>
        <text:list-item>
          <text:p text:style-name="P10">1214</text:p>
        </text:list-item>
        <text:list-item>
          <text:p text:style-name="P10">Kurort Seiffen</text:p>
        </text:list-item>
        <text:list-item>
          <text:p text:style-name="P10">Altenberg</text:p>
        </text:list-item>
        <text:list-item>
          <text:p text:style-name="P10">Weinanbau</text:p>
        </text:list-item>
      </text:list>
      <text:p text:style-name="P1"/>
      <text:p text:style-name="P2">2. Was gehört zusammen?</text:p>
      <text:p text:style-name="P1"/>
      <text:p text:style-name="Standard"><text:span text:style-name="T1">1l; 2i; 3j; 4g; 5c; 6a; 7b; 8h; 9d; 10k; 11e; 12f</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ystem" svg:font-family="System"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ext_20_komentáře1" style:display-name="Text komentáře1"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1" style:next-style-name="Text_20_komentáře1">
      <style:text-properties fo:font-weight="bold" style:font-weight-asian="bold"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Standardní_20_písmo_20_odstavce1" style:display-name="Standardní písmo odstavce1" style:family="text"/>
    <style:style style:name="Odkaz_20_na_20_komentář1" style:display-name="Odkaz na komentář1" style:family="text" style:parent-style-name="Standardní_20_písmo_20_odstavce1">
      <style:text-properties fo:font-size="8pt" style:font-size-asian="8pt" style:font-size-complex="8pt"/>
    </style:style>
    <style:style style:name="Internet_20_link" style:display-name="Internet link" style:family="text" style:parent-style-name="Standardní_20_písmo_20_odstavce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333333" style:font-name="Calibri" fo:font-size="11pt" fo:font-style="italic" style:font-size-asian="11pt" style:font-style-asian="italic" style:font-size-complex="11pt" style:font-style-complex="italic"/>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2.499cm" fo:margin-bottom="3.485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
        <text:p text:style-name="MP1"><text:bookmark-start text:name="OLE_LINK3"/><text:bookmark-start text:name="OLE_LINK2"/><text:bookmark-start text:name="OLE_LINK1"/><text:span text:style-name="MT1">Dostupné z Metodického portálu www.rvp.cz, ISSN: 1802–4785, financovaného z ESF a státního rozpočtu ČR. Provozováno Výzkumným ústavem pedagogickým v Praze.</text:span><text:bookmark-end text:name="OLE_LINK3"/><text:bookmark-end text:name="OLE_LINK2"/><text:bookmark-end text:name="OLE_LINK1"/></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atsachen über Deutschland -unser Nachbarland</dc:title>
    <dc:description>Dostupné z Metodického portálu www.rvp.cz, ISSN: 1802–4785, financovaného z ESF a státního rozpočtu ČR. Provozováno Výzkumným ústavem pedagogickým v Praze.
</dc:description>
    <meta:initial-creator>Veronika Škárová</meta:initial-creator>
    <meta:creation-date>2010-08-27T07:47:00</meta:creation-date>
    <dc:date>2010-09-06T12:53:43.18</dc:date>
    <meta:editing-cycles>3</meta:editing-cycles>
    <meta:editing-duration>PT00H02M52S</meta:editing-duration>
    <meta:generator>OpenOffice.org/3.2$Win32 OpenOffice.org_project/320m19$Build-9505</meta:generator>
    <meta:document-statistic meta:table-count="0" meta:image-count="0" meta:object-count="0" meta:page-count="4" meta:paragraph-count="61" meta:word-count="748" meta:character-count="5303"/>
  </office:meta>
</office:document-meta>
</file>