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22">
      <style:paragraph-properties fo:text-align="justify" style:justify-single-word="false" fo:orphans="2" fo:widows="2" fo:hyphenation-ladder-count="no-limit"/>
      <style:text-properties fo:hyphenate="true" fo:hyphenation-remain-char-count="2" fo:hyphenation-push-char-count="2"/>
    </style:style>
    <style:style style:name="P3" style:family="paragraph" style:parent-style-name="Standard" style:list-style-name="WW8Num26">
      <style:paragraph-properties fo:text-align="justify" style:justify-single-word="false" fo:orphans="2" fo:widows="2" fo:hyphenation-ladder-count="no-limit"/>
      <style:text-properties fo:hyphenate="true" fo:hyphenation-remain-char-count="2" fo:hyphenation-push-char-count="2"/>
    </style:style>
    <style:style style:name="P4" style:family="paragraph" style:parent-style-name="Standard" style:list-style-name="WW8Num6">
      <style:paragraph-properties fo:text-align="justify"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20">
      <style:paragraph-properties fo:text-align="justify" style:justify-single-word="false" fo:orphans="2" fo:widows="2" fo:hyphenation-ladder-count="no-limit"/>
      <style:text-properties fo:hyphenate="true" fo:hyphenation-remain-char-count="2" fo:hyphenation-push-char-count="2"/>
    </style:style>
    <style:style style:name="P6" style:family="paragraph" style:parent-style-name="Standard" style:list-style-name="WW8Num11">
      <style:paragraph-properties fo:text-align="justify" style:justify-single-word="false" fo:orphans="2" fo:widows="2"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left="0.635cm" fo:margin-right="0cm" fo:text-align="justify" style:justify-single-word="false" fo:orphans="2" fo:widows="2" fo:hyphenation-ladder-count="no-limit" fo:text-indent="0.616cm" style:auto-text-indent="false"/>
      <style:text-properties fo:hyphenate="true" fo:hyphenation-remain-char-count="2" fo:hyphenation-push-char-count="2"/>
    </style:style>
    <style:style style:name="P11" style:family="paragraph" style:parent-style-name="Standard">
      <style:paragraph-properties fo:margin-left="3.868cm" fo:margin-right="0cm" fo:text-align="justify" style:justify-single-word="false" fo:orphans="2" fo:widows="2" fo:hyphenation-ladder-count="no-limit" fo:text-indent="0.259cm" style:auto-text-indent="false"/>
      <style:text-properties fo:hyphenate="true" fo:hyphenation-remain-char-count="2" fo:hyphenation-push-char-count="2"/>
    </style:style>
    <style:style style:name="P12" style:family="paragraph" style:parent-style-name="Standard">
      <style:paragraph-properties fo:margin-left="0cm" fo:margin-right="0cm" fo:text-align="justify" style:justify-single-word="false" fo:text-indent="1.249cm" style:auto-text-indent="false"/>
    </style:style>
    <style:style style:name="P13" style:family="paragraph" style:parent-style-name="Standard">
      <style:paragraph-properties fo:margin-left="1.249cm" fo:margin-right="0cm" fo:text-align="justify" style:justify-single-word="false" fo:text-indent="1.249cm" style:auto-text-indent="false"/>
    </style:style>
    <style:style style:name="P14" style:family="paragraph" style:parent-style-name="Standard">
      <style:paragraph-properties fo:margin-left="1.249cm" fo:margin-right="0cm" fo:text-align="end" style:justify-single-word="false" fo:text-indent="1.249cm" style:auto-text-indent="false"/>
    </style:style>
    <style:style style:name="P15" style:family="paragraph" style:parent-style-name="Standard">
      <style:paragraph-properties fo:margin-left="9.991cm" fo:margin-right="0cm" fo:text-align="end" style:justify-single-word="false" fo:text-indent="1.249cm" style:auto-text-indent="false"/>
    </style:style>
    <style:style style:name="P16" style:family="paragraph" style:parent-style-name="Standard">
      <style:paragraph-properties fo:margin-left="0cm" fo:margin-right="0cm" fo:text-align="justify" style:justify-single-word="false" fo:text-indent="0.635cm" style:auto-text-indent="false"/>
    </style:style>
    <style:style style:name="P17" style:family="paragraph" style:parent-style-name="Standard">
      <style:paragraph-properties fo:margin-left="0cm" fo:margin-right="0cm" fo:text-align="justify" style:justify-single-word="false" fo:text-indent="1.251cm" style:auto-text-indent="false"/>
    </style:style>
    <style:style style:name="P18" style:family="paragraph" style:parent-style-name="Standard">
      <style:paragraph-properties fo:margin-left="8.742cm" fo:margin-right="0cm" fo:text-align="end" style:justify-single-word="false" fo:text-indent="1.249cm" style:auto-text-indent="false"/>
    </style:style>
    <style:style style:name="P19"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Wingdings"/>
    </style:style>
    <style:style style:name="T4" style:family="text">
      <style:text-properties fo:font-style="italic" style:font-style-asian="italic"/>
    </style:style>
    <style:style style:name="T5" style:family="text">
      <style:text-properties fo:font-size="10pt" fo:font-style="italic" style:font-size-asian="10pt" style:font-style-asian="italic"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font-style="italic" fo:font-weight="bold" style:font-size-asian="10pt" style:font-style-asian="italic" style:font-weight-asian="bold" style:font-size-complex="10pt" style:font-style-complex="italic" style:font-weight-complex="bold"/>
    </style:style>
    <style:style style:name="T8"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1) </text:span><text:span text:style-name="T2">Co předcházelo:</text:span></text:p>
      <text:list xml:id="list34656929" text:style-name="WW8Num22">
        <text:list-item>
          <text:p text:style-name="P2">Krátké hospodářské oživení vedlo roku 1960 k vyhlášení dovršení socialismu. Změna názvu státu na Československá socialistická republika, upevněn centralismus proti Slovákům.</text:p>
        </text:list-item>
        <text:list-item>
          <text:p text:style-name="P2">1961– hospodářská krize způsobená nadměrným zbrojením, klesla cena uranu (nedostatek uhlí, potravin…). Lidé měli peníze, ale neměli za ně co koupit. Objevuje se černý trh. Lidé touží po spotřebním zboží, po cestování na Západ, moderní hudbě. </text:p>
        </text:list-item>
        <text:list-item>
          <text:p text:style-name="P2">1962–67 reforma hospodářství (Ota Šik). Úspěšná snaha omezit centrální plánování a oživit tržní hospodářství. </text:p>
        </text:list-item>
        <text:list-item>
          <text:p text:style-name="P2">Destalinizace, propouštění politických vězňů. Společnost se stále více zajímá o dění v zemi, je kritizována KSČ, zvyšuje se aktivita církví a nekomunistů. Tisk, rozhlas a TV se vymanily z vlivu KSČ (konec cenzury). </text:p>
        </text:list-item>
        <text:list-item>
          <text:p text:style-name="P2">1967 – studenti vysokých škol otevřeně kritizují režim („Chceme světlo!“ – potlačeni SNB). Sjezd čs. spisovatelů – kritika politiky komunistické strany.</text:p>
        </text:list-item>
        <text:list-item>
          <text:p text:style-name="P2">Poč. roku 1968 krize v KSČ, novým tajemníkem ÚV KSČ zvolen Alexander Dubček, člen reformního křídla. </text:p>
        </text:list-item>
        <text:list-item>
          <text:p text:style-name="P2">Prezidentem zvolen Ludvík Svoboda. </text:p>
        </text:list-item>
        <text:list-item>
          <text:p text:style-name="P2">Snaha o hospodářskou a společenskou reformu „socialismu s lidskou tváří“ podle akčního programu: </text:p>
        </text:list-item>
      </text:list>
      <text:list xml:id="list34662996" text:style-name="WW8Num26">
        <text:list-item>
          <text:list>
            <text:list-item>
              <text:list>
                <text:list-item>
                  <text:p text:style-name="P3">demokratizace, </text:p>
                </text:list-item>
                <text:list-item>
                  <text:p text:style-name="P3">pluralita názorů, </text:p>
                </text:list-item>
                <text:list-item>
                  <text:p text:style-name="P3">zvýšení pravomocí podniků, </text:p>
                </text:list-item>
                <text:list-item>
                  <text:p text:style-name="P3">federalizace ČSSR. </text:p>
                </text:list-item>
              </text:list>
            </text:list-item>
          </text:list>
        </text:list-item>
      </text:list>
      <text:list xml:id="list34671441" text:continue-list="list34656929" text:style-name="WW8Num22">
        <text:list-item>
          <text:p text:style-name="P2">Obnoveno skautské hnutí, vzniká KAN (Klub angažovaných nestraníků), K231 = bývalí političtí vězni.</text:p>
        </text:list-item>
        <text:list-item>
          <text:p text:style-name="P2">červen 1968 „Dva tisíce slov“ – Ludvík Vaculík kritizuje pomalost reforem, dokument podepsaly desetitisíce lidí.</text:p>
        </text:list-item>
        <text:list-item>
          <text:p text:style-name="P2">SSSR a konzervativní vedení socialistických zemí odmítá změny u nás, aktivizují se </text:p>
        </text:list-item>
      </text:list>
      <text:p text:style-name="P10">i domácí neostalinisté (tzv. zvací dopis).</text:p>
      <text:p text:style-name="P1"/>
      <text:p text:style-name="P1"/>
      <text:p text:style-name="P1"><text:span text:style-name="T3"></text:span>--------------------------------------------------------------------------------------------------------------</text:p>
      <text:p text:style-name="P1"/>
      <text:p text:style-name="P1"><text:span text:style-name="T2">7) Co následovalo:</text:span></text:p>
      <text:list xml:id="list34652457" text:continue-numbering="true" text:style-name="WW8Num22">
        <text:list-item>
          <text:list>
            <text:list-item>
              <text:p text:style-name="P2">21. srpna 1968 vojenská intervence 5 států Varšavské smlouvy (SSSR, PLR, NDR, MLR, BLR). </text:p>
            </text:list-item>
          </text:list>
        </text:list-item>
      </text:list>
      <text:list xml:id="list34649509" text:continue-list="list34662996" text:style-name="WW8Num26">
        <text:list-item>
          <text:list>
            <text:list-item>
              <text:list>
                <text:list-item>
                  <text:p text:style-name="P3">Vláda se rozhodla neodporovat. </text:p>
                </text:list-item>
                <text:list-item>
                  <text:p text:style-name="P3">Generální stávka a lidový odpor v ulicích. </text:p>
                </text:list-item>
                <text:list-item>
                  <text:p text:style-name="P3">Vláda unesena do Moskvy, kde byla donucena podepsat Moskevský protokol, jímž souhlasila se zásahem, s pobytem okupačních vojsk <text:s/></text:p>
                </text:list-item>
              </text:list>
            </text:list-item>
          </text:list>
        </text:list-item>
      </text:list>
      <text:p text:style-name="P11">a zavázala se „normalizovat“ situaci.</text:p>
      <text:list xml:id="list34650901" text:continue-numbering="true" text:style-name="WW8Num26">
        <text:list-item>
          <text:list>
            <text:list-item>
              <text:list>
                <text:list-item>
                  <text:p text:style-name="P3">Konec reformního vývoje.</text:p>
                </text:list-item>
              </text:list>
            </text:list-item>
          </text:list>
        </text:list-item>
      </text:list>
      <text:list xml:id="list34657100" text:continue-list="list34652457" text:style-name="WW8Num22">
        <text:list-item>
          <text:list>
            <text:list-item>
              <text:p text:style-name="P2">Světová veřejnost sice sympatizuje, ale Západ neintervenoval („Je to vaše věc.“). </text:p>
            </text:list-item>
          </text:list>
        </text:list-item>
      </text:list>
      <text:list xml:id="list34659712" text:continue-list="list34650901" text:style-name="WW8Num26">
        <text:list-item>
          <text:list>
            <text:list-item>
              <text:list>
                <text:list-item>
                  <text:p text:style-name="P3">Konec tradičního rusofilství. </text:p>
                </text:list-item>
                <text:list-item>
                  <text:p text:style-name="P3">Nová vlna emigrace na Západ (300 000). </text:p>
                </text:list-item>
                <text:list-item>
                  <text:p text:style-name="P3">Leden 1969 upálení se Jana Palacha a Jana Zajíce na protest proti národní apatii a pasivitě.</text:p>
                </text:list-item>
              </text:list>
            </text:list-item>
          </text:list>
        </text:list-item>
      </text:list>
      <text:p text:style-name="P7"/>
      <text:p text:style-name="P7"/>
      <text:p text:style-name="P7"/>
      <text:p text:style-name="P1"><text:soft-page-break/><text:span text:style-name="T1">2) Zvací dopis <text:s/></text:span></text:p>
      <text:p text:style-name="P7"/>
      <text:p text:style-name="P1">Vážený Leonide Iljiči,</text:p>
      <text:p text:style-name="P12">s vědomím plné odpovědnosti za naše rozhodnutí se na Vás obracíme s následujícím prohlášením. Náš v podstatě zdravý polednový demokratický proces, náprava chyb a nedostatků minulosti i celkové politické řízení společnosti se vymykají postupně ústřednímu výboru strany z rukou. Tisk, rozhlas a televize, které jsou prakticky v rukou pravicových sil, ovlivnily veřejné mínění natolik, že se do politického života naší země začínají nyní bez odporu veřejnosti zapojovat živly nepřátelské straně. Rozněcují vlnu nacionalismu a šovinismu a vyvolávají antikomunistickou a protisovětskou psychózu.</text:p>
      <text:p text:style-name="P12">Náš kolektiv – vedení strany – se dopustil řady chyb. (…) Vedení strany už není dále schopno úspěšně se hájit před útoky proti socialismu, není s to organizovat proti pravicovým silám ani ideologický, ani politický odpor. Sama existence socialismu v naší zemi je ohrožena.(…) Pravicové síly vytvořily příznivé podmínky pro kontrarevoluční převrat.</text:p>
      <text:p text:style-name="P12">V této těžké situaci se obracíme na vás, sovětské komunisty, vedoucí představitele KSSS a SSSR, s prosbou o poskytnutí účinné podpory a pomoci všemi prostředky, které máte k dispozici. Jedině s vaší pomocí lze dostat ČSSR z hrozícího nebezpečí kontrarevoluce.</text:p>
      <text:p text:style-name="P12">Uvědomujeme si, že pro KSSS a SSSR by tento poslední krok k ochraně socialismu v ČSSR nebyl snadný. Proto budeme ze všech sil bojovat vlastními prostředky. V případě, že by však naše síly a prostředky byly vyčerpány nebo nepřinesly pozitivní výsledky, považujte toto naše prohlášení za naléhavou prosbu a žádost o vaši akci a všestrannou pomoc. Vzhledem ke složitosti a nebezpečnosti vývoje situace v naší zemi vás žádáme o maximální utajení tohoto našeho prohlášení. Z tohoto důvodu píšeme osobně přímo Vám v ruštině.</text:p>
      <text:p text:style-name="P13"><text:s/></text:p>
      <text:p text:style-name="P14">Alois Indra, Drahomír Kolder, Oldřich Švestka, Antonín Kapek, Vasil Biľak, </text:p>
      <text:p text:style-name="P15">(vysocí představitelé KSČ)</text:p>
      <text:p text:style-name="P8"/>
      <text:p text:style-name="P1"/>
      <text:p text:style-name="P16">Pozn.: <text:span text:style-name="T4">Dlouho hledané „zvací dopisy“ objevil ve středu 15. července 1992 šéf Státního archivu Ruské federace Rudolf Pichoja při třídění spisů v archivu prezidenta SSSR. Byly v zapečetěné obálce s datem 25. 9. 1968. Podle svědků byl zvací dopis předán L. I. Brežněvovi 3. srpna 1968 v Bratislavě, 18. srpna 1968 na poradě vedoucích tajemníků komunistických stran Varšavské smlouvy Brežněv oznámil, že zvací dopis už mají. <text:s/>Zvací dopis Sověti potřebovali, aby zdůvodnili okupaci země před světovou veřejností a mezinárodním komunistickým hnutím.</text:span></text:p>
      <text:p text:style-name="P1"/>
      <text:p text:style-name="P1">úkoly:</text:p>
      <text:list xml:id="list34643405" text:style-name="WW8Num6">
        <text:list-item>
          <text:p text:style-name="P4">Prezentujte dokument (typ dokumentu, kdo je autorem, kdy byl dokument vytvořen, komu je dokument určen…).</text:p>
        </text:list-item>
        <text:list-item>
          <text:p text:style-name="P4">Jaký je postoj autorů dokumentu k událostem v Československu v roce 1968?</text:p>
        </text:list-item>
        <text:list-item>
          <text:p text:style-name="P4">Proč byl dokument vytvořen?</text:p>
        </text:list-item>
        <text:list-item>
          <text:p text:style-name="P4">Jak nazýváme čin, kdy někdo mocný pozve do své země cizí vojsko?</text:p>
        </text:list-item>
        <text:list-item>
          <text:p text:style-name="P4">Myslíte, že se autoři dopisu ke svému činu, jímž chtěli „ochránit lid ČSSR před kontrarevolučním převratem“ přiznali? Proč se tak zachovali?</text:p>
        </text:list-item>
      </text:list>
      <text:p text:style-name="P7"/>
      <text:p text:style-name="P7"/>
      <text:p text:style-name="P7"/>
      <text:p text:style-name="P7"/>
      <text:p text:style-name="P7"/>
      <text:p text:style-name="P7"/>
      <text:p text:style-name="P1"><text:soft-page-break/><text:span text:style-name="T1">3) Prohlášení sovětské tiskové agentury TASS k obsazení Československa </text:span></text:p>
      <text:p text:style-name="P17">TASS je pověřen oznámit, že straničtí a státní činitelé Československé socialistické republiky se obrátili na Sovětský svaz a ostatní spojenecké státy s prosbou o poskytnutí neprodlené pomoci bratrskému československému lidu včetně pomoci ozbrojenými silami. Tato žádost byla vyvolána nebezpečím, které hrozilo v Československu existujícímu socialistickému řádu (…) ze strany kontrarevolučních sil, které se spikly s vnějšími socialismu nepřátelskými silami. (…)</text:p>
      <text:p text:style-name="P17">Další zostření situace v Československu se dotýká životních zájmů Sovětského svazu a ostatních socialistických zemí, (…). Nebezpečí socialistickému zřízení v Československu je současně nebezpečím pro základy evropského míru.</text:p>
      <text:p text:style-name="P17">Sovětská vláda a vlády spojeneckých zemí – Bulharské lidové republiky, Maďarské lidové republiky, Německé demokratické republiky, Polské lidové republiky, vycházejíce z principů pevného přátelství a spolupráce a v souladu s existujícími smluvními povinnostmi, se rozhodly vyplnit zmíněnou prosbu o poskytnutí nutné pomoci bratrskému československému lidu.</text:p>
      <text:p text:style-name="P17">Toto rozhodnutí (…) odpovídá rovněž základním zájmům našich zemí na obranu evropského míru proti militaristickým silám, agresi a revanše, které nejednou vehnaly národy Evropy do války.</text:p>
      <text:p text:style-name="P17">Sovětské vojenské jednotky spolu s jednotkami jmenovaných spojeneckých států vstoupily 21. srpna na území Československa. Budou ihned odveleny, jakmile bude zlikvidováno vzniklé nebezpečí pro socialistické vymoženosti v Československu, nebezpečí pro bezpečnost zemí socialistického společenství a zákonitá vláda uzná, že tam další pobyt těchto vojenských jednotek není nutný.</text:p>
      <text:p text:style-name="P17">Uskutečněné kroky nejsou zaměřeny proti jakémukoliv státu a nikterak nepoškozují státní zájmy kohokoliv. Slouží míru a jsou vyvolány starostí o jeho upevnění.(…) Nikdy nikomu nebude dovoleno vytrhnout jediný článek ze spojenectví socialistických států.</text:p>
      <text:p text:style-name="P1">(Uveřejněno 21. 8. 1968 v sovětském deníku ÚV KSSS Pravda)</text:p>
      <text:p text:style-name="P1"/>
      <text:p text:style-name="P1">úkoly:</text:p>
      <text:list xml:id="list34664141" text:style-name="WW8Num20">
        <text:list-item>
          <text:p text:style-name="P5">Prezentujte dokument (typ dokumentu, kdy a kde byl dokument zveřejněn, komu je dokument určen…).</text:p>
        </text:list-item>
        <text:list-item>
          <text:p text:style-name="P5">Jaký je postoj autora dokumentu k událostem v Československu v roce 1968?</text:p>
        </text:list-item>
        <text:list-item>
          <text:p text:style-name="P5">Proč byl dokument vydán?</text:p>
        </text:list-item>
        <text:list-item>
          <text:p text:style-name="P5">Jakým způsobem dokument ospravedlňuje invazi vojsk Varšavské smlouvy do ČSSR?</text:p>
        </text:list-item>
        <text:list-item>
          <text:p text:style-name="P5">Vojska kterých zemí okupovala ČSSR v srpnu 1968?</text:p>
        </text:list-item>
        <text:list-item>
          <text:p text:style-name="P5">Jak dlouho se, podle dokumentu, mají na území ČSSR zdržet okupační vojska?</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span text:style-name="T1">4) Provolání ÚV KSČ z 21. srpna 1968 </text:span></text:p>
      <text:p text:style-name="P1">Všemu lidu Československé socialistické republiky</text:p>
      <text:p text:style-name="P17">Včera dne 20. 8. 1968 kolem 23. hod. večer překročila vojska Sovětského svazu, Polské lidové republiky, Německé demokratické republiky, Maďarské lidové republiky a Bulharské lidové republiky státní hranice Československé socialistické republiky. Stalo se tak bez vědomí presidenta republiky, předsedy Národního shromáždění, předsedy vlády i prvního tajemníka ÚV KSČ a těchto orgánů.</text:p>
      <text:p text:style-name="P17">(…) Předsednictvo ÚV KSČ vyzývá všechny občany naší republiky, aby zachovali klid a nekladli postupujícím vojskům odpor. Proto ani naše armáda, Bezpečnost a Lidové milice nedostaly rozkaz k obraně země.</text:p>
      <text:p text:style-name="P17">Předsednictvo ÚV KSČ považuje tento akt za odporující nejenom všem zásadám vztahu mezi socialistickými státy, ale za popření základních norem mezinárodního práva.</text:p>
      <text:p text:style-name="P1">Všichni vedoucí funkcionáři státu, KSČ i Národní fronty zůstávají ve svých funkcích, do nichž byli jako představitelé lidu a členů svých organizací zvoleni podle zákonů a jiných norem, platných v Československé socialistické republice.</text:p>
      <text:p text:style-name="P17">Ústavními činiteli je okamžitě svoláváno zasedání Národního shromáždění, vlády republiky, předsednictvo ústředního výboru KSČ svolává plénum ÚV KSČ k projednání vzniklé situace.</text:p>
      <text:p text:style-name="P18">PŘEDSEDNICTVO ÚV KSČ</text:p>
      <text:p text:style-name="P1"/>
      <text:p text:style-name="P1"/>
      <text:p text:style-name="P1">úkoly:</text:p>
      <text:list xml:id="list34647628" text:style-name="WW8Num11">
        <text:list-item>
          <text:p text:style-name="P6">Prezentujte dokument (typ dokumentu, kdo je autorem, kdy byl dokument vytvořen, komu je dokument určen…).</text:p>
        </text:list-item>
        <text:list-item>
          <text:p text:style-name="P6">Jaký je postoj autorů dokumentu k událostem v Československu v srpnu 1968?</text:p>
        </text:list-item>
        <text:list-item>
          <text:p text:style-name="P6">Proč byl dokument vytvořen?</text:p>
        </text:list-item>
        <text:list-item>
          <text:p text:style-name="P6">Mohli by být autory „Provolání…“ a autory „Zvacího dopisu“ stejní lidé?</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cs" fo:country="CZ" style:letter-kerning="true" style:font-name-asian="Arial Unicode MS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Mezera" style:family="paragraph" style:parent-style-name="Standard">
      <style:paragraph-properties fo:orphans="2" fo:widows="2" fo:hyphenation-ladder-count="no-limit"/>
      <style:text-properties fo:text-transform="uppercase" fo:font-size="11pt" style:font-name-asian="SimSun" style:font-size-asian="11pt" fo:hyphenate="true" fo:hyphenation-remain-char-count="2" fo:hyphenation-push-char-count="2"/>
    </style:style>
    <style:style style:name="Výčet_20_v_20_textu_5f_RVPZV_20_Char_20_Char" style:display-name="Výčet v textu_RVPZV Char Char" style:family="paragraph" style:parent-style-name="Standard">
      <style:paragraph-properties fo:margin-left="1cm" fo:margin-right="0cm" fo:margin-top="0.106cm" fo:margin-bottom="0cm" fo:text-align="justify" style:justify-single-word="false" fo:orphans="2" fo:widows="2" fo:hyphenation-ladder-count="no-limit" fo:text-indent="-0.7cm" style:auto-text-indent="false">
        <style:tab-stops>
          <style:tab-stop style:position="1cm"/>
        </style:tab-stops>
      </style:paragraph-properties>
      <style:text-properties fo:text-transform="uppercase" fo:font-size="11pt" style:letter-kerning="true" style:font-name-asian="Times New Roman" style:font-size-asian="11pt" style:font-size-complex="11pt" fo:hyphenate="tru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2z0" style:family="text">
      <style:text-properties style:font-name="Symbol"/>
    </style:style>
    <style:style style:name="WW8Num2z2" style:family="text">
      <style:text-properties style:font-name="Wingdings"/>
    </style:style>
    <style:style style:name="WW8Num2z4" style:family="text">
      <style:text-properties style:font-name="Courier New" style:font-name-complex="Courier New"/>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SimSu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SimSu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7z0" style:family="text">
      <style:text-properties style:font-name="Times New Roman" style:font-name-asian="SimSu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1" style:family="text">
      <style:text-properties style:font-name="Courier New"/>
    </style:style>
    <style:style style:name="WW8Num9z0" style:family="text">
      <style:text-properties style:font-name="Symbol"/>
    </style:style>
    <style:style style:name="WW8Num9z1" style:family="text">
      <style:text-properties style:font-name="Times New Roman" style:font-name-asian="SimSun" style:font-name-complex="Times New Roman"/>
    </style:style>
    <style:style style:name="WW8Num9z2" style:family="text">
      <style:text-properties style:font-name="Wingdings"/>
    </style:style>
    <style:style style:name="WW8Num9z4" style:family="text">
      <style:text-properties style:font-name="Courier New" style:font-name-complex="Courier New"/>
    </style:style>
    <style:style style:name="WW8Num13z0" style:family="text">
      <style:text-properties style:font-name="Times New Roman" style:font-name-asian="SimSu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SimSu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2" style:family="text">
      <style:text-properties style:font-name="Wingdings"/>
    </style:style>
    <style:style style:name="WW8Num15z4" style:family="text">
      <style:text-properties style:font-name="Courier New" style:font-name-complex="Courier New"/>
    </style:style>
    <style:style style:name="WW8Num16z0" style:family="text">
      <style:text-properties style:font-name="Times New Roman" style:font-name-asian="SimSun" style:font-name-complex="Times New Roman"/>
    </style:style>
    <style:style style:name="WW8Num16z1" style:family="text">
      <style:text-properties style:font-name="Wingdings"/>
    </style:style>
    <style:style style:name="WW8Num16z3" style:family="text">
      <style:text-properties style:font-name="Symbol"/>
    </style:style>
    <style:style style:name="WW8Num16z4" style:family="text">
      <style:text-properties style:font-name="Courier New" style:font-name-complex="Courier New"/>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Times New Roman" style:font-name-asian="SimSun" style:font-name-complex="Times New Roman"/>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Symbol"/>
    </style:style>
    <style:style style:name="WW8Num19z2" style:family="text">
      <style:text-properties style:font-name="Wingdings"/>
    </style:style>
    <style:style style:name="WW8Num19z4" style:family="text">
      <style:text-properties style:font-name="Courier New" style:font-name-complex="Courier New"/>
    </style:style>
    <style:style style:name="WW8Num21z0" style:family="text">
      <style:text-properties style:font-name="Times New Roman" style:font-name-asian="SimSun" style:font-name-complex="Times New Roma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3z0" style:family="text">
      <style:text-properties style:font-name="Times New Roman" style:font-name-asian="SimSun" style:font-name-complex="Times New Roman"/>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style:style>
    <style:style style:name="WW8Num24z2" style:family="text">
      <style:text-properties style:font-name="Wingdings"/>
    </style:style>
    <style:style style:name="WW8Num24z4" style:family="text">
      <style:text-properties style:font-name="Courier New" style:font-name-complex="Courier New"/>
    </style:style>
    <style:style style:name="WW8Num25z0" style:family="text">
      <style:text-properties style:font-name="Times New Roman" style:font-name-asian="SimSun" style:font-name-complex="Times New Roman"/>
    </style:style>
    <style:style style:name="WW8Num25z1" style:family="text">
      <style:text-properties style:font-name="Courier New"/>
    </style:style>
    <style:style style:name="WW8Num26z2" style:family="text">
      <style:text-properties style:font-name="Times New Roman" style:font-name-asian="SimSun" style:font-name-complex="Times New Roman"/>
    </style:style>
    <style:style style:name="WW8Num27z0" style:family="text">
      <style:text-properties style:font-name="Times New Roman" style:font-name-asian="SimSun" style:font-name-complex="Times New Roman"/>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Times New Roman" style:font-name-asian="SimSun" style:font-name-complex="Times New Roman"/>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Standardní_20_písmo_20_odstavce" style:display-name="Standardní písmo odstavce" style:family="text"/>
    <style:style style:name="Mezera_20_Char" style:display-name="Mezera Char" style:family="text" style:parent-style-name="Standardní_20_písmo_20_odstavce">
      <style:text-properties fo:text-transform="uppercase" fo:font-size="11pt" fo:language="cs" fo:country="CZ" style:letter-kerning="true" style:font-name-asian="SimSun" style:font-size-asian="11pt" style:font-size-complex="12pt" style:language-complex="ar" style:country-complex="SA"/>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Strong_20_Emphasis" style:display-name="Strong Emphasis" style:family="text" style:parent-style-name="Standardní_20_písmo_20_odstavce">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06cm" fo:text-indent="-0.501cm" fo:margin-left="2.406cm"/>
        </style:list-level-properties>
        <style:text-properties style:font-name="Symbol"/>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2cm" fo:text-indent="-0.635cm" fo:margin-left="0.82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2cm" fo:text-indent="-0.635cm" fo:margin-left="0.82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2cm" fo:text-indent="-0.635cm" fo:margin-left="0.82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455cm" fo:text-indent="-0.635cm" fo:margin-left="1.455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725cm" fo:text-indent="-0.635cm" fo:margin-left="2.725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3.861cm" fo:text-indent="-0.501cm" fo:margin-left="3.861cm"/>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5.265cm" fo:text-indent="-0.635cm" fo:margin-left="5.26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6.535cm" fo:text-indent="-0.635cm" fo:margin-left="6.535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7.805cm" fo:text-indent="-0.635cm" fo:margin-left="7.80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9.075cm" fo:text-indent="-0.635cm" fo:margin-left="9.07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10.345cm" fo:text-indent="-0.635cm" fo:margin-left="10.345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1.615cm" fo:text-indent="-0.635cm" fo:margin-left="11.615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2.885cm" fo:text-indent="-0.635cm" fo:margin-left="12.8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455cm" fo:text-indent="-0.635cm" fo:margin-left="1.455cm"/>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6z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6z1"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2cm" fo:text-indent="-0.635cm" fo:margin-left="0.82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2.406cm" fo:text-indent="-0.501cm" fo:margin-left="2.406cm"/>
        </style:list-level-properties>
        <style:text-properties style:font-name="Symbol"/>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2cm" fo:text-indent="-0.635cm" fo:margin-left="0.82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2cm" fo:text-indent="-0.635cm" fo:margin-left="0.82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2.406cm" fo:text-indent="-0.501cm" fo:margin-left="2.406cm"/>
        </style:list-level-properties>
        <style:text-properties style:font-name="Symbol"/>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2cm" fo:text-indent="-0.635cm" fo:margin-left="0.82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WW8Num2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2cm" fo:text-indent="-0.635cm" fo:margin-left="0.82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10pt" fo:font-style="italic" style:font-size-asian="10pt" style:font-style-asian="italic" style:font-size-complex="10pt" style:font-style-complex="italic"/>
    </style:style>
    <style:style style:name="MT2" style:family="text">
      <style:text-properties fo:font-size="10pt" fo:font-style="italic" fo:font-weight="bold" style:font-size-asian="10pt" style:font-style-asian="italic" style:font-weight-asian="bold" style:font-size-complex="10pt" style:font-style-complex="italic" style:font-weight-complex="bold"/>
    </style:style>
    <style:style style:name="MT3" style:family="text">
      <style:text-properties fo:font-size="10pt" fo:font-style="italic" style:font-size-asian="10pt" style:font-style-asian="italic" style:font-size-complex="10pt"/>
    </style:style>
    <style:style style:name="MT4"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73cm" fo:margin-top="1.374cm" style:dynamic-spacing="true"/>
      </style:footer-style>
    </style:page-layout>
    <style:page-layout style:name="Mpm2">
      <style:page-layout-properties fo:page-width="21.001cm" fo:page-height="29.7cm" style:num-format="1" style:print-orientation="portrait" fo:margin-top="2cm" fo:margin-bottom="3.473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text:span><text:span text:style-name="MT2"> </text:span><text:span text:style-name="MT1">Mgr. Jarmila Boudová.</text:span></text:p>
        <text:p text:style-name="MP1"><text:span text:style-name="MT3">Dostupné z Metodického portálu www.rvp.cz, ISSN: 1802-4785, financovaného z ESF a státního rozpočtu ČR.<text:line-break/>Provozováno Výzkumným ústavem pedagogickým v Praze</text:span><text:span text:style-name="MT4">.</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ázev učebního materiálu</dc:title>
    <dc:description>Autorem materiálu a všech jeho částí, není-li uvedeno jinak, je Mgr. Jarmila Boudová.
Dostupné z Metodického portálu www.rvp.cz, ISSN: 1802-4785, financovaného z ESF a státního rozpočtu ČR.
Provozováno Výzkumným ústavem pedagogickým v Praze.
</dc:description>
    <meta:initial-creator>ucitel</meta:initial-creator>
    <meta:creation-date>2011-07-25T10:45:00</meta:creation-date>
    <dc:creator>Hlavata</dc:creator>
    <dc:date>2011-07-25T10:55:00</dc:date>
    <meta:editing-cycles>4</meta:editing-cycles>
    <meta:editing-duration>PT6M</meta:editing-duration>
    <meta:document-statistic meta:table-count="0" meta:image-count="0" meta:object-count="0" meta:page-count="4" meta:paragraph-count="76" meta:word-count="1344" meta:character-count="9329"/>
    <meta:generator>OpenOffice.org/3.3$Win32 OpenOffice.org_project/330m20$Build-9567</meta:generator>
  </office:meta>
</office:document-meta>
</file>