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367cm" table:align="margins" style:writing-mode="lr-tb"/>
    </style:style>
    <style:style style:name="Tabulka1.A" style:family="table-column">
      <style:table-column-properties style:column-width="0.771cm" style:rel-column-width="3779*"/>
    </style:style>
    <style:style style:name="Tabulka1.B" style:family="table-column">
      <style:table-column-properties style:column-width="0.923cm" style:rel-column-width="4522*"/>
    </style:style>
    <style:style style:name="Tabulka1.E" style:family="table-column">
      <style:table-column-properties style:column-width="0.769cm" style:rel-column-width="3770*"/>
    </style:style>
    <style:style style:name="Tabulka1.F" style:family="table-column">
      <style:table-column-properties style:column-width="0.773cm" style:rel-column-width="3787*"/>
    </style:style>
    <style:style style:name="Tabulka1.G" style:family="table-column">
      <style:table-column-properties style:column-width="0.776cm" style:rel-column-width="3805*"/>
    </style:style>
    <style:style style:name="Tabulka1.Q" style:family="table-column">
      <style:table-column-properties style:column-width="0.831cm" style:rel-column-width="4069*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1.I1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K1" style:family="table-cell">
      <style:table-cell-properties style:vertical-align="middle" fo:background-color="#80808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M1" style:family="table-cell">
      <style:table-cell-properties style:vertical-align="middle" fo:background-color="#bfbf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Q1" style:family="table-cell">
      <style:table-cell-properties style:vertical-align="middle" fo:background-color="#bfbfb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ulka1.L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1.M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1.L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.L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M7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text-properties fo:language="cs" fo:country="CZ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Odstavec_20_se_20_seznamem" style:list-style-name="WW8Num1">
      <style:paragraph-properties fo:margin-top="0cm" fo:margin-bottom="0.353cm" fo:line-height="115%" fo:text-align="justify" style:justify-single-word="false"/>
      <style:text-properties fo:language="cs" fo:country="CZ"/>
    </style:style>
    <style:style style:name="P7" style:family="paragraph" style:parent-style-name="Footer">
      <style:paragraph-properties fo:text-align="center" style:justify-single-word="false"/>
      <style:text-properties fo:font-style="italic" style:font-style-asian="italic" style:font-name-complex="Arial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Richard Wagner</text:h>
      <text:p text:style-name="Standard">Jméno a příjmení: …………………………<text:tab/><text:tab/><text:tab/>Třída: …………………</text:p>
      <text:p text:style-name="Standard"/>
      <text:p text:style-name="Standard">Datum: ……………………….</text:p>
      <text:p text:style-name="Standard"><draw:frame draw:style-name="fr1" draw:name="Rámec1" text:anchor-type="paragraph" svg:x="-0.191cm" svg:y="6.511cm" svg:width="13.367cm" draw:z-index="0"><draw:text-box fo:min-height="0.37cm"><table:table table:name="Tabulka1" table:style-name="Tabulka1"><table:table-column table:style-name="Tabulka1.A"/><table:table-column table:style-name="Tabulka1.B"/><table:table-column table:style-name="Tabulka1.A" table:number-columns-repeated="2"/><table:table-column table:style-name="Tabulka1.E"/><table:table-column table:style-name="Tabulka1.F"/><table:table-column table:style-name="Tabulka1.G" table:number-columns-repeated="10"/><table:table-column table:style-name="Tabulka1.Q"/><table:table-row table:style-name="Tabulka1.1"><table:table-cell table:style-name="Tabulka1.A1" table:number-columns-spanned="3" office:value-type="string"><text:p text:style-name="Standard"><text:s text:c="7"/>1.</text:p></table:table-cell><table:covered-table-cell/><table:covered-table-cell/><table:table-cell table:style-name="Tabulka1.A1" office:value-type="string"><text:p text:style-name="P1"/></table:table-cell><table:table-cell table:style-name="Tabulka1.A1" office:value-type="string"><text:p text:style-name="P3"/></table:table-cell><table:table-cell table:style-name="Tabulka1.F1" office:value-type="string"><text:p text:style-name="P3"/></table:table-cell><table:table-cell table:style-name="Tabulka1.F1" office:value-type="string"><text:p text:style-name="P3"/></table:table-cell><table:table-cell table:style-name="Tabulka1.F1" office:value-type="string"><text:p text:style-name="P3"/></table:table-cell><table:table-cell table:style-name="Tabulka1.I1" office:value-type="string"><text:p text:style-name="P2">N</text:p></table:table-cell><table:table-cell table:style-name="Tabulka1.I1" office:value-type="string"><text:p text:style-name="P2">I</text:p></table:table-cell><table:table-cell table:style-name="Tabulka1.K1" office:value-type="string"><text:p text:style-name="P2">B</text:p></table:table-cell><table:table-cell table:style-name="Tabulka1.I1" office:value-type="string"><text:p text:style-name="P2">E</text:p></table:table-cell><table:table-cell table:style-name="Tabulka1.M1" office:value-type="string"><text:p text:style-name="P2">L</text:p></table:table-cell><table:table-cell table:style-name="Tabulka1.M1" office:value-type="string"><text:p text:style-name="P2">U</text:p></table:table-cell><table:table-cell table:style-name="Tabulka1.M1" office:value-type="string"><text:p text:style-name="P2">N</text:p></table:table-cell><table:table-cell table:style-name="Tabulka1.M1" office:value-type="string"><text:p text:style-name="P2">G</text:p></table:table-cell><table:table-cell table:style-name="Tabulka1.Q1" office:value-type="string"><text:p text:style-name="P2">Ů</text:p></table:table-cell></table:table-row><table:table-row table:style-name="Tabulka1.1"><table:table-cell table:style-name="Tabulka1.A1" office:value-type="string"><text:p text:style-name="P3"/></table:table-cell><table:table-cell table:style-name="Tabulka1.A1" office:value-type="string"><text:p text:style-name="Standard">2.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3"/></table:table-cell><table:table-cell table:style-name="Tabulka1.M1" office:value-type="string"><text:p text:style-name="P2">I</text:p></table:table-cell><table:table-cell table:style-name="Tabulka1.M1" office:value-type="string"><text:p text:style-name="P2">S</text:p></table:table-cell><table:table-cell table:style-name="Tabulka1.M1" office:value-type="string"><text:p text:style-name="P2">O</text:p></table:table-cell><table:table-cell table:style-name="Tabulka1.M1" office:value-type="string"><text:p text:style-name="P2">L</text:p></table:table-cell><table:table-cell table:style-name="Tabulka1.M1" office:value-type="string"><text:p text:style-name="P2">D</text:p></table:table-cell><table:table-cell table:style-name="Tabulka1.K1" office:value-type="string"><text:p text:style-name="P2">A</text:p></table:table-cell><table:table-cell table:style-name="Tabulka1.L2" office:value-type="string"><text:p text:style-name="P3"/></table:table-cell><table:table-cell table:style-name="Tabulka1.M2" office:value-type="string"><text:p text:style-name="P3"/></table:table-cell><table:table-cell table:style-name="Tabulka1.M2" office:value-type="string"><text:p text:style-name="P3"/></table:table-cell><table:table-cell table:style-name="Tabulka1.M2" office:value-type="string"><text:p text:style-name="P3"/></table:table-cell><table:table-cell table:style-name="Tabulka1.M2" office:value-type="string"><text:p text:style-name="P3"/></table:table-cell><table:table-cell table:style-name="Tabulka1.M2" office:value-type="string"><text:p text:style-name="P3"/></table:table-cell></table:table-row><table:table-row table:style-name="Tabulka1.1"><table:table-cell table:style-name="Tabulka1.A1" office:value-type="string"><text:p text:style-name="P3"/></table:table-cell><table:table-cell table:style-name="Tabulka1.A1" office:value-type="string"><text:p text:style-name="Standard">3.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M2" office:value-type="string"><text:p text:style-name="P3"/></table:table-cell><table:table-cell table:style-name="Tabulka1.M2" office:value-type="string"><text:p text:style-name="P3"/></table:table-cell><table:table-cell table:style-name="Tabulka1.M2" office:value-type="string"><text:p text:style-name="P3"/></table:table-cell><table:table-cell table:style-name="Tabulka1.M2" office:value-type="string"><text:p text:style-name="P3"/></table:table-cell><table:table-cell table:style-name="Tabulka1.M2" office:value-type="string"><text:p text:style-name="P3"/></table:table-cell><table:table-cell table:style-name="Tabulka1.K1" office:value-type="string"><text:p text:style-name="P2">Y</text:p></table:table-cell><table:table-cell table:style-name="Tabulka1.L3" office:value-type="string"><text:p text:style-name="P3"/></table:table-cell><table:table-cell table:style-name="Tabulka1.F1" office:value-type="string"><text:p text:style-name="P3"/></table:table-cell><table:table-cell table:style-name="Tabulka1.F1" office:value-type="string"><text:p text:style-name="P3"/></table:table-cell><table:table-cell table:style-name="Tabulka1.F1" office:value-type="string"><text:p text:style-name="P3"/></table:table-cell><table:table-cell table:style-name="Tabulka1.F1" office:value-type="string"><text:p text:style-name="P3"/></table:table-cell><table:table-cell table:style-name="Tabulka1.A1" office:value-type="string"><text:p text:style-name="P3"/></table:table-cell></table:table-row><table:table-row table:style-name="Tabulka1.1"><table:table-cell table:style-name="Tabulka1.A1" office:value-type="string"><text:p text:style-name="P3"/></table:table-cell><table:table-cell table:style-name="Tabulka1.A1" office:value-type="string"><text:p text:style-name="Standard">4.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F1" office:value-type="string"><text:p text:style-name="P3"/></table:table-cell><table:table-cell table:style-name="Tabulka1.F1" office:value-type="string"><text:p text:style-name="P3"/></table:table-cell><table:table-cell table:style-name="Tabulka1.K1" office:value-type="string"><text:p text:style-name="P2">R</text:p></table:table-cell><table:table-cell table:style-name="Tabulka1.M1" office:value-type="string"><text:p text:style-name="P2">I</text:p></table:table-cell><table:table-cell table:style-name="Tabulka1.M1" office:value-type="string"><text:p text:style-name="P2">E</text:p></table:table-cell><table:table-cell table:style-name="Tabulka1.M1" office:value-type="string"><text:p text:style-name="P2">N</text:p></table:table-cell><table:table-cell table:style-name="Tabulka1.M1" office:value-type="string"><text:p text:style-name="P2">Z</text:p></table:table-cell><table:table-cell table:style-name="Tabulka1.M1" office:value-type="string"><text:p text:style-name="P2">I</text:p></table:table-cell><table:table-cell table:style-name="Tabulka1.L3" office:value-type="string"><text:p text:style-name="P3"/></table:table-cell></table:table-row><table:table-row table:style-name="Tabulka1.1"><table:table-cell table:style-name="Tabulka1.A1" office:value-type="string"><text:p text:style-name="P3"/></table:table-cell><table:table-cell table:style-name="Tabulka1.A1" office:value-type="string"><text:p text:style-name="Standard">5.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M1" office:value-type="string"><text:p text:style-name="P2">S</text:p></table:table-cell><table:table-cell table:style-name="Tabulka1.M1" office:value-type="string"><text:p text:style-name="P2">I</text:p></table:table-cell><table:table-cell table:style-name="Tabulka1.K1" office:value-type="string"><text:p text:style-name="P2">E</text:p></table:table-cell><table:table-cell table:style-name="Tabulka1.M1" office:value-type="string"><text:p text:style-name="P2">G</text:p></table:table-cell><table:table-cell table:style-name="Tabulka1.M1" office:value-type="string"><text:p text:style-name="P2">F</text:p></table:table-cell><table:table-cell table:style-name="Tabulka1.M1" office:value-type="string"><text:p text:style-name="P2">R</text:p></table:table-cell><table:table-cell table:style-name="Tabulka1.M1" office:value-type="string"><text:p text:style-name="P2">I</text:p></table:table-cell><table:table-cell table:style-name="Tabulka1.M1" office:value-type="string"><text:p text:style-name="P2">E</text:p></table:table-cell><table:table-cell table:style-name="Tabulka1.Q1" office:value-type="string"><text:p text:style-name="P2">D</text:p></table:table-cell></table:table-row><table:table-row table:style-name="Tabulka1.1"><table:table-cell table:style-name="Tabulka1.A1" office:value-type="string"><text:p text:style-name="P3"/></table:table-cell><table:table-cell table:style-name="Tabulka1.A1" office:value-type="string"><text:p text:style-name="Standard">6.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F1" office:value-type="string"><text:p text:style-name="P3"/></table:table-cell><table:table-cell table:style-name="Tabulka1.F1" office:value-type="string"><text:p text:style-name="P3"/></table:table-cell><table:table-cell table:style-name="Tabulka1.M1" office:value-type="string"><text:p text:style-name="P2">B</text:p></table:table-cell><table:table-cell table:style-name="Tabulka1.M1" office:value-type="string"><text:p text:style-name="P2">L</text:p></table:table-cell><table:table-cell table:style-name="Tabulka1.K1" office:value-type="string"><text:p text:style-name="P2">U</text:p></table:table-cell><table:table-cell table:style-name="Tabulka1.M1" office:value-type="string"><text:p text:style-name="P2">D</text:p></table:table-cell><table:table-cell table:style-name="Tabulka1.M1" office:value-type="string"><text:p text:style-name="P2">N</text:p></table:table-cell><table:table-cell table:style-name="Tabulka1.M1" office:value-type="string"><text:p text:style-name="P2">Ý</text:p></table:table-cell><table:table-cell table:style-name="Tabulka1.L2" office:value-type="string"><text:p text:style-name="P3"/></table:table-cell><table:table-cell table:style-name="Tabulka1.M2" office:value-type="string"><text:p text:style-name="P3"/></table:table-cell><table:table-cell table:style-name="Tabulka1.M2" office:value-type="string"><text:p text:style-name="P3"/></table:table-cell></table:table-row><table:table-row table:style-name="Tabulka1.1"><table:table-cell table:style-name="Tabulka1.A1" office:value-type="string"><text:p text:style-name="P3"/></table:table-cell><table:table-cell table:style-name="Tabulka1.A1" office:value-type="string"><text:p text:style-name="Standard">7.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M1" office:value-type="string"><text:p text:style-name="P2">L</text:p></table:table-cell><table:table-cell table:style-name="Tabulka1.M1" office:value-type="string"><text:p text:style-name="P2">I</text:p></table:table-cell><table:table-cell table:style-name="Tabulka1.M1" office:value-type="string"><text:p text:style-name="P2">S</text:p></table:table-cell><table:table-cell table:style-name="Tabulka1.M1" office:value-type="string"><text:p text:style-name="P2">Z</text:p></table:table-cell><table:table-cell table:style-name="Tabulka1.K1" office:value-type="string"><text:p text:style-name="P2">T</text:p></table:table-cell><table:table-cell table:style-name="Tabulka1.L7" office:value-type="string"><text:p text:style-name="P3"/></table:table-cell><table:table-cell table:style-name="Tabulka1.M7" office:value-type="string"><text:p text:style-name="P3"/></table:table-cell><table:table-cell table:style-name="Tabulka1.M7" office:value-type="string"><text:p text:style-name="P3"/></table:table-cell><table:table-cell table:style-name="Tabulka1.F1" office:value-type="string"><text:p text:style-name="P3"/></table:table-cell><table:table-cell table:style-name="Tabulka1.F1" office:value-type="string"><text:p text:style-name="P3"/></table:table-cell><table:table-cell table:style-name="Tabulka1.F1" office:value-type="string"><text:p text:style-name="P3"/></table:table-cell></table:table-row><table:table-row table:style-name="Tabulka1.1"><table:table-cell table:style-name="Tabulka1.A1" office:value-type="string"><text:p text:style-name="P3"/></table:table-cell><table:table-cell table:style-name="Tabulka1.A1" office:value-type="string"><text:p text:style-name="Standard">8.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M2" office:value-type="string"><text:p text:style-name="P3"/></table:table-cell><table:table-cell table:style-name="Tabulka1.M2" office:value-type="string"><text:p text:style-name="P3"/></table:table-cell><table:table-cell table:style-name="Tabulka1.M1" office:value-type="string"><text:p text:style-name="P2">L</text:p></table:table-cell><table:table-cell table:style-name="Tabulka1.M1" office:value-type="string"><text:p text:style-name="P2">O</text:p></table:table-cell><table:table-cell table:style-name="Tabulka1.K1" office:value-type="string"><text:p text:style-name="P2">H</text:p></table:table-cell><table:table-cell table:style-name="Tabulka1.M1" office:value-type="string"><text:p text:style-name="P2">E</text:p></table:table-cell><table:table-cell table:style-name="Tabulka1.M1" office:value-type="string"><text:p text:style-name="P2">N</text:p></table:table-cell><table:table-cell table:style-name="Tabulka1.M1" office:value-type="string"><text:p text:style-name="P2">G</text:p></table:table-cell><table:table-cell table:style-name="Tabulka1.M1" office:value-type="string"><text:p text:style-name="P2">R</text:p></table:table-cell><table:table-cell table:style-name="Tabulka1.M1" office:value-type="string"><text:p text:style-name="P2">I</text:p></table:table-cell><table:table-cell table:style-name="Tabulka1.Q1" office:value-type="string"><text:p text:style-name="P2">N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10781933591067508" text:style-name="WW8Num1">
        <text:list-item>
          <text:p text:style-name="P6">Operní tetralogie, která obsahuje části: Rýnské zlato, Valkýra, Siegfried a Soumrak bohů, se nazývá Prsten ….? (doplň)</text:p>
        </text:list-item>
        <text:list-item>
          <text:p text:style-name="P6">Ve Švýcarsku píše Wagner operu pod dojmem lásky k Wasendonckově ženě Matyldě. Opera má název Tristan a ….? (doplň)</text:p>
        </text:list-item>
        <text:list-item>
          <text:p text:style-name="P6"/>
        </text:list-item>
        <text:list-item>
          <text:p text:style-name="P6">Raná opera, s níž Wagner neuspěl v Paříži, ale záhy v Drážďanech ano, se jmenuje?</text:p>
        </text:list-item>
        <text:list-item>
          <text:p text:style-name="P6">Nejznámější z Wagnerových dětí a pozdější skladatel se jmenoval? (doplň křestní jméno)</text:p>
        </text:list-item>
        <text:list-item>
          <text:p text:style-name="P6">Opera, jež pojednává o prokletém námořníkovi, se jmenuje …… Holanďan. (doplň)</text:p>
        </text:list-item>
        <text:list-item>
          <text:p text:style-name="P6">V roce 1848 byl na Wagnera vydán zatykač. Wagner se uchyluje do Výmaru k jinému slavnému skladateli, jehož dceru Cosimu si později vezme za manželku. Jak se skladatel jmenoval?</text:p>
        </text:list-item>
        <text:list-item>
          <text:p text:style-name="P6">„Svatební pochod“ pochází z Wagnerovy opery? (doplň)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US" style:font-name-asian="Times New Roman" style:font-size-asian="11pt" style:font-name-complex="Arial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name-complex="Cambr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complex="Cambria"/>
    </style:style>
    <style:style style:name="Bez_20_mezer" style:display-name="Bez mezer" style:family="paragraph" style:parent-style-name="Standard">
      <style:text-properties style:font-size-complex="1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itace_20__2013__20_intenzivní" style:display-name="Citace – intenzivní" style:family="paragraph" style:parent-style-name="Standard" style:next-style-name="Standard">
      <style:paragraph-properties fo:margin="100%" fo:margin-left="1.27cm" fo:margin-right="1.27cm" fo:margin-top="0cm" fo:margin-bottom="0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Arial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>
      <style:text-properties fo:font-size="12pt" style:font-size-asian="12pt" style:font-name-complex="Times New Roman" style:font-size-complex="12pt"/>
    </style:style>
    <style:style style:name="Nadpis_20_8_20_Char" style:display-name="Nadpis 8 Char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>
      <style:text-properties style:font-name="Cambria" style:font-name-asian="Times New Roman" style:font-name-complex="Times New Roman"/>
    </style:style>
    <style:style style:name="Název_20_Char" style:display-name="Náze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dtitul_20_Char" style:display-name="Podtitul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itace_20_Char" style:display-name="Citace Char" style:family="text">
      <style:text-properties fo:font-size="12pt" fo:font-style="italic" style:font-size-asian="12pt" style:font-style-asian="italic" style:font-size-complex="12pt"/>
    </style:style>
    <style:style style:name="Citace_20__2013__20_intenzivní_20_Char" style:display-name="Citace – intenzivní Char" style:family="text">
      <style:text-properties fo:font-size="12pt" fo:font-style="italic" fo:font-weight="bold" style:font-size-asian="12pt" style:font-style-asian="italic" style:font-weight-asian="bold"/>
    </style:style>
    <style:style style:name="Zdůraznění_20__2013__20_jemné" style:display-name="Zdůraznění – jemné" style:family="text">
      <style:text-properties fo:color="#5a5a5a" fo:font-style="italic" style:font-style-asian="italic"/>
    </style:style>
    <style:style style:name="Zdůraznění_20__2013__20_intenzivní" style:display-name="Zdůraznění – intenzivní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Odkaz_20__2013__20_jemný" style:display-name="Odkaz – jemný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Odkaz_20__2013__20_intenzivní" style:display-name="Odkaz – intenzivní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ázev_20_knihy" style:display-name="Název knihy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Záhlaví_20_Char" style:display-name="Záhlaví Char" style:family="text">
      <style:text-properties style:font-name="Arial" fo:font-size="11pt" fo:language="en" fo:country="US" style:font-size-asian="11pt" style:font-name-complex="Arial" style:font-size-complex="12pt" style:language-complex="en" style:country-complex="US"/>
    </style:style>
    <style:style style:name="Zápatí_20_Char" style:display-name="Zápatí Char" style:family="text">
      <style:text-properties style:font-name="Arial" fo:font-size="11pt" fo:language="en" fo:country="US" style:font-size-asian="11pt" style:font-name-complex="Arial" style:font-size-complex="12pt" style:language-complex="en" style:country-complex="US"/>
    </style:style>
    <style:style style:name="Text_20_bubliny_20_Char" style:display-name="Text bubliny Char" style:family="text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c. Alexandr Šťastný, dipl.um. Dostupné z Metodického portálu www.rvp.cz, ISSN: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Bc. Alexandr Šťastný, dipl.um. Dostupné z Metodického portálu www.rvp.cz, ISSN: 1802-4785. 
Provozuje Národní ústav pro vzdělávání, školské poradenské zařízení a zařízení pro další vzdělávání pedagogických pracovníků (NÚV).</dc:description>
    <meta:initial-creator>Alexandr Šťastný</meta:initial-creator>
    <meta:creation-date>2013-04-16T15:09:00</meta:creation-date>
    <dc:date>2013-04-16T15:11:49.07</dc:date>
    <meta:print-date>2012-09-16T22:11:00</meta:print-date>
    <meta:editing-cycles>3</meta:editing-cycles>
    <meta:editing-duration>P2171DT9H32M19S</meta:editing-duration>
    <meta:generator>OpenOffice.org/3.4.1$Win32 OpenOffice.org_project/341m1$Build-9593</meta:generator>
    <meta:document-statistic meta:table-count="1" meta:image-count="0" meta:object-count="0" meta:page-count="1" meta:paragraph-count="70" meta:word-count="224" meta:character-count="1155"/>
  </office:meta>
</office:document-meta>
</file>