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list-style-name="WW8Num2">
      <style:text-properties fo:font-size="20pt" style:font-size-asian="20pt" style:font-size-complex="20pt"/>
    </style:style>
    <style:style style:name="P3" style:family="paragraph" style:parent-style-name="Standard"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text-properties fo:font-size="20pt" fo:language="none" fo:country="none" style:font-size-asian="20pt" style:language-asian="none" style:country-asian="none" style:font-size-complex="20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 style:list-style-name="WW8Num2"/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9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. Z rozházených slabik poskládejte názvy okrasných </text:p>
      <text:p text:style-name="P1"><text:s text:c="4"/>hvězdnicovitých rostlin:</text:p>
      <text:p text:style-name="P1"/>
      <text:p text:style-name="P4"><draw:frame draw:style-name="fr1" draw:name="Rámec1" text:anchor-type="char" svg:x="11.55cm" svg:y="0.411cm" svg:width="2.136cm" svg:height="1.295cm" draw:z-index="3"><draw:text-box><text:p text:style-name="P3"><text:s text:c="2"/>JI</text:p></draw:text-box></draw:frame><draw:frame draw:style-name="fr1" draw:name="Rámec2" text:anchor-type="char" svg:x="7.528cm" svg:y="0.411cm" svg:width="2.136cm" svg:height="1.295cm" draw:z-index="2"><draw:text-box><text:p text:style-name="P3"><text:s/>AST</text:p></draw:text-box></draw:frame><draw:frame draw:style-name="fr1" draw:name="Rámec3" text:anchor-type="char" svg:x="3.607cm" svg:y="0.411cm" svg:width="2.136cm" svg:height="1.295cm" draw:z-index="1"><draw:text-box><text:p text:style-name="P3"><text:s/>LIS</text:p></draw:text-box></draw:frame><draw:frame draw:style-name="fr1" draw:name="Rámec4" text:anchor-type="char" svg:x="0.088cm" svg:y="0.411cm" svg:width="2.136cm" svg:height="1.295cm" draw:z-index="0"><draw:text-box><text:p text:style-name="P3"><text:s/>KO</text:p></draw:text-box></draw:frame></text:p>
      <text:p text:style-name="Standard"/>
      <text:p text:style-name="Standard"/>
      <text:p text:style-name="Standard"/>
      <text:p text:style-name="P5"><draw:frame draw:style-name="fr1" draw:name="Rámec5" text:anchor-type="char" svg:x="13.762cm" svg:y="0.044cm" svg:width="2.136cm" svg:height="1.295cm" draw:z-index="4"><draw:text-box><text:p text:style-name="P3"><text:s text:c="2"/>ŘI</text:p></draw:text-box></draw:frame><draw:frame draw:style-name="fr1" draw:name="Rámec6" text:anchor-type="char" svg:x="1.697cm" svg:y="0.362cm" svg:width="2.136cm" svg:height="1.295cm" draw:z-index="7"><draw:text-box><text:p text:style-name="P3"><text:s/>AK</text:p></draw:text-box></draw:frame><draw:frame draw:style-name="fr1" draw:name="Rámec7" text:anchor-type="char" svg:x="5.417cm" svg:y="0.362cm" svg:width="2.136cm" svg:height="1.295cm" draw:z-index="6"><draw:text-box><text:p text:style-name="P3"><text:s text:c="2"/>SÍ</text:p></draw:text-box></draw:frame><draw:frame draw:style-name="fr1" draw:name="Rámec8" text:anchor-type="char" svg:x="9.439cm" svg:y="0.362cm" svg:width="2.136cm" svg:height="1.295cm" draw:z-index="5"><draw:text-box><text:p text:style-name="P3">PRE</text:p></draw:text-box></draw:frame></text:p>
      <text:p text:style-name="Standard"/>
      <text:p text:style-name="Standard"/>
      <text:p text:style-name="Standard"/>
      <text:p text:style-name="P5"><draw:frame draw:style-name="fr1" draw:name="Rámec9" text:anchor-type="char" svg:x="15.371cm" svg:y="0.319cm" svg:width="2.136cm" svg:height="1.295cm" draw:z-index="12"><draw:text-box><text:p text:style-name="P3"><text:s text:c="2"/>TI</text:p></draw:text-box></draw:frame><draw:frame draw:style-name="fr1" draw:name="Rámec10" text:anchor-type="char" svg:x="11.852cm" svg:y="0.319cm" svg:width="2.136cm" svg:height="1.295cm" draw:z-index="8"><draw:text-box><text:p text:style-name="P3"><text:s/>SA</text:p></draw:text-box></draw:frame></text:p>
      <text:p text:style-name="P5"><draw:frame draw:style-name="fr1" draw:name="Rámec11" text:anchor-type="char" svg:x="-0.213cm" svg:y="0.15cm" svg:width="2.136cm" svg:height="1.295cm" draw:z-index="11"><draw:text-box><text:p text:style-name="P3"><text:s/>RA</text:p></draw:text-box></draw:frame><draw:frame draw:style-name="fr1" draw:name="Rámec12" text:anchor-type="char" svg:x="3.406cm" svg:y="0.15cm" svg:width="2.136cm" svg:height="1.295cm" draw:z-index="10"><draw:text-box><text:p text:style-name="P3">NKA</text:p></draw:text-box></draw:frame><draw:frame draw:style-name="fr1" draw:name="Rámec13" text:anchor-type="char" svg:x="7.629cm" svg:y="0.15cm" svg:width="2.136cm" svg:height="1.295cm" draw:z-index="9"><draw:text-box><text:p text:style-name="P3">PAD</text:p></draw:text-box></draw:frame></text:p>
      <text:p text:style-name="Standard"/>
      <text:p text:style-name="Standard"/>
      <text:p text:style-name="Standard"/>
      <text:p text:style-name="P5"><draw:frame draw:style-name="fr1" draw:name="Rámec14" text:anchor-type="char" svg:x="13.561cm" svg:y="0.425cm" svg:width="2.136cm" svg:height="1.295cm" draw:z-index="16"><draw:text-box><text:p text:style-name="P3"><text:s/>NÍK</text:p></draw:text-box></draw:frame><draw:frame draw:style-name="fr1" draw:name="Rámec15" text:anchor-type="char" svg:x="9.64cm" svg:y="0.425cm" svg:width="2.136cm" svg:height="1.295cm" draw:z-index="15"><draw:text-box><text:p text:style-name="P3"><text:s/>KA</text:p></draw:text-box></draw:frame><draw:frame draw:style-name="fr1" draw:name="Rámec16" text:anchor-type="char" svg:x="5.618cm" svg:y="0.425cm" svg:width="2.136cm" svg:height="1.295cm" draw:z-index="14"><draw:text-box><text:p text:style-name="P3"><text:s/>MĚ</text:p></draw:text-box></draw:frame><draw:frame draw:style-name="fr1" draw:name="Rámec17" text:anchor-type="char" svg:x="1.697cm" svg:y="0.425cm" svg:width="2.136cm" svg:height="1.295cm" draw:z-index="13"><draw:text-box><text:p text:style-name="P3"><text:s/>TO</text:p></draw:text-box></draw:frame></text:p>
      <text:p text:style-name="Standard"/>
      <text:p text:style-name="Standard"/>
      <text:p text:style-name="Standard"/>
      <text:p text:style-name="Standard"/>
      <text:p text:style-name="P5"><draw:frame draw:style-name="fr1" draw:name="Rámec18" text:anchor-type="char" svg:x="8.031cm" svg:y="0.215cm" svg:width="2.136cm" svg:height="1.295cm" draw:z-index="19"><draw:text-box><text:p text:style-name="P3">MIT</text:p></draw:text-box></draw:frame><draw:frame draw:style-name="fr1" draw:name="Rámec19" text:anchor-type="char" svg:x="4.713cm" svg:y="0.215cm" svg:width="2.136cm" svg:height="1.295cm" draw:z-index="18"><draw:text-box><text:p text:style-name="P3"><text:s/>NA</text:p></draw:text-box></draw:frame><draw:frame draw:style-name="fr1" draw:name="Rámec20" text:anchor-type="char" svg:x="0.591cm" svg:y="0.215cm" svg:width="2.136cm" svg:height="1.295cm" draw:z-index="17"><draw:text-box><text:p text:style-name="P3">ČEK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2. Napište vždy 3 zástupce rostlin z čeledi hvězdnicovitých, </text:p>
      <text:p text:style-name="P1"><text:s text:c="4"/>které jsou:</text:p>
      <text:p text:style-name="P1"/>
      <text:list xml:id="list2251855941263164631" text:style-name="WW8Num2">
        <text:list-item>
          <text:p text:style-name="P2">Léčivé: …………………………………………………….</text:p>
        </text:list-item>
        <text:list-item>
          <text:p text:style-name="P6"><text:span text:style-name="T1">Okrasné: …………………………………………………...</text:span></text:p>
        </text:list-item>
        <text:list-item>
          <text:p text:style-name="P2">Plevele: ……………………………………………………</text:p>
        </text:list-item>
        <text:list-item>
          <text:p text:style-name="P2">Hospodářsky významné: ………………………………….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8">Autorem materiálu a všech jeho částí, není-li uvedeno jinak, je Mgr. Irena Šlehoberová.</text:p>
      <text:p text:style-name="P7"><text:span text:style-name="T2">Dostupné z Metodického portálu www.rvp.cz; ISSN 1802-4785.</text:span></text:p>
      <text:p text:style-name="P7"><text:span text:style-name="T2">Provozuje Národní ústav pro vzdělávání, školské poradenské zařízení a zařízení pro další vzdělávání pedagogických pracovníků (NÚV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onstantia" style:font-name-complex="Constantia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nstantia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nstantia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nstantia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nstantia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nstantia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nstantia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nstantia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nstantia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nstant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description>Autorem materiálu a všech jeho částí, není-li uvedeno jinak, je Mgr. Irena Šlehoberová.
Dostupné z Metodického portálu www.rvp.cz ; ISSN 1802-4785.
Provozuje Národní ústav pro vzdělávání, školské poradenské zařízení a zařízení pro další vzdělávání pedagogických pracovníků (NÚV).</dc:description>
    <meta:initial-creator>VLASTNIK</meta:initial-creator>
    <meta:creation-date>2013-06-24T15:17:00</meta:creation-date>
    <dc:creator>Krobot Ivo</dc:creator>
    <dc:date>2013-06-24T15:17:00</dc:date>
    <meta:editing-cycles>2</meta:editing-cycles>
    <meta:editing-duration>P15824DT17H31M44S</meta:editing-duration>
    <meta:document-statistic meta:table-count="0" meta:image-count="0" meta:object-count="0" meta:page-count="1" meta:paragraph-count="31" meta:word-count="89" meta:character-count="629"/>
    <meta:generator>OpenOffice.org/3.4.1$Win32 OpenOffice.org_project/341m1$Build-9593</meta:generator>
  </office:meta>
</office:document-meta>
</file>