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900000102F56314FD.jpg"/>
  <manifest:file-entry manifest:media-type="image/jpeg" manifest:full-path="Pictures/10000000000000F5000000D865BC225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127cm" fo:margin-left="-0.199cm" style:page-number="0" table:align="left" style:writing-mode="lr-tb"/>
    </style:style>
    <style:style style:name="Tabulka1.A" style:family="table-column">
      <style:table-column-properties style:column-width="3.221cm"/>
    </style:style>
    <style:style style:name="Tabulka1.C" style:family="table-column">
      <style:table-column-properties style:column-width="3.223cm"/>
    </style:style>
    <style:style style:name="Tabulka1.E" style:family="table-column">
      <style:table-column-properties style:column-width="3.24cm"/>
    </style:style>
    <style:style style:name="Tabulka1.1" style:family="table-row">
      <style:table-row-properties style:min-row-height="3.20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3.039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size="11pt"/>
    </style:style>
    <style:style style:name="T2" style:family="text">
      <style:text-properties fo:font-style="italic"/>
    </style:style>
    <style:style style:name="T3" style:family="text">
      <style:text-properties style:font-size-asian="11pt"/>
    </style:style>
    <style:style style:name="T4" style:family="text">
      <style:text-properties style:font-style-asian="italic"/>
    </style:style>
    <style:style style:name="T5" style:family="text">
      <style:text-properties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2"/>
        <table:table-column table:style-name="Tabulka1.C" table:number-columns-repeated="2"/>
        <table:table-column table:style-name="Tabulka1.E"/>
        <table:table-row table:style-name="Tabulka1.1">
          <table:table-cell table:style-name="Tabulka1.A1" office:value-type="string">
            <text:p text:style-name="P1"><draw:frame draw:style-name="fr1" draw:name="obrázky1" text:anchor-type="as-char" svg:width="2.836cm" svg:height="2.939cm" draw:z-index="0"><draw:image xlink:href="Pictures/10000000000000F900000102F56314FD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" text:anchor-type="as-char" svg:width="2.836cm" svg:height="2.939cm" draw:z-index="1"><draw:image xlink:href="Pictures/10000000000000F900000102F56314FD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3" text:anchor-type="as-char" svg:width="2.836cm" svg:height="2.939cm" draw:z-index="2"><draw:image xlink:href="Pictures/10000000000000F900000102F56314FD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4" text:anchor-type="as-char" svg:width="3.186cm" svg:height="2.829cm" draw:z-index="3"><draw:image xlink:href="Pictures/10000000000000F5000000D865BC2259.jpg" xlink:type="simple" xlink:show="embed" xlink:actuate="onLoad"/></draw:frame></text:p>
          </table:table-cell>
          <table:table-cell table:style-name="Tabulka1.E1" office:value-type="string">
            <text:p text:style-name="P1"><draw:frame draw:style-name="fr1" draw:name="obrázky5" text:anchor-type="as-char" svg:width="3.186cm" svg:height="2.829cm" draw:z-index="4"><draw:image xlink:href="Pictures/10000000000000F5000000D865BC2259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1"><draw:frame draw:style-name="fr1" draw:name="obrázky6" text:anchor-type="as-char" svg:width="2.836cm" svg:height="2.939cm" draw:z-index="5"><draw:image xlink:href="Pictures/10000000000000F900000102F56314FD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7" text:anchor-type="as-char" svg:width="2.836cm" svg:height="2.939cm" draw:z-index="6"><draw:image xlink:href="Pictures/10000000000000F900000102F56314FD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8" text:anchor-type="as-char" svg:width="2.836cm" svg:height="2.939cm" draw:z-index="7"><draw:image xlink:href="Pictures/10000000000000F900000102F56314FD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9" text:anchor-type="as-char" svg:width="3.186cm" svg:height="2.829cm" draw:z-index="8"><draw:image xlink:href="Pictures/10000000000000F5000000D865BC2259.jpg" xlink:type="simple" xlink:show="embed" xlink:actuate="onLoad"/></draw:frame></text:p>
          </table:table-cell>
          <table:table-cell table:style-name="Tabulka1.E1" office:value-type="string">
            <text:p text:style-name="P1"><draw:frame draw:style-name="fr1" draw:name="obrázky10" text:anchor-type="as-char" svg:width="3.186cm" svg:height="2.829cm" draw:z-index="9"><draw:image xlink:href="Pictures/10000000000000F5000000D865BC2259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1"><draw:frame draw:style-name="fr1" draw:name="obrázky11" text:anchor-type="as-char" svg:width="2.836cm" svg:height="2.939cm" draw:z-index="10"><draw:image xlink:href="Pictures/10000000000000F900000102F56314FD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2" text:anchor-type="as-char" svg:width="2.836cm" svg:height="2.939cm" draw:z-index="11"><draw:image xlink:href="Pictures/10000000000000F900000102F56314FD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3" text:anchor-type="as-char" svg:width="2.836cm" svg:height="2.939cm" draw:z-index="12"><draw:image xlink:href="Pictures/10000000000000F900000102F56314FD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4" text:anchor-type="as-char" svg:width="3.186cm" svg:height="2.829cm" draw:z-index="13"><draw:image xlink:href="Pictures/10000000000000F5000000D865BC2259.jpg" xlink:type="simple" xlink:show="embed" xlink:actuate="onLoad"/></draw:frame></text:p>
          </table:table-cell>
          <table:table-cell table:style-name="Tabulka1.E1" office:value-type="string">
            <text:p text:style-name="P1"><draw:frame draw:style-name="fr1" draw:name="obrázky15" text:anchor-type="as-char" svg:width="3.186cm" svg:height="2.829cm" draw:z-index="14"><draw:image xlink:href="Pictures/10000000000000F5000000D865BC2259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1"><draw:frame draw:style-name="fr1" draw:name="obrázky16" text:anchor-type="as-char" svg:width="2.836cm" svg:height="2.939cm" draw:z-index="15"><draw:image xlink:href="Pictures/10000000000000F900000102F56314FD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7" text:anchor-type="as-char" svg:width="2.836cm" svg:height="2.939cm" draw:z-index="16"><draw:image xlink:href="Pictures/10000000000000F900000102F56314FD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8" text:anchor-type="as-char" svg:width="2.836cm" svg:height="2.939cm" draw:z-index="17"><draw:image xlink:href="Pictures/10000000000000F900000102F56314FD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9" text:anchor-type="as-char" svg:width="3.186cm" svg:height="2.829cm" draw:z-index="18"><draw:image xlink:href="Pictures/10000000000000F5000000D865BC2259.jpg" xlink:type="simple" xlink:show="embed" xlink:actuate="onLoad"/></draw:frame></text:p>
          </table:table-cell>
          <table:table-cell table:style-name="Tabulka1.E1" office:value-type="string">
            <text:p text:style-name="P1"><draw:frame draw:style-name="fr1" draw:name="obrázky20" text:anchor-type="as-char" svg:width="3.186cm" svg:height="2.829cm" draw:z-index="19"><draw:image xlink:href="Pictures/10000000000000F5000000D865BC2259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1"><draw:frame draw:style-name="fr1" draw:name="obrázky21" text:anchor-type="as-char" svg:width="2.836cm" svg:height="2.939cm" draw:z-index="20"><draw:image xlink:href="Pictures/10000000000000F900000102F56314FD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2" text:anchor-type="as-char" svg:width="2.836cm" svg:height="2.939cm" draw:z-index="21"><draw:image xlink:href="Pictures/10000000000000F900000102F56314FD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3" text:anchor-type="as-char" svg:width="2.836cm" svg:height="2.939cm" draw:z-index="22"><draw:image xlink:href="Pictures/10000000000000F900000102F56314FD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4" text:anchor-type="as-char" svg:width="3.186cm" svg:height="2.829cm" draw:z-index="23"><draw:image xlink:href="Pictures/10000000000000F5000000D865BC2259.jpg" xlink:type="simple" xlink:show="embed" xlink:actuate="onLoad"/></draw:frame></text:p>
          </table:table-cell>
          <table:table-cell table:style-name="Tabulka1.E1" office:value-type="string">
            <text:p text:style-name="P1"><draw:frame draw:style-name="fr1" draw:name="obrázky25" text:anchor-type="as-char" svg:width="3.186cm" svg:height="2.829cm" draw:z-index="24"><draw:image xlink:href="Pictures/10000000000000F5000000D865BC2259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1"><draw:frame draw:style-name="fr1" draw:name="obrázky26" text:anchor-type="as-char" svg:width="2.836cm" svg:height="2.939cm" draw:z-index="25"><draw:image xlink:href="Pictures/10000000000000F900000102F56314FD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7" text:anchor-type="as-char" svg:width="2.836cm" svg:height="2.939cm" draw:z-index="26"><draw:image xlink:href="Pictures/10000000000000F900000102F56314FD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8" text:anchor-type="as-char" svg:width="2.836cm" svg:height="2.939cm" draw:z-index="27"><draw:image xlink:href="Pictures/10000000000000F900000102F56314FD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9" text:anchor-type="as-char" svg:width="3.186cm" svg:height="2.829cm" draw:z-index="28"><draw:image xlink:href="Pictures/10000000000000F5000000D865BC2259.jpg" xlink:type="simple" xlink:show="embed" xlink:actuate="onLoad"/></draw:frame></text:p>
          </table:table-cell>
          <table:table-cell table:style-name="Tabulka1.E1" office:value-type="string">
            <text:p text:style-name="P1"><draw:frame draw:style-name="fr1" draw:name="obrázky30" text:anchor-type="as-char" svg:width="3.186cm" svg:height="2.829cm" draw:z-index="29"><draw:image xlink:href="Pictures/10000000000000F5000000D865BC2259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1"><draw:frame draw:style-name="fr1" draw:name="obrázky31" text:anchor-type="as-char" svg:width="2.836cm" svg:height="2.939cm" draw:z-index="30"><draw:image xlink:href="Pictures/10000000000000F900000102F56314FD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32" text:anchor-type="as-char" svg:width="2.836cm" svg:height="2.939cm" draw:z-index="31"><draw:image xlink:href="Pictures/10000000000000F900000102F56314FD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33" text:anchor-type="as-char" svg:width="2.836cm" svg:height="2.939cm" draw:z-index="32"><draw:image xlink:href="Pictures/10000000000000F900000102F56314FD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34" text:anchor-type="as-char" svg:width="3.186cm" svg:height="2.829cm" draw:z-index="33"><draw:image xlink:href="Pictures/10000000000000F5000000D865BC2259.jpg" xlink:type="simple" xlink:show="embed" xlink:actuate="onLoad"/></draw:frame></text:p>
          </table:table-cell>
          <table:table-cell table:style-name="Tabulka1.E1" office:value-type="string">
            <text:p text:style-name="P1"><draw:frame draw:style-name="fr1" draw:name="obrázky35" text:anchor-type="as-char" svg:width="3.186cm" svg:height="2.829cm" draw:z-index="34"><draw:image xlink:href="Pictures/10000000000000F5000000D865BC2259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span text:style-name="MT1">Dostupné z Metodického portálu www.rvp.cz, ISSN: 1802-4785, financovaného z ESF a státního rozpočtu ČR. Provozováno Výzkumným ústavem pedagogickým v Praze.</text:span><text:bookmark-end text:name="OLE_LINK1"/><text:bookmark-end text:name="OLE_LINK2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čítej do pěti</dc:title>
    <dc:description>Dostupné z Metodického portálu www.rvp.cz, ISSN: 1802-4785, financovaného z ESF a státního rozpočtu ČR. Provozováno Výzkumným ústavem pedagogickým v Praze.</dc:description>
    <meta:initial-creator>Regina Pivková</meta:initial-creator>
    <meta:creation-date>2008-10-20T20:06:00</meta:creation-date>
    <dc:creator>Štěpánka Švejdová</dc:creator>
    <dc:date>2009-07-05T00:28:41.61</dc:date>
    <meta:editing-cycles>5</meta:editing-cycles>
    <meta:editing-duration>PT00H01M24S</meta:editing-duration>
    <meta:generator>OpenOffice.org/3.0$Win32 OpenOffice.org_project/300m15$Build-9379</meta:generator>
    <meta:document-statistic meta:table-count="1" meta:image-count="35" meta:object-count="0" meta:page-count="1" meta:paragraph-count="36" meta:word-count="20" meta:character-count="190"/>
    <meta:user-defined meta:name="Informace 1"/>
    <meta:user-defined meta:name="Informace 2"/>
    <meta:user-defined meta:name="Informace 3"/>
    <meta:user-defined meta:name="Informace 4"/>
  </office:meta>
</office:document-meta>
</file>