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10" style:family="presentation" style:parent-style-name="Titulek7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ulek7-notes">
      <style:graphic-properties draw:fill-color="#ffffff" fo:min-height="11.432cm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r14" style:family="presentation" style:parent-style-name="Titulek2-notes">
      <style:graphic-properties draw:stroke="none" draw:fill="none" draw:fill-color="#ffffff" fo:min-height="11.432cm"/>
    </style:style>
    <style:style style:name="pr15" style:family="presentation" style:parent-style-name="Titulek7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.952cm" fo:margin-right="0cm" fo:margin-top="0cm" fo:margin-bottom="0cm" fo:line-height="100%" fo:text-indent="-0.952cm"/>
    </style:style>
    <style:style style:name="P7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8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9" style:family="paragraph">
      <style:paragraph-properties fo:margin-left="0.242cm" fo:margin-right="0cm" fo:margin-top="0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P16" style:family="paragraph">
      <style:paragraph-properties fo:margin-left="1.428cm" fo:margin-right="0cm" fo:margin-top="0cm" fo:margin-bottom="0cm" fo:line-height="100%" fo:text-indent="-1.428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size="11pt" fo:language="cs" fo:country="CZ" style:font-size-asian="11pt" style:font-size-complex="11pt"/>
    </style:style>
    <style:style style:name="T4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6" style:family="text">
      <style:text-properties fo:color="#c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color="#ff0000" fo:language="cs" fo:country="CZ"/>
    </style:style>
    <style:style style:name="T9" style:family="text">
      <style:text-properties fo:font-size="32pt" fo:language="cs" fo:country="CZ" style:font-size-asian="32pt" style:font-size-complex="32pt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color="#ff0066" fo:font-size="28pt" fo:language="cs" fo:country="CZ" style:font-size-asian="28pt" style:font-size-complex="28pt"/>
    </style:style>
    <style:style style:name="T1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3" style:family="text">
      <style:text-properties fo:color="#ff0000" fo:font-size="28pt" fo:language="cs" fo:country="CZ" style:font-size-asian="28pt" style:font-size-complex="28pt"/>
    </style:style>
    <style:style style:name="T14" style:family="text">
      <style:text-properties fo:font-size="27pt" fo:language="cs" fo:country="CZ" style:font-size-asian="27pt" style:font-size-complex="27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cm" svg:height="1.014cm" svg:x="2.902cm" svg:y="17.326cm">
          <text:list text:style-name="L1">
            <text:list-header>
              <text:p text:style-name="P1"><text:span text:style-name="T1">Autorem materiálu a všech jeho částí, není-li uvedeno jinak, je Marie Hovorková.</text:span><text:span text:style-name="T1"><text:line-break/></text:span><text:span text:style-name="T1">Dostupné z Metodického portálu </text:span><text:span text:style-name="T2"><text:a xlink:href="http://www.rvp.cz/">www.rvp.cz</text:a></text:span><text:span text:style-name="T1">, ISSN: 1802-4785. </text:span><text:span text:style-name="T1"><text:line-break/></text:span><text:span text:style-name="T1">Provozuje Národní ústav pro vzdělávání</text:span><text:span text:style-name="T3">, </text:span><text:span text:style-name="T1">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4">Účet, druhy účtů, účtová osnova, účtový rozvrh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>
        <draw:frame presentation:style-name="pr3" draw:text-style-name="P2" draw:layer="layout" svg:width="22.657cm" svg:height="2.801cm" svg:x="0.899cm" svg:y="0.926cm" presentation:class="title" presentation:user-transformed="true">
          <draw:text-box>
            <text:list text:style-name="L2">
              <text:list-header>
                <text:p text:style-name="P4"><text:span text:style-name="T4">Účet</text:span></text:p>
              </text:list-header>
            </text:list>
          </draw:text-box>
        </draw:frame>
        <draw:frame presentation:style-name="pr4" draw:text-style-name="P2" draw:layer="layout" svg:width="22.86cm" svg:height="13.371cm" svg:x="1.301cm" svg:y="3.726cm" presentation:class="outline" presentation:user-transformed="true">
          <draw:text-box>
            <text:list text:style-name="L3">
              <text:list-item>
                <text:p text:style-name="P5"><text:span text:style-name="T5">Slouží k zapisování vzniklých účetních případů</text:span></text:p>
              </text:list-item>
            </text:list>
            <text:list text:style-name="L4">
              <text:list-header>
                <text:p text:style-name="P6"><text:span text:style-name="T5"><text:s text:c="4"/></text:span><text:span text:style-name="T5">v peněžních jednotkách. Je základním prvkem</text:span></text:p>
                <text:p text:style-name="P6"><text:span text:style-name="T5"><text:s text:c="4"/></text:span><text:span text:style-name="T5">podvojného účetnictví.</text:span></text:p>
                <text:p text:style-name="P6"><text:span text:style-name="T5"/></text:p>
              </text:list-header>
            </text:list>
            <text:list text:style-name="L3">
              <text:list-item>
                <text:p text:style-name="P5"><text:span text:style-name="T5">Pro školní účely má účet tvar písmene </text:span><text:span text:style-name="T6">T</text:span><text:span text:style-name="T5">, je označen na levé straně názvem Má dáti </text:span><text:span text:style-name="T7">(MD</text:span><text:span text:style-name="T6">)</text:span></text:p>
              </text:list-item>
            </text:list>
            <text:list text:style-name="L4">
              <text:list-header>
                <text:p text:style-name="P6"><text:span text:style-name="T5"><text:s text:c="4"/></text:span><text:span text:style-name="T5">a na pravé straně názvem Dal </text:span><text:span text:style-name="T7">(D).</text:span></text:p>
                <text:p text:style-name="P6"><text:span text:style-name="T5"/></text:p>
              </text:list-header>
            </text:list>
            <text:list text:style-name="L3">
              <text:list-item>
                <text:p text:style-name="P5"><text:span text:style-name="T5">Uprostřed účtu je číslo a název účtu podle směrné účtové osnovy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6" draw:text-style-name="P2" draw:layer="layout" svg:width="23.199cm" svg:height="17.401cm" svg:x="1.3cm" svg:y="4.524cm" presentation:class="outline" presentation:user-transformed="true">
          <draw:text-box>
            <text:list text:style-name="L4">
              <text:list-header>
                <text:p text:style-name="P7"><text:span text:style-name="T5">Účty podle povahy členíme:</text:span></text:p>
              </text:list-header>
            </text:list>
            <text:list text:style-name="L5">
              <text:list-header>
                <text:p text:style-name="P8"><text:span text:style-name="T7"/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9"><text:span text:style-name="T5">1. Rozvahové: a) aktivní – majetkové;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7"><text:span text:style-name="T5"><text:s text:c="25"/></text:span><text:span text:style-name="T5">b) pasivní – zdroje krytí. </text:span></text:p>
                <text:p text:style-name="P7"><text:span text:style-name="T5"/></text:p>
                <text:p text:style-name="P7"><text:span text:style-name="T5"><text:s/></text:span><text:span text:style-name="T5">2. Výsledkové: a) nákladové;</text:span></text:p>
                <text:p text:style-name="P7"><text:span text:style-name="T5"><text:s text:c="26"/></text:span><text:span text:style-name="T5">b) výnosové.</text:span></text:p>
                <text:p text:style-name="P7"><text:span text:style-name="T5"/></text:p>
                <text:p text:style-name="P7"><text:span text:style-name="T5"><text:s/></text:span><text:span text:style-name="T5">3. Uzávěrkové a podrozvahové.</text:span></text:p>
                <text:p text:style-name="P7"><text:span text:style-name="T5"/></text:p>
                <text:p text:style-name="P7"><text:span text:style-name="T5"><text:s/></text:span><text:span text:style-name="T5">4. Vnitropodnikové.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header>
            </text:list>
            <text:list text:style-name="L3">
              <text:list-header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0"><text:span text:style-name="T8">Členění účtů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custom-shape draw:name="Text Box 5" draw:style-name="gr3" draw:text-style-name="P2" draw:layer="layout" svg:width="23.803cm" svg:height="2.8cm" svg:x="0.9cm" svg:y="0.525cm">
          <text:list text:style-name="L8">
            <text:list-header>
              <text:p text:style-name="P11"><text:span text:style-name="T9"><text:s text:c="10"/></text:span></text:p>
              <text:p text:style-name="P11"><text:span text:style-name="T1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063cm" svg:height="19.443cm" svg:x="1.097cm" svg:y="3.126cm" presentation:class="outline" presentation:user-transformed="true">
          <draw:text-box>
            <text:list text:style-name="L4">
              <text:list-header>
                <text:p text:style-name="P8"><text:span text:style-name="T5">Účtová osnova je vydávána ministerstvem financí </text:span></text:p>
                <text:p text:style-name="P8"><text:span text:style-name="T5">a je pro účetní jednotku závazná.</text:span></text:p>
                <text:p text:style-name="P8"><text:span text:style-name="T5"/></text:p>
                <text:p text:style-name="P8"><text:span text:style-name="T5">Je to soubor závazných syntetických účtů, které jsou členěny do účtových tříd. </text:span></text:p>
                <text:p text:style-name="P8"><text:span text:style-name="T5"/></text:p>
                <text:p text:style-name="P8"><text:span text:style-name="T5">Rozlišujeme 5 druhů platných účtových osnov a to pro: </text:span></text:p>
                <text:p text:style-name="P8"><text:span text:style-name="T5">a) podnikatele;</text:span></text:p>
                <text:p text:style-name="P8"><text:span text:style-name="T5">b) banky;</text:span></text:p>
                <text:p text:style-name="P8"><text:span text:style-name="T5">c) pojišťovny;</text:span></text:p>
                <text:p text:style-name="P8"><text:span text:style-name="T5">d) družstva;</text:span></text:p>
                <text:p text:style-name="P8"><text:span text:style-name="T5">e) rozpočtové a příspěvkové organizace, obce.</text:span></text:p>
                <text:p text:style-name="P8"><text:span text:style-name="T5"/></text:p>
                <text:p text:style-name="P8"><text:span text:style-name="T5"><text:s/></text:span></text:p>
                <text:p text:style-name="P8"><text:span text:style-name="T5"/></text:p>
                <text:p text:style-name="P8"><text:span text:style-name="T5"/></text:p>
                <text:p text:style-name="P8"><text:span text:style-name="T5"><text:s/></text:span></text:p>
              </text:list-header>
            </text:list>
          </draw:text-box>
        </draw:frame>
        <draw:frame presentation:style-name="pr9" draw:text-style-name="P2" draw:layer="layout" svg:width="22.798cm" svg:height="2.4cm" svg:x="1.301cm" svg:y="0.524cm" presentation:class="title" presentation:user-transformed="true">
          <draw:text-box>
            <text:list text:style-name="L2">
              <text:list-header>
                <text:p text:style-name="P4"><text:span text:style-name="T4">Účtová osnova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7" presentation:use-date-time-name="dtd1">
        <draw:custom-shape draw:name="Obdélník 4" draw:style-name="gr3" draw:text-style-name="P2" draw:layer="layout" svg:width="24.006cm" svg:height="13.053cm" svg:x="0.697cm" svg:y="3.325cm">
          <text:list text:style-name="L8">
            <text:list-header>
              <text:p text:style-name="P12"><text:span text:style-name="T10"/></text:p>
              <text:p text:style-name="P12"><text:span text:style-name="T10">Účtová osnova pro podnikatele </text:span><text:span text:style-name="T11">je členěna do</text:span></text:p>
            </text:list-header>
          </text:list>
          <text:list text:style-name="L9">
            <text:list-header>
              <text:p text:style-name="P12"><text:span text:style-name="T11">10ti účtových tříd</text:span><text:span text:style-name="T10">, každá účtová třída má název</text:span></text:p>
            </text:list-header>
          </text:list>
          <text:list text:style-name="L8">
            <text:list-header>
              <text:p text:style-name="P12"><text:span text:style-name="T10"><text:s/></text:span><text:span text:style-name="T10">a účty s číselným a slovním označením.</text:span></text:p>
              <text:p text:style-name="P12"><text:span text:style-name="T10"/></text:p>
            </text:list-header>
          </text:list>
          <text:list text:style-name="L9">
            <text:list-header>
              <text:p text:style-name="P12"><text:span text:style-name="T11">Podle účtové osnovy</text:span><text:span text:style-name="T10"> si podnikatelé a podniky sestavují </text:span><text:span text:style-name="T11">účtový rozvrh.</text:span></text:p>
              <text:p text:style-name="P12"><text:span text:style-name="T11"/></text:p>
              <text:p text:style-name="P12"><text:span text:style-name="T11">Účtový rozvrh </text:span><text:span text:style-name="T10">je výběr účtů, které v podniku budou mít náplň v daném účetním období, lze jej průběžně roku doplnit, jeho platnost pro další účetní období</text:span></text:p>
            </text:list-header>
          </text:list>
          <text:list text:style-name="L8">
            <text:list-header>
              <text:p text:style-name="P12"><text:span text:style-name="T10">se prodlužuje písemnou formo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86cm" svg:height="3.176cm" svg:x="1.098cm" svg:y="0.722cm" presentation:class="title" presentation:user-transformed="true">
          <draw:text-box>
            <text:list text:style-name="L2">
              <text:list-header>
                <text:p text:style-name="P4"><text:span text:style-name="T4">Účtová osnova pro podnikatele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4"><text:span text:style-name="T4">Uspořádání účtové osnovy pro podnikatele</text:span></text:p>
              </text:list-header>
            </text:list>
          </draw:text-box>
        </draw:frame>
        <draw:frame presentation:style-name="pr12" draw:text-style-name="P2" draw:layer="layout" svg:width="24.006cm" svg:height="13.29cm" svg:x="0.697cm" svg:y="5.723cm" presentation:class="outline" presentation:user-transformed="true">
          <draw:text-box>
            <text:list text:style-name="L3">
              <text:list-item>
                <text:p text:style-name="P5"><text:span text:style-name="T5">Účtová třída 0 – Dlouhodobý majetek;</text:span></text:p>
              </text:list-item>
              <text:list-item>
                <text:p text:style-name="P5"><text:span text:style-name="T5">Účtová třída 1 – Zásoby;</text:span></text:p>
              </text:list-item>
              <text:list-item>
                <text:p text:style-name="P5"><text:span text:style-name="T5">Účtová třída 2 – Finanční účty;</text:span></text:p>
              </text:list-item>
              <text:list-item>
                <text:p text:style-name="P5"><text:span text:style-name="T5">Účtová třída 3 – Zúčtovací vztahy;</text:span></text:p>
              </text:list-item>
              <text:list-item>
                <text:p text:style-name="P5"><text:span text:style-name="T5">Účtová třída 4 – Kapitálové účty a dlouhodobé </text:span></text:p>
              </text:list-item>
            </text:list>
            <text:list text:style-name="L4">
              <text:list-header>
                <text:p text:style-name="P6"><text:span text:style-name="T5"><text:s text:c="30"/></text:span><text:span text:style-name="T5">závazky;</text:span></text:p>
              </text:list-header>
            </text:list>
            <text:list text:style-name="L3">
              <text:list-item>
                <text:p text:style-name="P5"><text:span text:style-name="T5">Účtová třída 5 – Náklady;</text:span></text:p>
              </text:list-item>
              <text:list-item>
                <text:p text:style-name="P5"><text:span text:style-name="T5">Účtová třída 6 – Výnosy;</text:span></text:p>
              </text:list-item>
              <text:list-item>
                <text:p text:style-name="P5"><text:span text:style-name="T5">Účtová třída 7 – Závěrkové a podrozvahové účty; </text:span></text:p>
              </text:list-item>
              <text:list-item>
                <text:p text:style-name="P5"><text:span text:style-name="T5">Účtová třída 8 a 9 – Vnitropodnikové účty. <text:s text:c="28"/>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7" draw:text-style-name="P2" draw:layer="layout" svg:width="22.86cm" svg:height="3.979cm" svg:x="1.442cm" svg:y="0.361cm" presentation:class="title" presentation:user-transformed="true">
          <draw:text-box>
            <text:list text:style-name="L2">
              <text:list-header>
                <text:p text:style-name="P3"><text:span text:style-name="T4">Rozdělení účtů v účtové osnově</text:span><text:span text:style-name="T4"><text:line-break/></text:span><text:span text:style-name="T4">podle účtových tříd</text:span></text:p>
              </text:list-header>
            </text:list>
          </draw:text-box>
        </draw:frame>
        <draw:frame presentation:style-name="pr13" draw:text-style-name="P2" draw:layer="layout" svg:width="22.803cm" svg:height="11.973cm" svg:x="1.097cm" svg:y="5.124cm" presentation:class="outline" presentation:user-transformed="true">
          <draw:text-box>
            <text:list text:style-name="L3">
              <text:list-item>
                <text:p text:style-name="P13"><text:span text:style-name="T5">Účtová třída 0–4 včetně, obsahuje rozvahové účty, které dál členíme na účty aktivní a pasivní.</text:span></text:p>
                <text:p text:style-name="P13"><text:span text:style-name="T5"/></text:p>
              </text:list-item>
              <text:list-item>
                <text:p text:style-name="P13"><text:span text:style-name="T5">Účtová třída 5 a 6 jsou účty výsledkové,</text:span></text:p>
              </text:list-item>
            </text:list>
            <text:list text:style-name="L4">
              <text:list-header>
                <text:p text:style-name="P14"><text:span text:style-name="T5"><text:s text:c="4"/></text:span><text:span text:style-name="T5">třída 5 – náklady, třída 6 – výnosy.</text:span></text:p>
              </text:list-header>
            </text:list>
            <text:list text:style-name="L3">
              <text:list-header>
                <text:p text:style-name="P13"><text:span text:style-name="T5"/></text:p>
              </text:list-header>
              <text:list-item>
                <text:p text:style-name="P13"><text:span text:style-name="T5">Účtová třída 7 – účty uzávěrkové.</text:span></text:p>
                <text:p text:style-name="P13"><text:span text:style-name="T5"/></text:p>
              </text:list-item>
              <text:list-item>
                <text:p text:style-name="P13"><text:span text:style-name="T5">Účtová třída 8 a 9 jsou účty vnitropodnikové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10">
              <text:list-header>
                <text:p text:style-name="P15"><text:span text:style-name="T1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Opakování</text:span></text:p>
              </text:list-header>
            </text:list>
          </draw:text-box>
        </draw:frame>
        <draw:frame presentation:style-name="pr6" draw:text-style-name="P2" draw:layer="layout" svg:width="22.86cm" svg:height="14.475cm" svg:x="1.301cm" svg:y="4.524cm" presentation:class="outline" presentation:user-transformed="true">
          <draw:text-box>
            <text:list text:style-name="L11">
              <text:list-item text:start-value="1">
                <text:p text:style-name="P5"><text:span text:style-name="T5">Nakresli schéma účtu a uveď náležitosti účtu.</text:span></text:p>
                <text:p text:style-name="P5"><text:span text:style-name="T5"/></text:p>
              </text:list-item>
              <text:list-item>
                <text:p text:style-name="P5"><text:span text:style-name="T5">Kolik znáte účtových osnov a co je účtový <text:s/>rozvrh?</text:span></text:p>
                <text:p text:style-name="P5"><text:span text:style-name="T5"/></text:p>
              </text:list-item>
              <text:list-item>
                <text:p text:style-name="P5"><text:span text:style-name="T5">Vyjmenujte druhy účtů.</text:span></text:p>
                <text:p text:style-name="P5"><text:span text:style-name="T5"/></text:p>
              </text:list-item>
              <text:list-item>
                <text:p text:style-name="P5"><text:span text:style-name="T5">Najděte v účtové osnově pro podnikatele tato čísla účtů a přiřaďte k nim jejich název:</text:span></text:p>
              </text:list-item>
            </text:list>
            <text:list text:style-name="L4">
              <text:list-header>
                <text:p text:style-name="P16"><text:span text:style-name="T5"><text:s text:c="5"/></text:span><text:span text:style-name="T5">211, 321, 521, 111, 311, 132, 602, 701, 551,</text:span></text:p>
                <text:p text:style-name="P16"><text:span text:style-name="T5"><text:s text:c="5"/></text:span><text:span text:style-name="T5">042, 491, 411, 710.</text:span></text:p>
                <text:p text:style-name="P16"><text:span text:style-name="T5"><text:s/>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custom-shape draw:name="TextovéPole 2" draw:style-name="gr3" draw:text-style-name="P2" draw:layer="layout" svg:width="25.4cm" svg:height="15.666cm" svg:x="0cm" svg:y="1.323cm">
          <text:list text:style-name="">
            <text:list-header>
              <text:p text:style-name="P11"><text:span text:style-name="T13">Řešení:</text:span></text:p>
            </text:list-header>
          </text:list>
          <text:list text:style-name="L2">
            <text:list-header>
              <text:p text:style-name="P11"><text:span text:style-name="T13"><text:s text:c="6"/></text:span><text:span text:style-name="T10"><text:s text:c="14"/></text:span><text:span text:style-name="T10">MD <text:s text:c="11"/>název a číslo <text:s text:c="14"/>D</text:span></text:p>
            </text:list-header>
          </text:list>
          <text:list text:style-name="L12">
            <text:list-header>
              <text:p text:style-name="P11"><text:span text:style-name="T10"/></text:p>
              <text:p text:style-name="P11"><text:span text:style-name="T10"/></text:p>
              <text:p text:style-name="P11"><text:span text:style-name="T10"/></text:p>
              <text:p text:style-name="P11"><text:span text:style-name="T10"/></text:p>
            </text:list-header>
            <text:list-item text:start-value="2">
              <text:p text:style-name="P11"><text:span text:style-name="T10"><text:s/></text:span><text:span text:style-name="T10">Podle organizací existuje 5 účtových osnov.</text:span></text:p>
            </text:list-item>
          </text:list>
          <text:list text:style-name="L8">
            <text:list-header>
              <text:p text:style-name="P11"><text:span text:style-name="T10"><text:s text:c="4"/></text:span><text:span text:style-name="T10">Účtový rozvrh je seznam použitých účtů v organizaci. </text:span></text:p>
              <text:p text:style-name="P11"><text:span text:style-name="T10"><text:s/></text:span></text:p>
            </text:list-header>
          </text:list>
          <text:list text:style-name="L12">
            <text:list-item text:start-value="3">
              <text:p text:style-name="P11"><text:span text:style-name="T10"><text:s/></text:span><text:span text:style-name="T10">Druhy účtů – rozvahové, výsledkové, uzávěrkové </text:span></text:p>
            </text:list-item>
          </text:list>
          <text:list text:style-name="L8">
            <text:list-header>
              <text:p text:style-name="P11"><text:span text:style-name="T10"><text:s text:c="4"/></text:span><text:span text:style-name="T10">a podrozvahové a vnitropodnikové. </text:span></text:p>
            </text:list-header>
          </text:list>
          <text:list text:style-name="L12">
            <text:list-header>
              <text:p text:style-name="P11"><text:span text:style-name="T10"/></text:p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5" draw:text-style-name="P17" draw:layer="layout" svg:x1="5.9cm" svg:y1="3.925cm" svg:x2="21.7cm" svg:y2="3.925cm">
          <text:p/>
        </draw:line>
        <draw:line draw:name="Přímá spojovací čára 8" draw:style-name="gr5" draw:text-style-name="P17" draw:layer="layout" svg:x1="13.3cm" svg:y1="4.123cm" svg:x2="13.3cm" svg:y2="7.325cm">
          <text:p/>
        </draw:lin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7" presentation:use-date-time-name="dtd1">
        <draw:custom-shape draw:name="TextovéPole 2" draw:style-name="gr3" draw:text-style-name="P2" draw:layer="layout" svg:width="24.205cm" svg:height="16.851cm" svg:x="0.498cm" svg:y="1.323cm">
          <text:list text:style-name="L8">
            <text:list-header>
              <text:p text:style-name="P11"><text:span text:style-name="T10">4. <text:s text:c="3"/>211 – Pokladna;</text:span></text:p>
              <text:p text:style-name="P11"><text:span text:style-name="T10"><text:s text:c="7"/></text:span><text:span text:style-name="T10">321 – Dodavatelé;</text:span></text:p>
              <text:p text:style-name="P11"><text:span text:style-name="T10"><text:s text:c="7"/></text:span><text:span text:style-name="T10">521 – Mzdové náklady;</text:span></text:p>
              <text:p text:style-name="P11"><text:span text:style-name="T10"><text:s text:c="7"/></text:span><text:span text:style-name="T10">111 – Pořízení materiálu;</text:span></text:p>
              <text:p text:style-name="P11"><text:span text:style-name="T10"><text:s text:c="7"/></text:span><text:span text:style-name="T10">311 – Odběratelé;</text:span></text:p>
              <text:p text:style-name="P11"><text:span text:style-name="T10"><text:s text:c="7"/></text:span><text:span text:style-name="T10">132 – Zboží na skladě;</text:span></text:p>
              <text:p text:style-name="P11"><text:span text:style-name="T10"><text:s text:c="7"/></text:span><text:span text:style-name="T10">602 – Tržby za služby;</text:span></text:p>
              <text:p text:style-name="P11"><text:span text:style-name="T10"><text:s text:c="7"/></text:span><text:span text:style-name="T10">701 – Počáteční účet rozvážný;</text:span></text:p>
              <text:p text:style-name="P11"><text:span text:style-name="T10"><text:s text:c="7"/></text:span><text:span text:style-name="T10">551 – Odpisy;</text:span></text:p>
              <text:p text:style-name="P11"><text:span text:style-name="T10"><text:s text:c="7"/></text:span><text:span text:style-name="T10">042 – Pořízení dlouhodobého majetku;</text:span></text:p>
              <text:p text:style-name="P11"><text:span text:style-name="T10"><text:s text:c="7"/></text:span><text:span text:style-name="T10">491 – Účet individuálního podnikatele;</text:span></text:p>
              <text:p text:style-name="P11"><text:span text:style-name="T10"><text:s text:c="7"/></text:span><text:span text:style-name="T10">411 – Základní jmění;</text:span></text:p>
              <text:p text:style-name="P11"><text:span text:style-name="T10"><text:s text:c="7"/></text:span><text:span text:style-name="T10">710 – Účet zisků a ztrát.</text:span></text:p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7" presentation:use-date-time-name="dtd1">
        <draw:custom-shape draw:name="TextovéPole 4" draw:style-name="gr3" draw:text-style-name="P2" draw:layer="layout" svg:width="24.002cm" svg:height="15.666cm" svg:x="0.498cm" svg:y="0.838cm">
          <text:list text:style-name="L2">
            <text:list-header>
              <text:p text:style-name="P11"><text:span text:style-name="T13">Rozdělte tyto účty</text:span></text:p>
            </text:list-header>
          </text:list>
          <text:list text:style-name="L8">
            <text:list-header>
              <text:p text:style-name="P11"><text:span text:style-name="T10">a) podle čísla do účtových tříd; </text:span></text:p>
              <text:p text:style-name="P11"><text:span text:style-name="T10">b) podle povahy účtu. </text:span></text:p>
              <text:p text:style-name="P11"><text:span text:style-name="T10"/></text:p>
              <text:p text:style-name="P11"><text:span text:style-name="T10">211 – Pokladna;</text:span></text:p>
              <text:p text:style-name="P11"><text:span text:style-name="T10">231 – Krátkodobé bankovní úvěry;</text:span></text:p>
              <text:p text:style-name="P11"><text:span text:style-name="T10">311 – Odběratelé; </text:span></text:p>
              <text:p text:style-name="P11"><text:span text:style-name="T10">331 – Zaměstnanci;</text:span></text:p>
              <text:p text:style-name="P11"><text:span text:style-name="T10">501 – Spotřeba materiálu;</text:span></text:p>
              <text:p text:style-name="P11"><text:span text:style-name="T10">604 – Tržby za zboží;</text:span></text:p>
              <text:p text:style-name="P11"><text:span text:style-name="T10">662 – Úroky; </text:span></text:p>
              <text:p text:style-name="P11"><text:span text:style-name="T10">022 – Samostatné movité věci a soubory mov. věcí;</text:span></text:p>
              <text:p text:style-name="P11"><text:span text:style-name="T10">551 – Odpis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7" presentation:use-date-time-name="dtd1">
        <draw:custom-shape draw:name="TextovéPole 2" draw:style-name="gr3" draw:text-style-name="P2" draw:layer="layout" svg:width="24.404cm" svg:height="18.591cm" svg:x="0.498cm" svg:y="0.525cm">
          <text:list text:style-name="L2">
            <text:list-header>
              <text:p text:style-name="P11"><text:span text:style-name="T13">Řešení:</text:span></text:p>
            </text:list-header>
          </text:list>
          <text:list text:style-name="L8">
            <text:list-header>
              <text:p text:style-name="P11"><text:span text:style-name="T14">Účtová třída 0: </text:span></text:p>
              <text:p text:style-name="P11"><text:span text:style-name="T14">022 – samostatné movité věci – účet rozvahový aktivní;</text:span></text:p>
              <text:p text:style-name="P11"><text:span text:style-name="T14">Účtová třída 2:</text:span></text:p>
              <text:p text:style-name="P18"><text:span text:style-name="T14">211 – Pokladna </text:span><text:span text:style-name="T14"><text:tab/></text:span><text:span text:style-name="T14"><text:tab/></text:span><text:span text:style-name="T14"><text:tab/></text:span><text:span text:style-name="T14">– účet rozvahový aktivní;</text:span></text:p>
              <text:p text:style-name="P18"><text:span text:style-name="T14">231 – Krátkodobé úvěry <text:s text:c="3"/></text:span><text:span text:style-name="T14"><text:tab/></text:span><text:span text:style-name="T14">– účet rozvahový pasivní;</text:span></text:p>
              <text:p text:style-name="P11"><text:span text:style-name="T14">Účtová <text:s/>třída 3:</text:span></text:p>
              <text:p text:style-name="P18"><text:span text:style-name="T14">311 – Odběratelé <text:s text:c="7"/></text:span><text:span text:style-name="T14"><text:tab/></text:span><text:span text:style-name="T14"> </text:span><text:span text:style-name="T14"><text:tab/></text:span><text:span text:style-name="T14"> – účet rozvahový aktivní; <text:s text:c="12"/></text:span></text:p>
              <text:p text:style-name="P18"><text:span text:style-name="T14">331 – Zaměstnanci <text:s text:c="6"/></text:span><text:span text:style-name="T14"><text:tab/></text:span><text:span text:style-name="T14"> </text:span><text:span text:style-name="T14"><text:tab/></text:span><text:span text:style-name="T14"> – účet rozvahový pasivní;</text:span></text:p>
              <text:p text:style-name="P11"><text:span text:style-name="T14">Účtová třída 5:</text:span></text:p>
              <text:p text:style-name="P11"><text:span text:style-name="T14">501 – Spotřeba materiálu <text:s/>– účet výsledkový nákladový;</text:span></text:p>
              <text:p text:style-name="P18"><text:span text:style-name="T14">551 – Odpisy </text:span><text:span text:style-name="T14"><text:tab/></text:span><text:span text:style-name="T14"><text:tab/></text:span><text:span text:style-name="T14"> <text:s text:c="3"/>– účet výsledkový nákladový;</text:span></text:p>
              <text:p text:style-name="P11"><text:span text:style-name="T14">Účtová třída 6:</text:span></text:p>
              <text:p text:style-name="P18"><text:span text:style-name="T14">604 – Tržby za zboží </text:span><text:span text:style-name="T14"><text:tab/></text:span><text:span text:style-name="T14"> <text:s text:c="4"/>– účet výsledkový výnosový;</text:span></text:p>
              <text:p text:style-name="P18"><text:span text:style-name="T14">662 – Úroky </text:span><text:span text:style-name="T14"><text:tab/></text:span><text:span text:style-name="T14"><text:tab/></text:span><text:span text:style-name="T14"> <text:s text:c="4"/>– účet výsledkový výnosový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, ISSN: 1802-4785. 
Provozuje Národní ústav pro vzdělávání, školské poradenské zařízení a zařízení pro další vzdělávání pedagogických pracovníků (NÚV).</dc:description>
    <meta:initial-creator>Marie Hovorková</meta:initial-creator>
    <meta:creation-date>2010-10-19T09:27:42</meta:creation-date>
    <dc:creator>Krobot Ivo</dc:creator>
    <dc:date>2013-11-28T13:31:43</dc:date>
    <meta:editing-cycles>60</meta:editing-cycles>
    <meta:editing-duration>PT6H16M56S</meta:editing-duration>
    <meta:document-statistic meta:object-count="178"/>
    <meta:generator>OpenOffice.org/3.4.1$Win32 OpenOffice.org_project/341m1$Build-9593</meta:generator>
  </office:meta>
</office:document-meta>
</file>