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4cm"/>
    </style:style>
    <style:style style:name="co2" style:family="table-column">
      <style:table-column-properties fo:break-before="auto" style:column-width="11.804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7.049cm"/>
    </style:style>
    <style:style style:name="co5" style:family="table-column">
      <style:table-column-properties fo:break-before="auto" style:column-width="0.84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test">
      <style:table-properties table:display="true" style:writing-mode="lr-tb"/>
    </style:style>
    <style:style style:name="ta4" style:family="table" style:master-page-name="PageStyle_5f_help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Invitation</text:span><text:span text:style-name="T2"> </text:span><text:span text:style-name="T3">-</text:span><text:span text:style-name="T2"> </text:span><text:span text:style-name="T4">Pozvání</text:span></text:p>
          </table:table-cell>
          <table:covered-table-cell table:style-name="ce2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9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Co děláš dnes večer?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Co máš dnes na programu?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Budeš mít zítra hodně práce?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Mohl bych tě pozvat dnes na večeři?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Chtěl bys jít do kina?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A co takhle jít večer na koncert?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2">
          <table:table-cell table:style-name="ce7"/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Děkuji za pozvání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S potěšením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Velmi rád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Velmi rád přijdu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7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To zní skvěle / fantasticky / úžasně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Ano, přijdu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Určitě přijdu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Platí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Přijdu určitě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7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Děkuji za pozvání, ale snad příště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Bohužel, nemůžu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Bohužel, musím odmítnout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Rád bych, ale …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To se mi nehodí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Už mám něco jiného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Nemám čas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7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To je dobrý nápad, ale …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Děkuji, nechci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Nemám zájem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A zítra?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Přijď někdy k nám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Až budu moci, přijdu.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7"/>
          <table:table-cell table:number-columns-repeated="1023"/>
        </table:table-row>
        <table:table-row table:style-name="ro5">
          <table:table-cell table:style-name="ce8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3"/>
          <table:table-cell table:number-columns-repeated="1022"/>
        </table:table-row>
        <table:table-row table:style-name="ro5">
          <table:table-cell table:style-name="ce8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3"/>
          <table:table-cell table:number-columns-repeated="1022"/>
        </table:table-row>
        <table:table-row table:style-name="ro5">
          <table:table-cell table:style-name="ce8" office:value-type="string" table:number-columns-spanned="2" table:number-rows-spanned="1">
            <text:p>Provozováno Výzkumným ústavem pedagogickým v Praze.</text:p>
          </table:table-cell>
          <table:covered-table-cell table:style-name="ce13"/>
          <table:table-cell table:number-columns-repeated="102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lution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Invitation</text:span><text:span text:style-name="T2"> </text:span><text:span text:style-name="T3">-</text:span><text:span text:style-name="T2"> </text:span><text:span text:style-name="T4">Pozvání</text:span></text:p>
          </table:table-cell>
          <table:covered-table-cell table:style-name="ce2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9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Co děláš dnes večer?</text:p>
          </table:table-cell>
          <table:table-cell table:style-name="ce10" office:value-type="string">
            <text:p>What's your programme for tonight?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Co máš dnes na programu?</text:p>
          </table:table-cell>
          <table:table-cell table:style-name="ce10" office:value-type="string">
            <text:p>What have you got on today?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udeš mít zítra hodně práce?</text:p>
          </table:table-cell>
          <table:table-cell table:style-name="ce10" office:value-type="string">
            <text:p>Are you going to be busy tomorrow?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Mohl bych tě pozvat dnes na večeři?</text:p>
          </table:table-cell>
          <table:table-cell table:style-name="ce10" office:value-type="string">
            <text:p>May I invite you to dinner tonight?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Chtěl bys jít do kina?</text:p>
          </table:table-cell>
          <table:table-cell table:style-name="ce10" office:value-type="string">
            <text:p>Would you like to go to the cinema?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A co takhle jít večer na koncert?</text:p>
          </table:table-cell>
          <table:table-cell table:style-name="ce10" office:value-type="string">
            <text:p>And what about going to a concert tonight?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2">
          <table:table-cell table:style-name="ce7"/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Děkuji za pozvání.</text:p>
          </table:table-cell>
          <table:table-cell table:style-name="ce10" office:value-type="string">
            <text:p>Thank you for your invitation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 potěšením.</text:p>
          </table:table-cell>
          <table:table-cell table:style-name="ce10" office:value-type="string">
            <text:p>It would be my pleasure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elmi rád.</text:p>
          </table:table-cell>
          <table:table-cell table:style-name="ce10" office:value-type="string">
            <text:p>I'm delighte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elmi rád přijdu.</text:p>
          </table:table-cell>
          <table:table-cell table:style-name="ce10" office:value-type="string">
            <text:p>I shall be pleased to come.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To zní skvěle / fantasticky / úžasně.</text:p>
          </table:table-cell>
          <table:table-cell table:style-name="ce10" office:value-type="string">
            <text:p>That sounds great / fantastic / wonderful.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Ano, přijdu.</text:p>
          </table:table-cell>
          <table:table-cell table:style-name="ce10" office:value-type="string">
            <text:p>Yes, I will come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Určitě přijdu.</text:p>
          </table:table-cell>
          <table:table-cell table:style-name="ce10" office:value-type="string">
            <text:p>I'll come without fail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latí.</text:p>
          </table:table-cell>
          <table:table-cell table:style-name="ce10" office:value-type="string">
            <text:p>Very good. / Great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řijdu určitě.</text:p>
          </table:table-cell>
          <table:table-cell table:style-name="ce10" office:value-type="string">
            <text:p>I'll come for sure.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Děkuji za pozvání, ale snad příště.</text:p>
          </table:table-cell>
          <table:table-cell table:style-name="ce10" office:value-type="string">
            <text:p>Thank you for asking but maybe next time.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Bohužel, nemůžu.</text:p>
          </table:table-cell>
          <table:table-cell table:style-name="ce10" office:value-type="string">
            <text:p>I'm afraid, I can't (come)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ohužel, musím odmítnout.</text:p>
          </table:table-cell>
          <table:table-cell table:style-name="ce10" office:value-type="string">
            <text:p>I'm afraid I have to refuse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ád bych, ale …</text:p>
          </table:table-cell>
          <table:table-cell table:style-name="ce10" office:value-type="string">
            <text:p>I'd love to, but …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 se mi nehodí.</text:p>
          </table:table-cell>
          <table:table-cell table:style-name="ce10" office:value-type="string">
            <text:p>It's a problem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Už mám něco jiného.</text:p>
          </table:table-cell>
          <table:table-cell table:style-name="ce10" office:value-type="string">
            <text:p>I've something on already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emám čas.</text:p>
          </table:table-cell>
          <table:table-cell table:style-name="ce10" office:value-type="string">
            <text:p>I'm very busy.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To je dobrý nápad, ale …</text:p>
          </table:table-cell>
          <table:table-cell table:style-name="ce10" office:value-type="string">
            <text:p>It's a good idea but …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ěkuji, nechci.</text:p>
          </table:table-cell>
          <table:table-cell table:style-name="ce10" office:value-type="string">
            <text:p>Thanks. I don't want to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emám zájem.</text:p>
          </table:table-cell>
          <table:table-cell table:style-name="ce10" office:value-type="string">
            <text:p>I'm not intereste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 zítra?</text:p>
          </table:table-cell>
          <table:table-cell table:style-name="ce10" office:value-type="string">
            <text:p>And what about tomorrow?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řijď někdy k nám.</text:p>
          </table:table-cell>
          <table:table-cell table:style-name="ce10" office:value-type="string">
            <text:p>Drop in and see us sometimes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ž budu moci, přijdu.</text:p>
          </table:table-cell>
          <table:table-cell table:style-name="ce10" office:value-type="string">
            <text:p>When I'm able to, I'll come.</text:p>
          </table:table-cell>
          <table:table-cell table:number-columns-repeated="1022"/>
        </table:table-row>
        <table:table-row table:style-name="ro4">
          <table:table-cell table:style-name="ce7"/>
          <table:table-cell table:number-columns-repeated="1023"/>
        </table:table-row>
        <table:table-row table:style-name="ro5">
          <table:table-cell table:style-name="ce8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3"/>
          <table:table-cell table:number-columns-repeated="1022"/>
        </table:table-row>
        <table:table-row table:style-name="ro5">
          <table:table-cell table:style-name="ce8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3"/>
          <table:table-cell table:number-columns-repeated="1022"/>
        </table:table-row>
        <table:table-row table:style-name="ro5">
          <table:table-cell table:style-name="ce8" office:value-type="string" table:number-columns-spanned="2" table:number-rows-spanned="1">
            <text:p>Provozováno Výzkumným ústavem pedagogickým v Praze.</text:p>
          </table:table-cell>
          <table:covered-table-cell table:style-name="ce13"/>
          <table:table-cell table:number-columns-repeated="102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st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Invitation</text:span><text:span text:style-name="T2"> </text:span><text:span text:style-name="T3">-</text:span><text:span text:style-name="T2"> </text:span><text:span text:style-name="T4">Pozvání</text:span></text:p>
          </table:table-cell>
          <table:covered-table-cell table:style-name="ce2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9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A co takhle jít večer na koncert?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Budeš mít zítra hodně práce?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Co děláš dnes večer?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Co máš dnes na programu?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Chtěl bys jít do kina?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Mohl bych tě pozvat dnes na večeři?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2">
          <table:table-cell table:style-name="ce7"/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Děkuji za pozvání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S potěšením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Velmi rád přijdu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Velmi rád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7"/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Ano, přijdu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Platí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Přijdu určitě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To zní skvěle / fantasticky / úžasně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Určitě přijdu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7"/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Bohužel, musím odmítnout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Bohužel, nemůžu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Děkuji za pozvání, ale snad příště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Nemám čas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Rád bych, ale …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To se mi nehodí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Už mám něco jiného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7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A zítra?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Až budu moci, přijdu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Děkuji, nechci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Nemám zájem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Přijď někdy k nám.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To je dobrý nápad, ale …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7"/>
          <table:table-cell table:number-columns-repeated="1023"/>
        </table:table-row>
        <table:table-row table:style-name="ro5">
          <table:table-cell table:style-name="ce8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3"/>
          <table:table-cell table:number-columns-repeated="1022"/>
        </table:table-row>
        <table:table-row table:style-name="ro5">
          <table:table-cell table:style-name="ce8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3"/>
          <table:table-cell table:number-columns-repeated="1022"/>
        </table:table-row>
        <table:table-row table:style-name="ro5">
          <table:table-cell table:style-name="ce8" office:value-type="string" table:number-columns-spanned="2" table:number-rows-spanned="1">
            <text:p>Provozováno Výzkumným ústavem pedagogickým v Praze.</text:p>
          </table:table-cell>
          <table:covered-table-cell table:style-name="ce13"/>
          <table:table-cell table:number-columns-repeated="102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elp" table:style-name="ta4" table:print="false">
        <table:table-column table:style-name="co4" table:number-columns-repeated="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4">
          <table:table-cell table:number-columns-repeated="4" table:style-name="ce15" office:value-type="string">
            <text:p>And what about going to a concert tonight?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And what about tomorrow?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Are you going to be busy tomorrow?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Drop in and see us sometimes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I shall be pleased to come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I'd love to, but …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I'll come for sure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I'll come without fail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I'm afraid I have to refuse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I'm afraid, I can't (come)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I'm delighted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I'm not interested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I'm very busy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It would be my pleasure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It's a good idea but …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It's a problem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I've something on already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May I invite you to dinner tonight?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Thank you for asking but maybe next time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Thank you for your invitation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Thanks. I don't want to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That sounds great / fantastic / wonderful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Very good. / Great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What have you got on today?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What's your programme for tonight?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When I'm able to, I'll come.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Would you like to go to the cinema?</text:p>
          </table:table-cell>
          <table:table-cell table:number-columns-repeated="1020"/>
        </table:table-row>
        <table:table-row table:style-name="ro4">
          <table:table-cell table:number-columns-repeated="4" table:style-name="ce15" office:value-type="string">
            <text:p>Yes, I will come.</text:p>
          </table:table-cell>
          <table:table-cell table:number-columns-repeated="1020"/>
        </table:table-row>
        <table:table-row table:style-name="ro4" table:number-rows-repeated="9">
          <table:table-cell table:style-name="ce15" table:number-columns-repeated="2"/>
          <table:table-cell table:number-columns-repeated="1022"/>
        </table:table-row>
        <table:table-row table:style-name="ro5">
          <table:table-cell table:style-name="ce8" office:value-type="string" table:number-columns-spanned="4" table:number-rows-spanned="1">
            <text:p>Autorem materiálu a všech jeho částí, není-li uvedeno jinak, je Mgr. Hana Matuszková.</text:p>
          </table:table-cell>
          <table:covered-table-cell table:number-columns-repeated="3" table:style-name="ce13"/>
          <table:table-cell table:number-columns-repeated="1020"/>
        </table:table-row>
        <table:table-row table:style-name="ro5">
          <table:table-cell table:style-name="ce8" office:value-type="string" table:number-columns-spanned="4" table:number-rows-spanned="1"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3" table:style-name="ce13"/>
          <table:table-cell table:number-columns-repeated="102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0">20.07.2011</text:date>, <text:time>10:01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9T01:45:37</meta:creation-date>
    <dc:creator>Martin Klzo</dc:creator>
    <dc:date>2011-07-18T12:54:08</dc:date>
    <meta:print-date>2011-02-03T19:58:34</meta:print-date>
    <meta:document-statistic meta:table-count="4" meta:cell-count="238" meta:object-count="0"/>
    <meta:generator>OpenOffice.org/3.3$Win32 OpenOffice.org_project/330m20$Build-9567</meta:generator>
  </office:meta>
</office:document-meta>
</file>