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pr1" style:family="presentation" style:parent-style-name="Titulek1-title">
      <style:graphic-properties draw:stroke="none" draw:fill="none" draw:fill-color="#33cccc" draw:textarea-horizontal-align="center" draw:textarea-vertical-align="bottom" draw:auto-grow-height="true" draw:auto-grow-width="false" fo:min-height="7.547cm" fo:min-width="0cm" fo:padding-top="0.127cm" fo:padding-bottom="0.127cm" fo:padding-left="0.254cm" fo:padding-right="0.254cm" fo:wrap-option="wrap" draw:shadow-color="#010199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1.286cm" fo:min-width="0cm" fo:padding-top="0.127cm" fo:padding-bottom="0.127cm" fo:padding-left="0.254cm" fo:padding-right="0.254cm" fo:wrap-option="wrap" draw:shadow-color="#010199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-color="#010199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10199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010199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3" style:family="paragraph">
      <style:paragraph-properties fo:margin-left="1.693cm" fo:margin-right="0cm" fo:margin-top="0.211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4" style:family="paragraph">
      <style:paragraph-properties fo:margin-left="1.693cm" fo:margin-right="0cm" fo:margin-top="0.211cm" fo:margin-bottom="0cm" fo:line-height="80%" fo:text-indent="-1.693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6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19" style:family="paragraph">
      <style:paragraph-properties fo:margin-left="0.952cm" fo:margin-right="0cm" fo:margin-top="0.423cm" fo:margin-bottom="0cm" fo:line-height="100%" fo:text-align="center" fo:text-indent="-0.952cm" style:punctuation-wrap="hanging" style:line-break="strict"/>
    </style:style>
    <style:style style:name="T1" style:family="text">
      <style:text-properties fo:color="#ffffff" fo:font-family="Arial" style:font-pitch="variable" fo:font-size="32pt" fo:language="cs" fo:country="CZ" fo:text-shadow="1pt 1pt" style:font-size-asian="32pt" style:font-size-complex="32pt"/>
    </style:style>
    <style:style style:name="T2" style:family="text">
      <style:text-properties fo:color="#ffffff" fo:font-family="Arial" style:font-pitch="variable" fo:font-size="32pt" fo:language="en" fo:country="US" fo:text-shadow="1pt 1pt" style:font-size-asian="32pt" style:font-size-complex="32pt"/>
    </style:style>
    <style:style style:name="T3" style:family="text">
      <style:text-properties fo:color="#ffcc00" fo:font-family="Arial" style:font-pitch="variable" fo:font-size="32pt" fo:language="cs" fo:country="CZ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font-family="'Times New Roman'" style:font-family-generic="roman" style:font-pitch="variable" fo:font-size="11pt" fo:language="cs" fo:country="CZ" fo:font-style="italic" fo:text-shadow="1pt 1pt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5" style:family="text">
      <style:text-properties fo:color="#6699ff" fo:font-family="'Times New Roman'" style:font-family-generic="roman" style:font-pitch="variable" fo:font-size="11pt" fo:language="cs" fo:country="CZ" fo:text-shadow="1pt 1pt" style:font-size-asian="11pt" style:font-size-complex="11pt"/>
    </style:style>
    <style:style style:name="T6" style:family="text">
      <style:text-properties fo:font-family="Arial" style:font-pitch="variable" fo:language="cs" fo:country="CZ" fo:text-shadow="1pt 1pt"/>
    </style:style>
    <style:style style:name="T7" style:family="text">
      <style:text-properties fo:color="#6699ff" fo:font-family="Arial" style:font-pitch="variable" fo:language="cs" fo:country="CZ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family="Arial" style:font-pitch="variable" fo:language="cs" fo:country="CZ" fo:text-shadow="1pt 1pt" fo:font-weight="bold" style:font-weight-asian="bold" style:font-weight-complex="bold"/>
    </style:style>
    <style:style style:name="T9" style:family="text">
      <style:text-properties fo:color="#ffcc00" fo:font-family="Arial" style:font-pitch="variable" fo:language="cs" fo:country="CZ" fo:text-shadow="1pt 1pt"/>
    </style:style>
    <style:style style:name="T10" style:family="text">
      <style:text-properties fo:color="#ffffff" fo:font-family="Arial" style:font-pitch="variable" fo:language="cs" fo:country="CZ" fo:text-shadow="1pt 1pt"/>
    </style:style>
    <style:style style:name="T11" style:family="text">
      <style:text-properties fo:color="#ffcc00" fo:font-family="Arial" style:font-pitch="variable" fo:language="cs" fo:country="CZ" fo:text-shadow="1pt 1pt" fo:font-weight="bold" style:font-weight-asian="bold" style:font-weight-complex="bold"/>
    </style:style>
    <style:style style:name="T12" style:family="text">
      <style:text-properties fo:font-family="Arial" style:font-pitch="variable" fo:font-size="10pt" fo:language="cs" fo:country="CZ" fo:text-shadow="1pt 1pt" style:font-size-asian="10pt" style:font-size-complex="10pt"/>
    </style:style>
    <style:style style:name="T13" style:family="text">
      <style:text-properties fo:color="#6699ff" fo:font-family="Arial" style:font-pitch="variable" fo:language="cs" fo:country="CZ" fo:text-shadow="1pt 1pt" fo:font-weight="bold" style:font-weight-asian="bold" style:font-weight-complex="bold"/>
    </style:style>
    <style:style style:name="T14" style:family="text">
      <style:text-properties fo:color="#010199" fo:font-family="Arial" style:font-pitch="variable" fo:language="cs" fo:country="CZ" fo:text-shadow="1pt 1pt" fo:font-weight="bold" style:font-weight-asian="bold" style:font-weight-complex="bold"/>
    </style:style>
    <style:style style:name="T15" style:family="text">
      <style:text-properties fo:color="#000099" fo:font-family="Arial" style:font-pitch="variable" fo:language="cs" fo:country="CZ" fo:text-shadow="1pt 1pt" fo:font-weight="bold" style:font-weight-asian="bold" style:font-weight-complex="bold"/>
    </style:style>
    <style:style style:name="T16" style:family="text">
      <style:text-properties fo:language="cs" fo:country="CZ" fo:text-shadow="1pt 1pt"/>
    </style:style>
    <style:style style:name="T17" style:family="text">
      <style:text-properties fo:color="#ffffff" fo:font-size="28pt" fo:language="cs" fo:country="CZ" fo:text-shadow="1pt 1pt" style:font-size-asian="28pt" style:font-size-complex="28pt"/>
    </style:style>
    <style:style style:name="T18" style:family="text">
      <style:text-properties fo:color="#ffcc00" fo:font-size="28pt" fo:language="cs" fo:country="CZ" fo:text-shadow="1pt 1pt" style:font-size-asian="28pt" style:font-size-complex="28pt"/>
    </style:style>
    <style:style style:name="T19" style:family="text">
      <style:text-properties fo:color="#ffcc00" fo:font-family="Arial" style:font-pitch="variable" fo:font-size="28pt" fo:language="cs" fo:country="CZ" fo:text-shadow="1pt 1pt" style:font-size-asian="28pt" style:font-size-complex="28pt"/>
    </style:style>
    <style:style style:name="T20" style:family="text">
      <style:text-properties fo:color="#ffcc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font-size="28pt" fo:language="cs" fo:country="CZ" fo:text-shadow="1pt 1pt" style:font-size-asian="28pt" style:font-size-complex="28pt"/>
    </style:style>
    <style:style style:name="T22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23" style:family="text">
      <style:text-properties fo:font-family="Arial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4" style:family="text">
      <style:text-properties fo:color="#ffff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color="#000099" fo:font-family="Arial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000099" fo:font-size="28pt" fo:language="cs" fo:country="CZ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color="#ffff00" fo:font-family="Arial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8" style:family="text">
      <style:text-properties fo:color="#ffffff" fo:font-family="Arial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9" style:family="text">
      <style:text-properties fo:color="#ffcc00" fo:font-family="Arial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30" style:family="text">
      <style:text-properties fo:font-family="Arial" style:font-pitch="variable" fo:font-size="28pt" fo:language="cs" fo:country="CZ" fo:text-shadow="1pt 1pt" style:font-size-asian="28pt" style:font-size-complex="28pt"/>
    </style:style>
    <style:style style:name="T31" style:family="text">
      <style:text-properties fo:color="#6699ff" fo:font-family="Arial" style:font-pitch="variable" fo:language="cs" fo:country="CZ" fo:text-shadow="1pt 1pt" style:text-underline-style="solid" style:text-underline-width="auto" style:text-underline-color="font-color"/>
    </style:style>
    <style:style style:name="T32" style:family="text">
      <style:text-properties fo:font-family="Verdana" style:font-family-generic="swiss" style:font-pitch="variable" fo:language="cs" fo:country="CZ" fo:text-shadow="1pt 1pt"/>
    </style:style>
    <style:style style:name="T33" style:family="text">
      <style:text-properties fo:color="#ffffff" fo:font-family="Arial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34" style:family="text">
      <style:text-properties fo:font-family="Arial" style:font-pitch="variable" fo:font-size="18pt" fo:language="cs" fo:country="CZ" fo:text-shadow="1pt 1pt" style:font-size-asian="18pt" style:font-size-complex="18pt"/>
    </style:style>
    <style:style style:name="T35" style:family="text">
      <style:text-properties fo:font-family="Arial" style:font-pitch="variable" fo:language="cs" fo:country="CZ" fo:font-style="italic" fo:text-shadow="1pt 1pt" style:font-style-asian="italic" style:font-style-complex="italic"/>
    </style:style>
    <style:style style:name="T36" style:family="text">
      <style:text-properties fo:color="#ffcc00" fo:font-family="Verdana" style:font-family-generic="swiss" style:font-pitch="variable" fo:language="cs" fo:country="CZ" fo:text-shadow="1pt 1pt"/>
    </style:style>
    <style:style style:name="T37" style:family="text">
      <style:text-properties fo:color="#ffcc00" fo:font-family="Arial" style:font-pitch="variable" fo:font-size="48pt" fo:language="cs" fo:country="CZ" fo:text-shadow="1pt 1pt" style:font-size-asian="48pt" style:font-size-complex="4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7">
      <text:list-level-style-bullet text:level="1" text:bullet-char="n">
        <style:list-level-properties text:min-label-width="1.693cm"/>
        <style:text-properties fo:font-family="'Times New Roman'" style:font-family-generic="roman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11.087cm" svg:x="1.905cm" svg:y="0.63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Němčina pro řemesla a služby</text:span><text:span text:style-name="T1"><text:line-break/></text:span><text:span text:style-name="T1">Deutsch f</text:span><text:span text:style-name="T2">ü</text:span><text:span text:style-name="T1">r deinen Job</text:span><text:span text:style-name="T1"><text:line-break/></text:span><text:span text:style-name="T1"><text:line-break/></text:span><text:span text:style-name="T3">Familie III.</text:span></text:p>
              </text:list-header>
            </text:list>
          </draw:text-box>
        </draw:frame>
        <draw:frame presentation:style-name="pr2" draw:text-style-name="P2" draw:layer="layout" svg:width="17.78cm" svg:height="2.681cm" svg:x="3.497cm" svg:y="16.527cm">
          <draw:text-box>
            <text:list text:style-name="L2">
              <text:list-header>
                <text:p text:style-name="P3"><text:span text:style-name="T4">Autorem materiálu a všech jeho částí, není-li uvedeno jinak, je Ing. Lucie Břicháčk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  <text:p text:style-name="P3"><text:span text:style-name="T5"/></text:p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6">Familie III.</text:span></text:p>
              </text:list-header>
            </text:list>
          </draw:text-box>
        </draw:frame>
        <draw:frame presentation:style-name="pr5" draw:text-style-name="P2" draw:layer="layout" svg:width="22.86cm" svg:height="12.441cm" svg:x="1.27cm" svg:y="5.292cm" presentation:class="outline" presentation:user-transformed="true">
          <draw:text-box>
            <text:list text:style-name="L3">
              <text:list-header>
                <text:p text:style-name="P4"><text:span text:style-name="T6">Slovosled ve větě oznamovací</text:span></text:p>
                <text:p text:style-name="P4"><text:span text:style-name="T7"/></text:p>
                <text:p text:style-name="P4"><text:span text:style-name="T8">1. Přímý slovosled:</text:span></text:p>
                <text:p text:style-name="P5"><text:span text:style-name="T9">podmět</text:span><text:span text:style-name="T9"><text:tab/></text:span><text:span text:style-name="T9">přísudek</text:span><text:span text:style-name="T6"><text:tab/></text:span><text:span text:style-name="T6"> </text:span><text:span text:style-name="T10">ostatní větné členy</text:span></text:p>
                <text:p text:style-name="P5"><text:span text:style-name="T11">Ich </text:span><text:span text:style-name="T11"><text:tab/></text:span><text:span text:style-name="T11"> <text:s/></text:span><text:span text:style-name="T11"><text:tab/></text:span><text:span text:style-name="T11">habe</text:span><text:span text:style-name="T6"><text:tab/></text:span><text:span text:style-name="T6">ein Auto.</text:span></text:p>
                <text:p text:style-name="P6"><text:span text:style-name="T12"/></text:p>
                <text:p text:style-name="P4"><text:span text:style-name="T13"/></text:p>
                <text:p text:style-name="P4"><text:span text:style-name="T14">!</text:span><text:span text:style-name="T15">Podmět musí být vždy vyjádřen!</text:span></text:p>
                <text:p text:style-name="P4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4">
              <text:list-header>
                <text:p text:style-name="P7"><text:span text:style-name="T16">Familie </text:span><text:span text:style-name="T6">III.</text:span></text:p>
              </text:list-header>
            </text:list>
          </draw:text-box>
        </draw:frame>
        <draw:frame presentation:style-name="pr5" draw:text-style-name="P2" draw:layer="layout" svg:width="22.86cm" svg:height="12.642cm" svg:x="1.27cm" svg:y="5.292cm" presentation:class="outline" presentation:user-transformed="true">
          <draw:text-box>
            <text:list text:style-name="L5">
              <text:list-header>
                <text:p text:style-name="P8"><text:span text:style-name="T17">ost. v. členy </text:span><text:span text:style-name="T18">př</text:span><text:span text:style-name="T19">í</text:span><text:span text:style-name="T18">sudek <text:s/>podmět</text:span><text:span text:style-name="T20"> <text:s text:c="2"/></text:span><text:span text:style-name="T17">ost. v. členy</text:span></text:p>
                <text:p text:style-name="P9"><text:span text:style-name="T21">Um acht </text:span><text:span text:style-name="T21"><text:tab/></text:span><text:span text:style-name="T21"> <text:s text:c="3"/></text:span><text:span text:style-name="T20">ist <text:s text:c="10"/>sie</text:span><text:span text:style-name="T21"> </text:span><text:span text:style-name="T21"><text:tab/></text:span><text:span text:style-name="T21"> <text:s text:c="2"/>zu Hause.</text:span></text:p>
                <text:p text:style-name="P8"><text:span text:style-name="T22"/></text:p>
                <text:p text:style-name="P8"><text:span text:style-name="T22">!Podmět mus</text:span><text:span text:style-name="T23">í</text:span><text:span text:style-name="T22"> být vždy vyj</text:span><text:span text:style-name="T23">á</text:span><text:span text:style-name="T22">dřen!</text:span></text:p>
                <text:p text:style-name="P8"><text:span text:style-name="T24"/></text:p>
              </text:list-header>
            </text:list>
            <text:list text:style-name="L3">
              <text:list-header>
                <text:p text:style-name="P10"><text:span text:style-name="T25">Ú</text:span><text:span text:style-name="T26">kol:</text:span><text:span text:style-name="T24"> </text:span></text:p>
              </text:list-header>
            </text:list>
            <text:list text:style-name="L5">
              <text:list-header>
                <text:p text:style-name="P9"><text:span text:style-name="T24"><text:tab/></text:span><text:span text:style-name="T24">Vysvětli, jaký je rozd</text:span><text:span text:style-name="T27">í</text:span><text:span text:style-name="T24">l mezi př</text:span><text:span text:style-name="T27">í</text:span><text:span text:style-name="T24">mým </text:span><text:span text:style-name="T24"><text:line-break/></text:span><text:span text:style-name="T24">a nepř</text:span><text:span text:style-name="T27">í</text:span><text:span text:style-name="T24">mým slovosledem?</text:span></text:p>
                <text:p text:style-name="P8"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4">
              <text:list-header>
                <text:p text:style-name="P7"><text:span text:style-name="T16">Familie </text:span><text:span text:style-name="T6">III.</text:span></text:p>
              </text:list-header>
            </text:list>
          </draw:text-box>
        </draw:frame>
        <draw:frame presentation:style-name="pr5" draw:text-style-name="P2" draw:layer="layout" svg:width="22.86cm" svg:height="12.642cm" svg:x="1.27cm" svg:y="5.292cm" presentation:class="outline" presentation:user-transformed="true">
          <draw:text-box>
            <text:list text:style-name="L3">
              <text:list-header>
                <text:p text:style-name="P11"><text:span text:style-name="T28"><text:tab/></text:span><text:span text:style-name="T29">Napiš věty se správným pořadím slov podle německého slovosledu:</text:span></text:p>
                <text:p text:style-name="P10"><text:span text:style-name="T29"/></text:p>
                <text:p text:style-name="P10"><text:span text:style-name="T30">1. bist – du – Alena</text:span></text:p>
                <text:p text:style-name="P10"><text:span text:style-name="T30">2. er – Schwester – hat – eine</text:span></text:p>
                <text:p text:style-name="P10"><text:span text:style-name="T30">3. mit – Eltern – wohnt – er - seinen</text:span></text:p>
                <text:p text:style-name="P10"><text:span text:style-name="T30">4. zehn – ist – Jahre – alt - er</text:span></text:p>
                <text:p text:style-name="P10"><text:span text:style-name="T30">5. Kellnerin – Bier – bringt - die</text:span></text:p>
                <text:p text:style-name="P10"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4">
              <text:list-header>
                <text:p text:style-name="P7"><text:span text:style-name="T16">Familie </text:span><text:span text:style-name="T6">III.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header>
                <text:p text:style-name="P12"><text:span text:style-name="T15">Správné řešení:</text:span><text:span text:style-name="T13"> </text:span></text:p>
                <text:p text:style-name="P12"><text:span text:style-name="T31"/></text:p>
                <text:p text:style-name="P12"><text:span text:style-name="T6">1. Du bist Alena.</text:span></text:p>
                <text:p text:style-name="P12"><text:span text:style-name="T6">2. Er hat eine Schwester.</text:span></text:p>
                <text:p text:style-name="P12"><text:span text:style-name="T6">3. Er wohnt mit seinen Eltern.</text:span></text:p>
                <text:p text:style-name="P12"><text:span text:style-name="T6">4. Er ist zehn Jahre alt.</text:span></text:p>
                <text:p text:style-name="P12"><text:span text:style-name="T6">5. Die Kellnerin bringt Bier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1"><text:span text:style-name="T32">Familie </text:span><text:span text:style-name="T6">III.</text:span></text:p>
              </text:list-header>
            </text:list>
          </draw:text-box>
        </draw:frame>
        <draw:frame presentation:style-name="pr7" draw:text-style-name="P2" draw:layer="layout" svg:width="22.86cm" svg:height="14.002cm" svg:x="1.27cm" svg:y="4.122cm" presentation:class="outline" presentation:user-transformed="true">
          <draw:text-box>
            <text:list text:style-name="L3">
              <text:list-header>
                <text:p text:style-name="P13"><text:span text:style-name="T33">1.</text:span><text:span text:style-name="T33"><text:tab/></text:span><text:span text:style-name="T33">Napiš 5 vět o sobě.</text:span></text:p>
                <text:p text:style-name="P14"><text:span text:style-name="T33"/></text:p>
              </text:list-header>
            </text:list>
            <text:list text:style-name="L7">
              <text:list-item>
                <text:p text:style-name="P15"><text:span text:style-name="T34">……………………………………………………………………………………</text:span></text:p>
              </text:list-item>
              <text:list-item>
                <text:p text:style-name="P15"><text:span text:style-name="T34">……………………………………………………………………………………</text:span></text:p>
              </text:list-item>
              <text:list-item>
                <text:p text:style-name="P15"><text:span text:style-name="T34">……………………………………………………………………………………</text:span></text:p>
              </text:list-item>
              <text:list-item>
                <text:p text:style-name="P15"><text:span text:style-name="T34">……………………………………………………………………………………</text:span></text:p>
              </text:list-item>
              <text:list-item>
                <text:p text:style-name="P15"><text:span text:style-name="T34">……………………………………………………………………………………</text:span></text:p>
              </text:list-item>
            </text:list>
            <text:list text:style-name="L3">
              <text:list-header>
                <text:p text:style-name="P16"><text:span text:style-name="T28"/></text:p>
                <text:p text:style-name="P13"><text:span text:style-name="T33">2.</text:span><text:span text:style-name="T33"><text:tab/></text:span><text:span text:style-name="T33">Změň u těchto vět pořadí slov (jako v předchozím cvičení).</text:span></text:p>
                <text:p text:style-name="P14"><text:span text:style-name="T33"/></text:p>
                <text:p text:style-name="P13"><text:span text:style-name="T33">3.</text:span><text:span text:style-name="T33"><text:tab/></text:span><text:span text:style-name="T33">Vyměň si práci se spolužákem, aby věty opravil podle správného slovosledu.</text:span></text:p>
                <text:p text:style-name="P14"><text:span text:style-name="T3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6">
              <text:list-header>
                <text:p text:style-name="P17"><text:span text:style-name="T32"/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5">
              <text:list-header>
                <text:p><text:span text:style-name="T16"/></text:p>
              </text:list-header>
            </text:list>
          </draw:text-box>
        </draw:frame>
        <draw:custom-shape draw:name="Rectangle 4" draw:style-name="gr2" draw:text-style-name="P2" draw:layer="layout" svg:width="22.6cm" svg:height="4.071cm" svg:x="1.301cm" svg:y="6.729cm">
          <text:list text:style-name="L1">
            <text:list-header>
              <text:p text:style-name="P17"><text:span text:style-name="T6">Zdroj :</text:span></text:p>
              <text:p text:style-name="P17"><text:span text:style-name="T6"/></text:p>
              <text:p text:style-name="P17"><text:span text:style-name="T6">TROJÁNKOVÁ, Gabriela. </text:span><text:span text:style-name="T35">Deutsch für deinen Job: němčina pro řemesla a služby: učebnice s vkládaným audio CD: A1-A2</text:span><text:span text:style-name="T6">. 1. vyd. Plzeň: Fraus, 2010, 152 s. ISBN 978-80-7238-889-9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4">
              <text:list-header>
                <text:p><text:span text:style-name="T16"/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9">
              <text:list-header>
                <text:p text:style-name="P18"><text:span text:style-name="T36"/></text:p>
                <text:p text:style-name="P18"><text:span text:style-name="T36"/></text:p>
                <text:p text:style-name="P18"><text:span text:style-name="T36"/></text:p>
              </text:list-header>
            </text:list>
            <text:list text:style-name="L3">
              <text:list-header>
                <text:p text:style-name="P19"><text:span text:style-name="T37">Děkuji za pozornost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99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6699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99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Freeform 4" draw:style-name="Mgr3" draw:text-style-name="MP3" draw:layer="backgroundobjects" svg:width="0.004cm" svg:height="8.431cm" svg:x="0.794cm" svg:y="7.788cm">
        <text:p/>
        <draw:enhanced-geometry svg:viewBox="0 0 1588 1912" draw:glue-points="0 0 0 9525 0 9525 0 95250 0 3035300 0 3035300 0 0 0 0" draw:glue-point-type="0 0 0 9525 0 9525 0 95250 0 3035300 0 3035300 0 0 0 0" draw:type="non-primitive" draw:enhanced-path="M 0 0 L 0 6 L 0 6 L 0 60 L 0 1912 L 0 1912 L 0 0 L 0 0 Z N">
          <draw:equation draw:name="f0" draw:formula="-6"/>
          <draw:equation draw:name="f1" draw:formula="6-60"/>
          <draw:equation draw:name="f2" draw:formula="1912-1912"/>
          <draw:equation draw:name="f3" draw:formula=""/>
          <draw:equation draw:name="f4" draw:formula="12*cos(2*(pi/180))"/>
          <draw:equation draw:name="f5" draw:formula="1"/>
          <draw:equation draw:name="f6" draw:formula="1/24577"/>
          <draw:equation draw:name="f7" draw:formula="8+8-"/>
        </draw:enhanced-geometry>
      </draw:custom-shape>
      <draw:frame presentation:style-name="Titulek1-title" draw:layer="backgroundobjects" svg:width="22.86cm" svg:height="3.985cm" svg:x="1.27cm" svg:y="0.742cm" presentation:class="title" presentation:placeholder="true">
        <draw:text-box/>
      </draw:frame>
      <draw:frame presentation:style-name="Titulek1-outline1" draw:layer="backgroundobjects" svg:width="22.86cm" svg:height="11.431cm" svg:x="1.27cm" svg:y="5.292cm" presentation:class="outline" presentation:placeholder="true">
        <draw:text-box/>
      </draw:frame>
      <draw:frame presentation:style-name="Mpr2" draw:text-style-name="MP4" draw:layer="backgroundobjects" svg:width="8.044cm" svg:height="1.324cm" svg:x="8.678cm" svg:y="17.34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draw:frame presentation:style-name="Mpr4" draw:text-style-name="MP7" draw:layer="backgroundobjects" svg:width="5.927cm" svg:height="1.324cm" svg:x="1.269cm" svg:y="17.34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řemesla a služby Deutsch für deinen Job  Familie II.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Brichackova</meta:initial-creator>
    <meta:creation-date>2013-06-11T10:33:57</meta:creation-date>
    <dc:creator>Krobot Ivo</dc:creator>
    <dc:date>2013-06-12T11:16:01</dc:date>
    <meta:editing-cycles>5</meta:editing-cycles>
    <meta:editing-duration>PT23M40S</meta:editing-duration>
    <meta:document-statistic meta:object-count="58"/>
    <meta:generator>OpenOffice.org/3.4.1$Win32 OpenOffice.org_project/341m1$Build-9593</meta:generator>
  </office:meta>
</office:document-meta>
</file>