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191cm" table:align="center" style:writing-mode="lr-tb"/>
    </style:style>
    <style:style style:name="Tabulka1.A" style:family="table-column">
      <style:table-column-properties style:column-width="5.196cm"/>
    </style:style>
    <style:style style:name="Tabulka1.B" style:family="table-column">
      <style:table-column-properties style:column-width="1.937cm"/>
    </style:style>
    <style:style style:name="Tabulka1.D" style:family="table-column">
      <style:table-column-properties style:column-width="4.57cm"/>
    </style:style>
    <style:style style:name="Tabulka1.E" style:family="table-column">
      <style:table-column-properties style:column-width="2.205cm"/>
    </style:style>
    <style:style style:name="Tabulka1.F" style:family="table-column">
      <style:table-column-properties style:column-width="2.346cm"/>
    </style:style>
    <style:style style:name="Tabulka1.1" style:family="table-row">
      <style:table-row-properties style:min-row-height="0.533cm" style:keep-together="true" fo:keep-together="auto"/>
    </style:style>
    <style:style style:name="Tabulka1.A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1.F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1.2" style:family="table-row">
      <style:table-row-properties style:min-row-height="0.605cm"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F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8.191cm" table:align="center" style:writing-mode="lr-tb"/>
    </style:style>
    <style:style style:name="Tabulka2.A" style:family="table-column">
      <style:table-column-properties style:column-width="5.196cm"/>
    </style:style>
    <style:style style:name="Tabulka2.B" style:family="table-column">
      <style:table-column-properties style:column-width="1.937cm"/>
    </style:style>
    <style:style style:name="Tabulka2.D" style:family="table-column">
      <style:table-column-properties style:column-width="4.57cm"/>
    </style:style>
    <style:style style:name="Tabulka2.E" style:family="table-column">
      <style:table-column-properties style:column-width="2.205cm"/>
    </style:style>
    <style:style style:name="Tabulka2.F" style:family="table-column">
      <style:table-column-properties style:column-width="2.346cm"/>
    </style:style>
    <style:style style:name="Tabulka2.1" style:family="table-row">
      <style:table-row-properties style:min-row-height="0.533cm" style:keep-together="true" fo:keep-together="auto"/>
    </style:style>
    <style:style style:name="Tabulka2.A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2.F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2.2" style:family="table-row">
      <style:table-row-properties style:min-row-height="0.605cm" style:keep-together="true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.F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8.191cm" table:align="center" style:writing-mode="lr-tb"/>
    </style:style>
    <style:style style:name="Tabulka3.A" style:family="table-column">
      <style:table-column-properties style:column-width="5.196cm"/>
    </style:style>
    <style:style style:name="Tabulka3.B" style:family="table-column">
      <style:table-column-properties style:column-width="1.937cm"/>
    </style:style>
    <style:style style:name="Tabulka3.D" style:family="table-column">
      <style:table-column-properties style:column-width="4.57cm"/>
    </style:style>
    <style:style style:name="Tabulka3.E" style:family="table-column">
      <style:table-column-properties style:column-width="2.205cm"/>
    </style:style>
    <style:style style:name="Tabulka3.F" style:family="table-column">
      <style:table-column-properties style:column-width="2.346cm"/>
    </style:style>
    <style:style style:name="Tabulka3.1" style:family="table-row">
      <style:table-row-properties style:min-row-height="0.533cm" style:keep-together="true" fo:keep-together="auto"/>
    </style:style>
    <style:style style:name="Tabulka3.A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3.F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3.2" style:family="table-row">
      <style:table-row-properties style:min-row-height="0.605cm" style:keep-together="true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3.F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8.191cm" table:align="center" style:writing-mode="lr-tb"/>
    </style:style>
    <style:style style:name="Tabulka4.A" style:family="table-column">
      <style:table-column-properties style:column-width="5.196cm"/>
    </style:style>
    <style:style style:name="Tabulka4.B" style:family="table-column">
      <style:table-column-properties style:column-width="1.937cm"/>
    </style:style>
    <style:style style:name="Tabulka4.D" style:family="table-column">
      <style:table-column-properties style:column-width="4.57cm"/>
    </style:style>
    <style:style style:name="Tabulka4.E" style:family="table-column">
      <style:table-column-properties style:column-width="2.205cm"/>
    </style:style>
    <style:style style:name="Tabulka4.F" style:family="table-column">
      <style:table-column-properties style:column-width="2.346cm"/>
    </style:style>
    <style:style style:name="Tabulka4.1" style:family="table-row">
      <style:table-row-properties style:min-row-height="0.533cm" style:keep-together="true" fo:keep-together="auto"/>
    </style:style>
    <style:style style:name="Tabulka4.A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4.B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4.F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4.2" style:family="table-row">
      <style:table-row-properties style:min-row-height="0.605cm" style:keep-together="true" fo:keep-together="auto"/>
    </style:style>
    <style:style style:name="Tabulka4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4.F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8.191cm" table:align="center" style:writing-mode="lr-tb"/>
    </style:style>
    <style:style style:name="Tabulka5.A" style:family="table-column">
      <style:table-column-properties style:column-width="5.196cm"/>
    </style:style>
    <style:style style:name="Tabulka5.B" style:family="table-column">
      <style:table-column-properties style:column-width="1.937cm"/>
    </style:style>
    <style:style style:name="Tabulka5.D" style:family="table-column">
      <style:table-column-properties style:column-width="4.57cm"/>
    </style:style>
    <style:style style:name="Tabulka5.E" style:family="table-column">
      <style:table-column-properties style:column-width="2.205cm"/>
    </style:style>
    <style:style style:name="Tabulka5.F" style:family="table-column">
      <style:table-column-properties style:column-width="2.346cm"/>
    </style:style>
    <style:style style:name="Tabulka5.1" style:family="table-row">
      <style:table-row-properties style:min-row-height="0.533cm" style:keep-together="true" fo:keep-together="auto"/>
    </style:style>
    <style:style style:name="Tabulka5.A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5.B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5.F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5.2" style:family="table-row">
      <style:table-row-properties style:min-row-height="0.605cm" style:keep-together="true" fo:keep-together="auto"/>
    </style:style>
    <style:style style:name="Tabulka5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5.F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8.191cm" table:align="center" style:writing-mode="lr-tb"/>
    </style:style>
    <style:style style:name="Tabulka6.A" style:family="table-column">
      <style:table-column-properties style:column-width="5.196cm"/>
    </style:style>
    <style:style style:name="Tabulka6.B" style:family="table-column">
      <style:table-column-properties style:column-width="1.937cm"/>
    </style:style>
    <style:style style:name="Tabulka6.D" style:family="table-column">
      <style:table-column-properties style:column-width="4.57cm"/>
    </style:style>
    <style:style style:name="Tabulka6.E" style:family="table-column">
      <style:table-column-properties style:column-width="2.205cm"/>
    </style:style>
    <style:style style:name="Tabulka6.F" style:family="table-column">
      <style:table-column-properties style:column-width="2.346cm"/>
    </style:style>
    <style:style style:name="Tabulka6.1" style:family="table-row">
      <style:table-row-properties style:min-row-height="0.533cm" style:keep-together="true" fo:keep-together="auto"/>
    </style:style>
    <style:style style:name="Tabulka6.A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6.B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6.F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6.2" style:family="table-row">
      <style:table-row-properties style:min-row-height="0.605cm" style:keep-together="true" fo:keep-together="auto"/>
    </style:style>
    <style:style style:name="Tabulka6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6.F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3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text-properties style:font-name="Comic Sans MS" fo:font-size="11pt" style:text-underline-style="solid" style:text-underline-width="auto" style:text-underline-color="font-color" fo:font-weight="bold" fo:background-color="#bfbfbf" style:font-size-asian="11pt" style:font-weight-asian="bold" style:font-size-complex="11pt"/>
    </style:style>
    <style:style style:name="P5" style:family="paragraph" style:parent-style-name="Standard">
      <style:paragraph-properties fo:line-height="150%"/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name="Comic Sans MS" fo:font-size="5pt" style:font-size-asian="5pt" style:font-size-complex="5pt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Comic Sans MS" fo:font-size="5pt" fo:font-weight="bold" style:font-size-asian="5pt" style:font-weight-asian="bold" style:font-size-complex="5pt"/>
    </style:style>
    <style:style style:name="P8" style:family="paragraph" style:parent-style-name="Standard">
      <style:text-properties style:font-name="Comic Sans MS" fo:font-size="1pt" style:font-size-asian="1pt" style:font-size-complex="1pt"/>
    </style:style>
    <style:style style:name="P9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 style:font-weight-complex="bold"/>
    </style:style>
    <style:style style:name="P12" style:family="paragraph" style:parent-style-name="Standard">
      <style:paragraph-properties fo:line-height="150%"/>
      <style:text-properties style:font-name="Comic Sans MS" fo:font-size="10pt" style:font-size-asian="10pt" style:font-size-complex="10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super 58%" style:font-name="Comic Sans MS" fo:font-size="10pt" style:font-size-asian="10pt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6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635cm" fo:margin-right="0cm" fo:text-indent="-0.635cm" style:auto-text-indent="false"/>
    </style:style>
    <style:style style:name="P20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1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  <style:tab-stop style:position="3.81cm"/>
        </style:tab-stops>
      </style:paragraph-properties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3.81cm"/>
        </style:tab-stops>
      </style:paragraph-properties>
    </style:style>
    <style:style style:name="P24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  <style:tab-stop style:position="3.81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8Num14">
      <style:paragraph-properties fo:margin-left="0.635cm" fo:margin-right="0cm" fo:text-indent="-0.635cm" style:auto-text-indent="false">
        <style:tab-stops>
          <style:tab-stop style:position="0.635cm"/>
          <style:tab-stop style:position="3.81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  <style:tab-stop style:position="3.81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WW8Num20">
      <style:paragraph-properties fo:margin-left="0.63cm" fo:margin-right="0cm" fo:text-indent="-0.63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29" style:family="paragraph" style:parent-style-name="Standard" style:list-style-name="WW8Num18">
      <style:paragraph-properties fo:margin-left="0.63cm" fo:margin-right="0cm" fo:text-indent="-0.63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30" style:family="paragraph" style:parent-style-name="Standard" style:list-style-name="WW8Num7">
      <style:paragraph-properties fo:margin-left="0.63cm" fo:margin-right="0cm" fo:text-indent="-0.63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31" style:family="paragraph" style:parent-style-name="Standard" style:master-page-name="Standard">
      <style:paragraph-properties style:page-number="auto"/>
      <style:text-properties style:font-name="Comic Sans MS" fo:font-size="11pt" style:text-underline-style="solid" style:text-underline-width="auto" style:text-underline-color="font-color" fo:font-weight="bold" fo:background-color="#bfbfbf" style:font-size-asian="11pt" style:font-weight-asian="bold" style:font-size-complex="11pt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font-weight="bold" fo:background-color="#bfbfbf" style:font-size-asian="11pt" style:font-weight-asian="bold" style:font-size-complex="11pt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size="11pt" style:font-size-asian="11pt" style:font-size-complex="11pt" style:font-weight-complex="bold"/>
    </style:style>
    <style:style style:name="T5" style:family="text">
      <style:text-properties style:font-name="Comic Sans MS" fo:font-size="10pt" style:font-size-asian="10pt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style:font-name="Comic Sans MS" fo:font-size="10pt" fo:font-weight="bold" style:font-size-asian="10pt" style:font-weight-asian="bold"/>
    </style:style>
    <style:style style:name="T8" style:family="text">
      <style:text-properties style:font-name="Comic Sans MS" fo:font-size="10pt" fo:font-weight="bold" style:font-size-asian="10pt" style:font-weight-asian="bold" style:font-size-complex="10pt"/>
    </style:style>
    <style:style style:name="T9" style:family="text">
      <style:text-properties style:font-name="Comic Sans MS" fo:font-size="10pt" fo:font-weight="bold" style:font-size-asian="10pt" style:font-weight-asian="bold" style:font-weight-complex="bold"/>
    </style:style>
    <style:style style:name="T10" style:family="text">
      <style:text-properties style:font-name="Comic Sans MS" fo:font-size="10pt" fo:language="none" fo:country="none" fo:font-weight="bold" style:font-size-asian="10pt" style:language-asian="none" style:country-asian="none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ff" style:font-weight-complex="bold"/>
    </style:style>
    <style:style style:name="T14" style:family="text">
      <style:text-properties fo:color="#000000" style:font-name="Comic Sans MS" fo:font-style="italic" style:font-style-asian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/>
      <text:p text:style-name="Standard"><text:span text:style-name="T2">Prověrka – gravitace – „A“</text:span><text:span text:style-name="T3"><text:tab/><text:tab/><text:tab/><text:tab/>Jméno a příjmení: ……………………………………………………………………………</text:span></text:p>
      <text:p text:style-name="P6"/>
      <text:list xml:id="list33273182" text:style-name="WW8Num15">
        <text:list-item>
          <text:p text:style-name="P21">Doplň následující text:</text:p>
        </text:list-item>
      </text:list>
      <text:p text:style-name="P13"><text:span text:style-name="T6">Gravitační síla závisí na hmotnosti obou těles (je tím větší, čím <text:s/>……………………… <text:s/>je hmotnost každého z nich). S rostoucí vzdáleností mezi tělesy se gravitační síla <text:s/>…………………………………….</text:span></text:p>
      <text:p text:style-name="P8"/>
      <text:list xml:id="list33313749" text:continue-numbering="true" text:style-name="WW8Num15">
        <text:list-item>
          <text:p text:style-name="P21">Doplň následující tabulku:</text:p>
        </text:list-item>
      </text:list>
      <text:p text:style-name="P6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0">Název veličiny</text:p>
          </table:table-cell>
          <table:table-cell table:style-name="Tabulka1.B1" office:value-type="string">
            <text:p text:style-name="P10">Značka veličiny</text:p>
          </table:table-cell>
          <table:table-cell table:style-name="Tabulka1.B1" office:value-type="string">
            <text:p text:style-name="P10">Značka jednotky</text:p>
          </table:table-cell>
          <table:table-cell table:style-name="Tabulka1.A1" office:value-type="string">
            <text:p text:style-name="P10">Název veličiny</text:p>
          </table:table-cell>
          <table:table-cell table:style-name="Tabulka1.B1" office:value-type="string">
            <text:p text:style-name="P10">Značka veličiny</text:p>
          </table:table-cell>
          <table:table-cell table:style-name="Tabulka1.F1" office:value-type="string">
            <text:p text:style-name="P10">Značka jednotky</text:p>
          </table:table-cell>
        </table:table-row>
        <table:table-row table:style-name="Tabulka1.2">
          <table:table-cell table:style-name="Tabulka1.A2" office:value-type="string">
            <text:h text:style-name="P2" text:outline-level="1">Gravitační síla</text:h>
          </table:table-cell>
          <table:table-cell table:style-name="Tabulka1.B2" office:value-type="string">
            <text:p text:style-name="P14"/>
          </table:table-cell>
          <table:table-cell table:style-name="Tabulka1.B2" office:value-type="string">
            <text:p text:style-name="P11"/>
          </table:table-cell>
          <table:table-cell table:style-name="Tabulka1.A2" office:value-type="string">
            <text:h text:style-name="P2" text:outline-level="1">Tíhová síla</text:h>
          </table:table-cell>
          <table:table-cell table:style-name="Tabulka1.B2" office:value-type="string">
            <text:p text:style-name="P14"/>
          </table:table-cell>
          <table:table-cell table:style-name="Tabulka1.F2" office:value-type="string">
            <text:p text:style-name="P11"/>
          </table:table-cell>
        </table:table-row>
        <table:table-row table:style-name="Tabulka1.2">
          <table:table-cell table:style-name="Tabulka1.A3" office:value-type="string">
            <text:h text:style-name="P2" text:outline-level="1">Setrvačná odstředivá síla</text:h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4"/>
          </table:table-cell>
          <table:table-cell table:style-name="Tabulka1.A3" office:value-type="string">
            <text:h text:style-name="P2" text:outline-level="1">Tíhové zrychlení</text:h>
          </table:table-cell>
          <table:table-cell table:style-name="Tabulka1.B3" office:value-type="string">
            <text:p text:style-name="P11"/>
          </table:table-cell>
          <table:table-cell table:style-name="Tabulka1.F3" office:value-type="string">
            <text:p text:style-name="P14"/>
          </table:table-cell>
        </table:table-row>
      </table:table>
      <text:p text:style-name="P6"/>
      <text:p text:style-name="P9"/>
      <text:p text:style-name="P9"/>
      <text:p text:style-name="P9"/>
      <text:p text:style-name="P3"/>
      <text:p text:style-name="Standard"><text:span text:style-name="T2">Prověrka – gravitace – „A“</text:span><text:span text:style-name="T3"><text:tab/><text:tab/><text:tab/><text:tab/>Jméno a příjmení: ……………………………………………………………………………</text:span></text:p>
      <text:p text:style-name="P6"/>
      <text:p text:style-name="P19"><text:span text:style-name="T8">1.<text:tab/>Doplň následující text:</text:span></text:p>
      <text:p text:style-name="P12">Gravitační síla závisí na hmotnosti obou těles (je tím větší, čím <text:s/>……………………… <text:s/>je hmotnost každého z nich). S rostoucí vzdáleností mezi tělesy se gravitační síla <text:s/>……………………………………</text:p>
      <text:p text:style-name="P8"/>
      <text:p text:style-name="P19"><text:span text:style-name="T8">2.<text:tab/>Doplň následující tabulku:</text:span></text:p>
      <text:p text:style-name="P6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0">Název veličiny</text:p>
          </table:table-cell>
          <table:table-cell table:style-name="Tabulka2.B1" office:value-type="string">
            <text:p text:style-name="P10">Značka veličiny</text:p>
          </table:table-cell>
          <table:table-cell table:style-name="Tabulka2.B1" office:value-type="string">
            <text:p text:style-name="P10">Značka jednotky</text:p>
          </table:table-cell>
          <table:table-cell table:style-name="Tabulka2.A1" office:value-type="string">
            <text:p text:style-name="P10">Název veličiny</text:p>
          </table:table-cell>
          <table:table-cell table:style-name="Tabulka2.B1" office:value-type="string">
            <text:p text:style-name="P10">Značka veličiny</text:p>
          </table:table-cell>
          <table:table-cell table:style-name="Tabulka2.F1" office:value-type="string">
            <text:p text:style-name="P10">Značka jednotky</text:p>
          </table:table-cell>
        </table:table-row>
        <table:table-row table:style-name="Tabulka2.2">
          <table:table-cell table:style-name="Tabulka2.A2" office:value-type="string">
            <text:h text:style-name="P2" text:outline-level="1">Gravitační síla</text:h>
          </table:table-cell>
          <table:table-cell table:style-name="Tabulka2.B2" office:value-type="string">
            <text:p text:style-name="P14"/>
          </table:table-cell>
          <table:table-cell table:style-name="Tabulka2.B2" office:value-type="string">
            <text:p text:style-name="P11"/>
          </table:table-cell>
          <table:table-cell table:style-name="Tabulka2.A2" office:value-type="string">
            <text:h text:style-name="P2" text:outline-level="1">Tíhová síla</text:h>
          </table:table-cell>
          <table:table-cell table:style-name="Tabulka2.B2" office:value-type="string">
            <text:p text:style-name="P14"/>
          </table:table-cell>
          <table:table-cell table:style-name="Tabulka2.F2" office:value-type="string">
            <text:p text:style-name="P11"/>
          </table:table-cell>
        </table:table-row>
        <table:table-row table:style-name="Tabulka2.2">
          <table:table-cell table:style-name="Tabulka2.A3" office:value-type="string">
            <text:h text:style-name="P2" text:outline-level="1">Setrvačná odstředivá síla</text:h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4"/>
          </table:table-cell>
          <table:table-cell table:style-name="Tabulka2.A3" office:value-type="string">
            <text:h text:style-name="P2" text:outline-level="1">Tíhové zrychlení</text:h>
          </table:table-cell>
          <table:table-cell table:style-name="Tabulka2.B3" office:value-type="string">
            <text:p text:style-name="P11"/>
          </table:table-cell>
          <table:table-cell table:style-name="Tabulka2.F3" office:value-type="string">
            <text:p text:style-name="P14"/>
          </table:table-cell>
        </table:table-row>
      </table:table>
      <text:p text:style-name="P6"/>
      <text:p text:style-name="P9"/>
      <text:p text:style-name="P9"/>
      <text:p text:style-name="P9"/>
      <text:p text:style-name="P3"/>
      <text:p text:style-name="Standard"><text:span text:style-name="T2">Prověrka – gravitace – „A“</text:span><text:span text:style-name="T3"><text:tab/><text:tab/><text:tab/><text:tab/>Jméno a příjmení: ……………………………………………………………………………</text:span></text:p>
      <text:p text:style-name="P6"/>
      <text:p text:style-name="P19"><text:span text:style-name="T8">1.<text:tab/>Doplň následující text:</text:span></text:p>
      <text:p text:style-name="P13"><text:span text:style-name="T6">Gravitační síla závisí na hmotnosti obou těles (je tím větší, čím <text:s/>……………………… <text:s/>je hmotnost každého z nich). S rostoucí vzdáleností mezi tělesy se gravitační síla <text:s/>……………………………………</text:span></text:p>
      <text:p text:style-name="P8"/>
      <text:p text:style-name="P19"><text:span text:style-name="T8">2.<text:tab/>Doplň následující tabulku:</text:span></text:p>
      <text:p text:style-name="P6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10">Název veličiny</text:p>
          </table:table-cell>
          <table:table-cell table:style-name="Tabulka3.B1" office:value-type="string">
            <text:p text:style-name="P10">Značka veličiny</text:p>
          </table:table-cell>
          <table:table-cell table:style-name="Tabulka3.B1" office:value-type="string">
            <text:p text:style-name="P10">Značka jednotky</text:p>
          </table:table-cell>
          <table:table-cell table:style-name="Tabulka3.A1" office:value-type="string">
            <text:p text:style-name="P10">Název veličiny</text:p>
          </table:table-cell>
          <table:table-cell table:style-name="Tabulka3.B1" office:value-type="string">
            <text:p text:style-name="P10">Značka veličiny</text:p>
          </table:table-cell>
          <table:table-cell table:style-name="Tabulka3.F1" office:value-type="string">
            <text:p text:style-name="P10">Značka jednotky</text:p>
          </table:table-cell>
        </table:table-row>
        <table:table-row table:style-name="Tabulka3.2">
          <table:table-cell table:style-name="Tabulka3.A2" office:value-type="string">
            <text:h text:style-name="P2" text:outline-level="1">Gravitační síla</text:h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1"/>
          </table:table-cell>
          <table:table-cell table:style-name="Tabulka3.A2" office:value-type="string">
            <text:h text:style-name="P2" text:outline-level="1">Tíhová síla</text:h>
          </table:table-cell>
          <table:table-cell table:style-name="Tabulka3.B2" office:value-type="string">
            <text:p text:style-name="P14"/>
          </table:table-cell>
          <table:table-cell table:style-name="Tabulka3.F2" office:value-type="string">
            <text:p text:style-name="P11"/>
          </table:table-cell>
        </table:table-row>
        <table:table-row table:style-name="Tabulka3.2">
          <table:table-cell table:style-name="Tabulka3.A3" office:value-type="string">
            <text:h text:style-name="P2" text:outline-level="1">Setrvačná odstředivá síla</text:h>
          </table:table-cell>
          <table:table-cell table:style-name="Tabulka3.B3" office:value-type="string">
            <text:p text:style-name="P11"/>
          </table:table-cell>
          <table:table-cell table:style-name="Tabulka3.B3" office:value-type="string">
            <text:p text:style-name="P14"/>
          </table:table-cell>
          <table:table-cell table:style-name="Tabulka3.A3" office:value-type="string">
            <text:h text:style-name="P2" text:outline-level="1">Tíhové zrychlení</text:h>
          </table:table-cell>
          <table:table-cell table:style-name="Tabulka3.B3" office:value-type="string">
            <text:p text:style-name="P11"/>
          </table:table-cell>
          <table:table-cell table:style-name="Tabulka3.F3" office:value-type="string">
            <text:p text:style-name="P14"/>
          </table:table-cell>
        </table:table-row>
      </table:table>
      <text:p text:style-name="P6"/>
      <text:p text:style-name="P9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oft-page-break/></text:p>
      <text:section text:style-name="Sect1" text:name="Sekce1">
        <text:list xml:id="list33274940" text:style-name="WW8Num4">
          <text:list-item>
            <text:p text:style-name="P24">Vypočítej, jakou hmotnost má těleso, které je k Zemi přitahováno silou 0,5 kN.</text:p>
          </text:list-item>
        </text:list>
        <text:p text:style-name="P18"/>
        <text:list xml:id="list33304061" text:continue-numbering="true" text:style-name="WW8Num4">
          <text:list-item>
            <text:p text:style-name="P24">Vypočítej, jakou sílu potřebujeme ke zvednutí žehličky o hmotnosti 0,6 kg,</text:p>
          </text:list-item>
        </text:list>
      </text:section>
      <text:section text:style-name="Sect2" text:name="Sekce2">
        <text:p text:style-name="P13"><draw:line text:anchor-type="char" draw:z-index="0" draw:style-name="gr1" draw:text-style-name="P32" svg:x1="5.715cm" svg:y1="0.011cm" svg:x2="5.715cm" svg:y2="2.234cm"><text:p/></draw:line><draw:line text:anchor-type="char" draw:z-index="1" draw:style-name="gr1" draw:text-style-name="P32" svg:x1="14.288cm" svg:y1="0.041cm" svg:x2="14.288cm" svg:y2="2.264cm"><text:p/></draw:line><text:span text:style-name="T4"> <text:s text:c="5"/>…… <text:s text:c="2"/></text:span><text:span text:style-name="T4">= <text:s/>0,5 kN = <text:s text:c="2"/>………… <text:s/>N <text:s text:c="6"/>m = <text:s text:c="36"/>…… <text:s text:c="2"/>= <text:s/>0,6 kg <text:s text:c="10"/>F =</text:span></text:p>
        <text:p text:style-name="P13"><text:span text:style-name="T3"><text:s text:c="5"/>g = <text:s/>…………… <text:s text:c="30"/>m = <text:s text:c="35"/>g = <text:s/>…………… <text:s text:c="14"/>F =</text:span></text:p>
        <text:p text:style-name="P5"><text:s text:c="5"/>m = ? …… <text:s text:c="34"/>m = <text:s/>……………… <text:s text:c="20"/>F = ? …… <text:s text:c="19"/>F = <text:s/>………………</text:p>
        <text:p text:style-name="P5"><text:s text:c="5"/>Těleso má hmotnost <text:s/>…………………… <text:s text:c="34"/>Ke zvednutí žehličky potřebujeme sílu <text:s/>…………… .</text:p>
        <text:p text:style-name="P9"/>
        <text:p text:style-name="P9"/>
        <text:p text:style-name="P9"/>
        <text:p text:style-name="P9"/>
        <text:p text:style-name="P9"/>
        <text:p text:style-name="P9"/>
        <text:p text:style-name="P17"/>
      </text:section>
      <text:section text:style-name="Sect1" text:name="Sekce3">
        <text:list xml:id="list33290596" text:style-name="WW8Num14">
          <text:list-item>
            <text:p text:style-name="P25">Vypočítej, jakou hmotnost má těleso, které je k Zemi přitahováno silou 0,5 kN.</text:p>
          </text:list-item>
        </text:list>
        <text:p text:style-name="P18"/>
        <text:list xml:id="list33298050" text:continue-numbering="true" text:style-name="WW8Num14">
          <text:list-item>
            <text:p text:style-name="P25">Vypočítej, jakou sílu potřebujeme ke zvednutí žehličky o hmotnosti 0,6 kg,</text:p>
          </text:list-item>
        </text:list>
      </text:section>
      <text:section text:style-name="Sect2" text:name="Sekce4">
        <text:p text:style-name="P13"><draw:line text:anchor-type="char" draw:z-index="2" draw:style-name="gr1" draw:text-style-name="P32" svg:x1="5.715cm" svg:y1="0.011cm" svg:x2="5.715cm" svg:y2="2.234cm"><text:p/></draw:line><draw:line text:anchor-type="char" draw:z-index="3" draw:style-name="gr1" draw:text-style-name="P32" svg:x1="14.288cm" svg:y1="0.041cm" svg:x2="14.288cm" svg:y2="2.264cm"><text:p/></draw:line><text:span text:style-name="T4"> <text:s text:c="5"/>…… <text:s text:c="2"/></text:span><text:span text:style-name="T4">= <text:s/>0,5 kN = <text:s text:c="2"/>………… <text:s/>N <text:s text:c="6"/>m = <text:s text:c="36"/>…… <text:s text:c="2"/>= <text:s/>0,6 kg <text:s text:c="10"/>F =</text:span></text:p>
        <text:p text:style-name="P13"><text:span text:style-name="T3"><text:s text:c="5"/>g = <text:s/>…………… <text:s text:c="30"/>m = <text:s text:c="35"/>g = <text:s/>…………… <text:s text:c="14"/>F =</text:span></text:p>
        <text:p text:style-name="P5"><text:s text:c="5"/>m = ? …… <text:s text:c="34"/>m = <text:s/>……………… <text:s text:c="20"/>F = ? …… <text:s text:c="19"/>F = <text:s/>………………</text:p>
        <text:p text:style-name="P5"><text:s text:c="5"/>Těleso má hmotnost <text:s/>…………………… <text:s text:c="35"/>Ke zvednutí žehličky potřebujeme sílu <text:s/>…………… .</text:p>
        <text:p text:style-name="P9"/>
        <text:p text:style-name="P9"/>
        <text:p text:style-name="P9"/>
        <text:p text:style-name="P9"/>
        <text:p text:style-name="P9"/>
        <text:p text:style-name="P17"/>
      </text:section>
      <text:section text:style-name="Sect1" text:name="Sekce5">
        <text:list xml:id="list33270475" text:style-name="WW8Num1">
          <text:list-item>
            <text:p text:style-name="P27">Vypočítej, jakou hmotnost má těleso, které je k Zemi přitahováno silou 0,5 kN.</text:p>
          </text:list-item>
        </text:list>
        <text:p text:style-name="P18"/>
        <text:list xml:id="list33311432" text:continue-numbering="true" text:style-name="WW8Num1">
          <text:list-item>
            <text:p text:style-name="P26">Vypočítej, jakou sílu potřebujeme ke zvednutí žehličky o hmotnosti 0,6 kg,</text:p>
          </text:list-item>
        </text:list>
      </text:section>
      <text:section text:style-name="Sect2" text:name="Sekce6">
        <text:p text:style-name="P13"><draw:line text:anchor-type="char" draw:z-index="4" draw:style-name="gr1" draw:text-style-name="P32" svg:x1="5.715cm" svg:y1="0.011cm" svg:x2="5.715cm" svg:y2="2.234cm"><text:p/></draw:line><draw:line text:anchor-type="char" draw:z-index="5" draw:style-name="gr1" draw:text-style-name="P32" svg:x1="14.288cm" svg:y1="0.041cm" svg:x2="14.288cm" svg:y2="2.264cm"><text:p/></draw:line><text:span text:style-name="T4"> <text:s text:c="5"/>…… <text:s text:c="2"/></text:span><text:span text:style-name="T4">= <text:s/>0,5 kN = <text:s text:c="2"/>………… <text:s/>N <text:s text:c="6"/>m = <text:s text:c="36"/>…… <text:s text:c="2"/>= <text:s/>0,6 kg <text:s text:c="10"/>F =</text:span></text:p>
        <text:p text:style-name="P13"><text:span text:style-name="T3"><text:s text:c="5"/>g = <text:s/>…………… <text:s text:c="30"/>m = <text:s text:c="35"/>g = <text:s/>…………… <text:s text:c="14"/>F =</text:span></text:p>
        <text:p text:style-name="P13"><text:span text:style-name="T3"><text:s text:c="5"/>m = ? …… <text:s text:c="34"/>m = <text:s/>……………… <text:s text:c="20"/>F = ? …… <text:s text:c="19"/>F = <text:s/>………………</text:span></text:p>
        <text:p text:style-name="P5"><text:s text:c="5"/>Těleso má hmotnost <text:s/>…………………… <text:s text:c="2"/>. <text:s text:c="34"/>Ke zvednutí žehličky potřebujeme sílu <text:s/>…………… .</text:p>
        <text:p text:style-name="P5"/>
      </text:section>
      <text:section text:style-name="Sect2" text:name="Sekce7">
        <text:p text:style-name="Standard"/>
        <text:p text:style-name="Standard"/>
        <text:p text:style-name="Standard"/>
        <text:p text:style-name="Standard"/>
        <text:p text:style-name="P9"/>
        <text:p text:style-name="P9"/>
        <text:p text:style-name="P9"/>
        <text:p text:style-name="P9"/>
        <text:p text:style-name="Standard"/>
        <text:p text:style-name="Standard"><text:soft-page-break/><text:span text:style-name="T2">Prověrka – gravitace – „B“</text:span><text:span text:style-name="T3"> <text:tab/><text:tab/><text:tab/>Jméno a příjmení: ……………………………………………………………………………</text:span></text:p>
        <text:p text:style-name="P6"/>
        <text:list xml:id="list33292262" text:style-name="WW8Num20">
          <text:list-item>
            <text:p text:style-name="P28">Doplň následující text:</text:p>
          </text:list-item>
        </text:list>
        <text:p text:style-name="P13"><text:span text:style-name="T6">Gravitační síla závisí na hmotnosti obou těles (je tím ………………………, čím větší je hmotnost každého z nich). S …………………………………… <text:s text:c="2"/>vzdáleností mezi tělesy se gravitační síla zmenšuje.</text:span></text:p>
        <text:p text:style-name="P8"/>
        <text:list xml:id="list33303672" text:continue-numbering="true" text:style-name="WW8Num20">
          <text:list-item>
            <text:p text:style-name="P28">Doplň následující tabulku:</text:p>
          </text:list-item>
        </text:list>
        <text:p text:style-name="P6"/>
        <table:table table:name="Tabulka4" table:style-name="Tabulka4">
          <table:table-column table:style-name="Tabulka4.A"/>
          <table:table-column table:style-name="Tabulka4.B" table:number-columns-repeated="2"/>
          <table:table-column table:style-name="Tabulka4.D"/>
          <table:table-column table:style-name="Tabulka4.E"/>
          <table:table-column table:style-name="Tabulka4.F"/>
          <table:table-row table:style-name="Tabulka4.1">
            <table:table-cell table:style-name="Tabulka4.A1" office:value-type="string">
              <text:p text:style-name="P10">Název veličiny</text:p>
            </table:table-cell>
            <table:table-cell table:style-name="Tabulka4.B1" office:value-type="string">
              <text:p text:style-name="P10">Značka veličiny</text:p>
            </table:table-cell>
            <table:table-cell table:style-name="Tabulka4.B1" office:value-type="string">
              <text:p text:style-name="P10">Značka jednotky</text:p>
            </table:table-cell>
            <table:table-cell table:style-name="Tabulka4.A1" office:value-type="string">
              <text:p text:style-name="P10">Název veličiny</text:p>
            </table:table-cell>
            <table:table-cell table:style-name="Tabulka4.B1" office:value-type="string">
              <text:p text:style-name="P10">Značka veličiny</text:p>
            </table:table-cell>
            <table:table-cell table:style-name="Tabulka4.F1" office:value-type="string">
              <text:p text:style-name="P10">Značka jednotky</text:p>
            </table:table-cell>
          </table:table-row>
          <table:table-row table:style-name="Tabulka4.2">
            <table:table-cell table:style-name="Tabulka4.A2" office:value-type="string">
              <text:h text:style-name="P2" text:outline-level="1">Tíhové zrychlení</text:h>
            </table:table-cell>
            <table:table-cell table:style-name="Tabulka4.B2" office:value-type="string">
              <text:p text:style-name="P14"/>
            </table:table-cell>
            <table:table-cell table:style-name="Tabulka4.B2" office:value-type="string">
              <text:p text:style-name="P11"/>
            </table:table-cell>
            <table:table-cell table:style-name="Tabulka4.A2" office:value-type="string">
              <text:h text:style-name="P2" text:outline-level="1">Setrvačná odstředivá síla</text:h>
            </table:table-cell>
            <table:table-cell table:style-name="Tabulka4.B2" office:value-type="string">
              <text:p text:style-name="P14"/>
            </table:table-cell>
            <table:table-cell table:style-name="Tabulka4.F2" office:value-type="string">
              <text:p text:style-name="P11"/>
            </table:table-cell>
          </table:table-row>
          <table:table-row table:style-name="Tabulka4.2">
            <table:table-cell table:style-name="Tabulka4.A3" office:value-type="string">
              <text:h text:style-name="P2" text:outline-level="1">Tíhová síla</text:h>
            </table:table-cell>
            <table:table-cell table:style-name="Tabulka4.B3" office:value-type="string">
              <text:p text:style-name="P11"/>
            </table:table-cell>
            <table:table-cell table:style-name="Tabulka4.B3" office:value-type="string">
              <text:p text:style-name="P14"/>
            </table:table-cell>
            <table:table-cell table:style-name="Tabulka4.A3" office:value-type="string">
              <text:h text:style-name="P2" text:outline-level="1">Gravitační síla</text:h>
            </table:table-cell>
            <table:table-cell table:style-name="Tabulka4.B3" office:value-type="string">
              <text:p text:style-name="P11"/>
            </table:table-cell>
            <table:table-cell table:style-name="Tabulka4.F3" office:value-type="string">
              <text:p text:style-name="P14"/>
            </table:table-cell>
          </table:table-row>
        </table:table>
        <text:p text:style-name="P6"/>
        <text:p text:style-name="P9"/>
        <text:p text:style-name="P9"/>
        <text:p text:style-name="P9"/>
        <text:p text:style-name="P9"/>
        <text:p text:style-name="Standard"/>
        <text:p text:style-name="Standard"><text:span text:style-name="T2">Prověrka – gravitace – „B“</text:span><text:span text:style-name="T3"><text:tab/><text:tab/><text:tab/>Jméno a příjmení: ……………………………………………………………………………</text:span></text:p>
        <text:p text:style-name="P6"/>
        <text:list xml:id="list33287950" text:style-name="WW8Num18">
          <text:list-item>
            <text:p text:style-name="P29">Doplň následující text:</text:p>
          </text:list-item>
        </text:list>
        <text:p text:style-name="P13"><text:span text:style-name="T6">Gravitační síla závisí na hmotnosti obou těles (je tím ………………………, čím větší je hmotnost každého z nich). S ……………………………………vzdáleností mezi tělesy se gravitační síla zmenšuje.</text:span></text:p>
        <text:p text:style-name="P8"/>
        <text:list xml:id="list33289251" text:continue-numbering="true" text:style-name="WW8Num18">
          <text:list-item>
            <text:p text:style-name="P29">Doplň následující tabulku:</text:p>
          </text:list-item>
        </text:list>
        <text:p text:style-name="P6"/>
        <table:table table:name="Tabulka5" table:style-name="Tabulka5">
          <table:table-column table:style-name="Tabulka5.A"/>
          <table:table-column table:style-name="Tabulka5.B" table:number-columns-repeated="2"/>
          <table:table-column table:style-name="Tabulka5.D"/>
          <table:table-column table:style-name="Tabulka5.E"/>
          <table:table-column table:style-name="Tabulka5.F"/>
          <table:table-row table:style-name="Tabulka5.1">
            <table:table-cell table:style-name="Tabulka5.A1" office:value-type="string">
              <text:p text:style-name="P10">Název veličiny</text:p>
            </table:table-cell>
            <table:table-cell table:style-name="Tabulka5.B1" office:value-type="string">
              <text:p text:style-name="P10">Značka veličiny</text:p>
            </table:table-cell>
            <table:table-cell table:style-name="Tabulka5.B1" office:value-type="string">
              <text:p text:style-name="P10">Značka jednotky</text:p>
            </table:table-cell>
            <table:table-cell table:style-name="Tabulka5.A1" office:value-type="string">
              <text:p text:style-name="P10">Název veličiny</text:p>
            </table:table-cell>
            <table:table-cell table:style-name="Tabulka5.B1" office:value-type="string">
              <text:p text:style-name="P10">Značka veličiny</text:p>
            </table:table-cell>
            <table:table-cell table:style-name="Tabulka5.F1" office:value-type="string">
              <text:p text:style-name="P10">Značka jednotky</text:p>
            </table:table-cell>
          </table:table-row>
          <table:table-row table:style-name="Tabulka5.2">
            <table:table-cell table:style-name="Tabulka5.A2" office:value-type="string">
              <text:h text:style-name="P2" text:outline-level="1">Tíhové zrychlení</text:h>
            </table:table-cell>
            <table:table-cell table:style-name="Tabulka5.B2" office:value-type="string">
              <text:p text:style-name="P14"/>
            </table:table-cell>
            <table:table-cell table:style-name="Tabulka5.B2" office:value-type="string">
              <text:p text:style-name="P11"/>
            </table:table-cell>
            <table:table-cell table:style-name="Tabulka5.A2" office:value-type="string">
              <text:h text:style-name="P2" text:outline-level="1">Setrvačná odstředivá síla</text:h>
            </table:table-cell>
            <table:table-cell table:style-name="Tabulka5.B2" office:value-type="string">
              <text:p text:style-name="P14"/>
            </table:table-cell>
            <table:table-cell table:style-name="Tabulka5.F2" office:value-type="string">
              <text:p text:style-name="P11"/>
            </table:table-cell>
          </table:table-row>
          <table:table-row table:style-name="Tabulka5.2">
            <table:table-cell table:style-name="Tabulka5.A3" office:value-type="string">
              <text:h text:style-name="P2" text:outline-level="1">Tíhová síla</text:h>
            </table:table-cell>
            <table:table-cell table:style-name="Tabulka5.B3" office:value-type="string">
              <text:p text:style-name="P11"/>
            </table:table-cell>
            <table:table-cell table:style-name="Tabulka5.B3" office:value-type="string">
              <text:p text:style-name="P14"/>
            </table:table-cell>
            <table:table-cell table:style-name="Tabulka5.A3" office:value-type="string">
              <text:h text:style-name="P2" text:outline-level="1">Gravitační síla</text:h>
            </table:table-cell>
            <table:table-cell table:style-name="Tabulka5.B3" office:value-type="string">
              <text:p text:style-name="P11"/>
            </table:table-cell>
            <table:table-cell table:style-name="Tabulka5.F3" office:value-type="string">
              <text:p text:style-name="P14"/>
            </table:table-cell>
          </table:table-row>
        </table:table>
        <text:p text:style-name="P6"/>
        <text:p text:style-name="P9"/>
        <text:p text:style-name="P9"/>
        <text:p text:style-name="P9"/>
        <text:p text:style-name="Standard"/>
        <text:p text:style-name="Standard"><text:span text:style-name="T2">Prověrka – gravitace – „B“</text:span><text:span text:style-name="T3"><text:tab/><text:tab/><text:tab/>Jméno a příjmení: ……………………………………………………………………………</text:span></text:p>
        <text:p text:style-name="P6"/>
        <text:list xml:id="list33278813" text:style-name="WW8Num7">
          <text:list-item>
            <text:p text:style-name="P30">Doplň následující text:</text:p>
          </text:list-item>
        </text:list>
        <text:p text:style-name="P13"><text:span text:style-name="T6">Gravitační síla závisí na hmotnosti obou těles (je tím ………………………, čím větší je hmotnost každého z nich). S …………………………………… <text:s text:c="2"/>vzdáleností mezi tělesy se gravitační síla zmenšuje.</text:span></text:p>
        <text:p text:style-name="P8"/>
        <text:list xml:id="list33283686" text:continue-numbering="true" text:style-name="WW8Num7">
          <text:list-item>
            <text:p text:style-name="P30">Doplň následující tabulku:</text:p>
          </text:list-item>
        </text:list>
        <text:p text:style-name="P6"/>
        <table:table table:name="Tabulka6" table:style-name="Tabulka6">
          <table:table-column table:style-name="Tabulka6.A"/>
          <table:table-column table:style-name="Tabulka6.B" table:number-columns-repeated="2"/>
          <table:table-column table:style-name="Tabulka6.D"/>
          <table:table-column table:style-name="Tabulka6.E"/>
          <table:table-column table:style-name="Tabulka6.F"/>
          <table:table-row table:style-name="Tabulka6.1">
            <table:table-cell table:style-name="Tabulka6.A1" office:value-type="string">
              <text:p text:style-name="P10">Název veličiny</text:p>
            </table:table-cell>
            <table:table-cell table:style-name="Tabulka6.B1" office:value-type="string">
              <text:p text:style-name="P10">Značka veličiny</text:p>
            </table:table-cell>
            <table:table-cell table:style-name="Tabulka6.B1" office:value-type="string">
              <text:p text:style-name="P10">Značka jednotky</text:p>
            </table:table-cell>
            <table:table-cell table:style-name="Tabulka6.A1" office:value-type="string">
              <text:p text:style-name="P10">Název veličiny</text:p>
            </table:table-cell>
            <table:table-cell table:style-name="Tabulka6.B1" office:value-type="string">
              <text:p text:style-name="P10">Značka veličiny</text:p>
            </table:table-cell>
            <table:table-cell table:style-name="Tabulka6.F1" office:value-type="string">
              <text:p text:style-name="P10">Značka jednotky</text:p>
            </table:table-cell>
          </table:table-row>
          <table:table-row table:style-name="Tabulka6.2">
            <table:table-cell table:style-name="Tabulka6.A2" office:value-type="string">
              <text:h text:style-name="P2" text:outline-level="1">Tíhové zrychlení</text:h>
            </table:table-cell>
            <table:table-cell table:style-name="Tabulka6.B2" office:value-type="string">
              <text:p text:style-name="P14"/>
            </table:table-cell>
            <table:table-cell table:style-name="Tabulka6.B2" office:value-type="string">
              <text:p text:style-name="P11"/>
            </table:table-cell>
            <table:table-cell table:style-name="Tabulka6.A2" office:value-type="string">
              <text:h text:style-name="P2" text:outline-level="1">Setrvačná odstředivá síla</text:h>
            </table:table-cell>
            <table:table-cell table:style-name="Tabulka6.B2" office:value-type="string">
              <text:p text:style-name="P14"/>
            </table:table-cell>
            <table:table-cell table:style-name="Tabulka6.F2" office:value-type="string">
              <text:p text:style-name="P11"/>
            </table:table-cell>
          </table:table-row>
          <table:table-row table:style-name="Tabulka6.2">
            <table:table-cell table:style-name="Tabulka6.A3" office:value-type="string">
              <text:h text:style-name="P2" text:outline-level="1">Tíhová síla</text:h>
            </table:table-cell>
            <table:table-cell table:style-name="Tabulka6.B3" office:value-type="string">
              <text:p text:style-name="P11"/>
            </table:table-cell>
            <table:table-cell table:style-name="Tabulka6.B3" office:value-type="string">
              <text:p text:style-name="P14"/>
            </table:table-cell>
            <table:table-cell table:style-name="Tabulka6.A3" office:value-type="string">
              <text:h text:style-name="P2" text:outline-level="1">Gravitační síla</text:h>
            </table:table-cell>
            <table:table-cell table:style-name="Tabulka6.B3" office:value-type="string">
              <text:p text:style-name="P11"/>
            </table:table-cell>
            <table:table-cell table:style-name="Tabulka6.F3" office:value-type="string">
              <text:p text:style-name="P14"/>
            </table:table-cell>
          </table:table-row>
        </table:table>
        <text:p text:style-name="P6"/>
        <text:p text:style-name="P9"/>
        <text:p text:style-name="P9"/>
        <text:p text:style-name="P9"/>
        <text:p text:style-name="P9"/>
        <text:p text:style-name="P9"/>
        <text:p text:style-name="P9"/>
      </text:section>
      <text:section text:style-name="Sect1" text:name="Sekce8">
        <text:p text:style-name="P23"><text:soft-page-break/><text:span text:style-name="T7">3.<text:tab/></text:span><text:span text:style-name="T7">Vypočítej, jakou hmotnost má těleso, které je k Zemi přitahováno silou 0,</text:span><text:span text:style-name="T9">8 kN.</text:span></text:p>
        <text:p text:style-name="P7"/>
        <text:p text:style-name="P23"><text:span text:style-name="T7">4.<text:tab/>Vypočítej, jakou sílu potřebujeme ke zvednutí stolu o hmotnosti </text:span><text:span text:style-name="T9">8 kg</text:span><text:span text:style-name="T7">,</text:span></text:p>
      </text:section>
      <text:section text:style-name="Sect2" text:name="Sekce9">
        <text:p text:style-name="P13"><draw:line text:anchor-type="char" draw:z-index="6" draw:style-name="gr1" draw:text-style-name="P32" svg:x1="5.715cm" svg:y1="0.011cm" svg:x2="5.715cm" svg:y2="2.234cm"><text:p/></draw:line><draw:line text:anchor-type="char" draw:z-index="7" draw:style-name="gr1" draw:text-style-name="P32" svg:x1="14.288cm" svg:y1="0.041cm" svg:x2="14.288cm" svg:y2="2.264cm"><text:p/></draw:line><text:span text:style-name="T4"> <text:s text:c="3"/></text:span><text:span text:style-name="T4"><text:s/>…… <text:s text:c="2"/>= <text:s/>0,8 kN = <text:s text:c="2"/>………… <text:s/>N <text:s text:c="6"/>m = <text:s text:c="36"/>…… <text:s text:c="2"/>= <text:s/>8 kg <text:s text:c="13"/>F =</text:span></text:p>
        <text:p text:style-name="P5"><text:s text:c="5"/>g = <text:s/>…………… <text:s text:c="30"/>m = <text:s text:c="35"/>g = <text:s/>…………… <text:s text:c="14"/>F =</text:p>
        <text:p text:style-name="P5"><text:s text:c="5"/>m = ? …… <text:s text:c="34"/>m = <text:s/>……………… <text:s text:c="20"/>F = ? …… <text:s text:c="19"/>F = <text:s/>………………</text:p>
        <text:p text:style-name="P13"><text:span text:style-name="T3"><text:s text:c="5"/>Těleso má hmotnost <text:s/>…………………… <text:s text:c="2"/>. <text:s text:c="34"/>Ke zvednutí stolu potřebujeme sílu <text:s/>…………… .</text:span></text:p>
        <text:p text:style-name="P5"/>
        <text:p text:style-name="P5"/>
        <text:p text:style-name="P5"/>
        <text:p text:style-name="P9"/>
        <text:p text:style-name="P9"/>
        <text:p text:style-name="P9"/>
        <text:p text:style-name="P9"/>
      </text:section>
      <text:section text:style-name="Sect1" text:name="Sekce10">
        <text:p text:style-name="P23"><text:span text:style-name="T7">3.<text:tab/></text:span><text:span text:style-name="T7">Vypočítej, jakou hmotnost má těleso, které je k Zemi přitahováno silou 0,</text:span><text:span text:style-name="T9">8 kN.</text:span></text:p>
        <text:p text:style-name="P7"/>
        <text:p text:style-name="P23"><text:span text:style-name="T7">4.<text:tab/>Vypočítej, jakou sílu potřebujeme ke zvednutí stolu o hmotnosti </text:span><text:span text:style-name="T9">8 kg</text:span><text:span text:style-name="T7">,</text:span></text:p>
      </text:section>
      <text:section text:style-name="Sect2" text:name="Sekce11">
        <text:p text:style-name="P13"><draw:line text:anchor-type="char" draw:z-index="8" draw:style-name="gr1" draw:text-style-name="P32" svg:x1="5.715cm" svg:y1="0.011cm" svg:x2="5.715cm" svg:y2="2.234cm"><text:p/></draw:line><draw:line text:anchor-type="char" draw:z-index="9" draw:style-name="gr1" draw:text-style-name="P32" svg:x1="14.288cm" svg:y1="0.041cm" svg:x2="14.288cm" svg:y2="2.264cm"><text:p/></draw:line><text:span text:style-name="T4"> <text:s text:c="4"/>…… <text:s text:c="2"/>= <text:s/>0,8</text:span><text:span text:style-name="T4"> kN = <text:s text:c="2"/>………… <text:s/>N <text:s text:c="6"/>m = <text:s text:c="36"/>…… <text:s text:c="2"/>= <text:s/>8 kg <text:s text:c="13"/>F =</text:span></text:p>
        <text:p text:style-name="P5"><text:s text:c="5"/>g = <text:s/>…………… <text:s text:c="30"/>m = <text:s text:c="35"/>g = <text:s/>…………… <text:s text:c="14"/>F =</text:p>
        <text:p text:style-name="P5"><text:s text:c="5"/>m = ? …… <text:s text:c="34"/>m = <text:s/>……………… <text:s text:c="20"/>F = ? …… <text:s text:c="19"/>F = <text:s/>………………</text:p>
        <text:p text:style-name="P5"><text:s text:c="5"/>Těleso má hmotnost <text:s/>…………………… <text:s text:c="2"/>. <text:s text:c="34"/>Ke zvednutí stolu potřebujeme sílu <text:s/>…………… .</text:p>
      </text:section>
      <text:section text:style-name="Sect2" text:name="Sekce12">
        <text:p text:style-name="P5"/>
        <text:p text:style-name="P5"/>
        <text:p text:style-name="P5"/>
        <text:p text:style-name="P9"/>
        <text:p text:style-name="Standard"/>
      </text:section>
      <text:section text:style-name="Sect1" text:name="Sekce13">
        <text:p text:style-name="P20"><text:span text:style-name="T7">3.<text:tab/>Vypočítej, jakou hmotnost má těleso, které je k Zemi přitahováno silou 0,</text:span><text:span text:style-name="T9">8 kN.</text:span></text:p>
        <text:p text:style-name="P7"/>
        <text:p text:style-name="P22"><text:span text:style-name="T7">4.<text:tab/>Vypočítej, jakou sílu potřebujeme ke zvednutí stolu o hmotnosti </text:span><text:span text:style-name="T9">8 kg</text:span><text:span text:style-name="T7">,</text:span></text:p>
      </text:section>
      <text:section text:style-name="Sect2" text:name="Sekce14">
        <text:p text:style-name="P13"><draw:line text:anchor-type="char" draw:z-index="10" draw:style-name="gr1" draw:text-style-name="P32" svg:x1="5.715cm" svg:y1="0.011cm" svg:x2="5.715cm" svg:y2="2.234cm"><text:p/></draw:line><draw:line text:anchor-type="char" draw:z-index="11" draw:style-name="gr1" draw:text-style-name="P32" svg:x1="14.288cm" svg:y1="0.041cm" svg:x2="14.288cm" svg:y2="2.264cm"><text:p/></draw:line><text:span text:style-name="T4"> <text:s text:c="4"/>…… <text:s text:c="2"/>= <text:s/>0,8</text:span><text:span text:style-name="T4"> kN = <text:s text:c="2"/>………… <text:s/>N <text:s text:c="6"/>m = <text:s text:c="36"/>…… <text:s text:c="2"/>= <text:s/>8 kg <text:s text:c="13"/>F =</text:span></text:p>
        <text:p text:style-name="P5"><text:s text:c="5"/>g = <text:s/>…………… <text:s text:c="30"/>m = <text:s text:c="35"/>g = <text:s/>…………… <text:s text:c="14"/>F =</text:p>
        <text:p text:style-name="P5"><text:s text:c="5"/>m = ? …… <text:s text:c="34"/>m = <text:s/>……………… <text:s text:c="20"/>F = ? …… <text:s text:c="19"/>F = <text:s/>………………</text:p>
        <text:p text:style-name="P5"><text:s text:c="5"/>Těleso má hmotnost <text:s/>…………………… <text:s text:c="2"/>. <text:s text:c="34"/>Ke zvednutí stolu potřebujeme sílu <text:s/>…………… .</text:p>
        <text:p text:style-name="P5"/>
      </text:section>
      <text:section text:style-name="Sect3" text:name="Sekce15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4" style:display-name=" Char Char4" style:family="text">
      <style:text-properties style:font-name="Comic Sans MS" fo:font-size="11pt" fo:font-weight="bold" style:font-size-asian="11pt" style:font-weight-asian="bold" style:font-name-complex="Arial" style:font-size-complex="12pt" style:font-weight-complex="bold"/>
    </style:style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omic Sans MS" fo:font-style="italic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
</dc:description>
    <meta:initial-creator>Michal Kapoun</meta:initial-creator>
    <meta:creation-date>2011-04-13T12:32:00</meta:creation-date>
    <dc:creator>Tereza Bížová</dc:creator>
    <dc:date>2011-04-14T13:17:25.15</dc:date>
    <meta:editing-cycles>3</meta:editing-cycles>
    <meta:editing-duration>PT7M</meta:editing-duration>
    <meta:document-statistic meta:table-count="6" meta:image-count="0" meta:object-count="0" meta:page-count="4" meta:paragraph-count="121" meta:word-count="887" meta:character-count="6658"/>
    <meta:generator>OpenOffice.org/3.3$Win32 OpenOffice.org_project/330m20$Build-9567</meta:generator>
  </office:meta>
</office:document-meta>
</file>