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3.394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3.394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394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3.39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3.394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 Unicode MS1" style:font-size-asian="10pt" style:font-name-complex="Arial" style:font-size-complex="10pt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Arial" fo:font-style="italic" style:text-underline-style="none" style:font-style-asian="italic" style:font-name-complex="Arial"/>
    </style:style>
    <style:style style:name="T7" style:family="text"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šický vládní program, 5. dubna 1945</text:p>
      <text:p text:style-name="P1"/>
      <text:p text:style-name="P2">I.</text:p>
      <text:p text:style-name="P4"><text:span text:style-name="T1">... Nová vláda má býti vládou široké Národní fronty Čechů a Slováků a tvoří ji představitelé všech sociálních složek a politických směrů, které doma i za hranicemi vedly národně osvobozenecký zápas za svržení německé a maďarské tyranie …</text:span></text:p>
      <text:p text:style-name="P2"/>
      <text:p text:style-name="P2">III.</text:p>
      <text:p text:style-name="P4"><text:span text:style-name="T1">Vláda oceňujíc výjimečné zásluhy Rudé armády o naše osvobození i její rozhodující úlohu v zajištění naší budoucnosti a vzdávajíc hold nedostižnému vojenskému umění, bezpříkladné sebeobětavosti a bezmeznému hrdinství jejích příslušníků – chce ještě více upevňovat bojovou spolupráci čs. armády s Rudou armádou a vidí v ní vzor pro budování nové, skutečně demokratické, antifašistické čs. Armády …</text:span></text:p>
      <text:p text:style-name="P2"/>
      <text:p text:style-name="P2">IV.</text:p>
      <text:p text:style-name="P4"><text:span text:style-name="T1">... Smlouva československo-sovětská z 12. prosince 1943 o vzájemné pomoci, přátelství a poválečné spolupráci bude určovat pro veškerou budoucnost zahraničně politickou pozici našeho státu.</text:span></text:p>
      <text:p text:style-name="P2"/>
      <text:p text:style-name="P2">V.</text:p>
      <text:p text:style-name="P4"><text:span text:style-name="T1">... Narozdíl od dřívějšího byrokratického, lidu vzdáleného správního aparátu tvoří se v obcích, okresech a zemích, jakožto nové orgány státní a veřejné správy, lidem volené národní výbory …</text:span></text:p>
      <text:p text:style-name="P2"/>
      <text:p text:style-name="P2">VI.</text:p>
      <text:p text:style-name="P4"><text:span text:style-name="T1">Vláda se bude jako první domácí vláda republiky pokládat za ztělesnění československého státního společenství, založeného na nových zásadách. Učiní konec všem starým sporům a vycházejíc z uznání Slováků jako nacionálně svébytného národa, bude vláda od prvních svých kroků důsledně se snažit, aby v česko-slovenském poměru byla uskutečněna zásada „rovný s rovným“ a aby tak bylo uplatněno skutečné bratrství mezi oběma národy …</text:span></text:p>
      <text:p text:style-name="P2"/>
      <text:p text:style-name="P2">VIII.</text:p>
      <text:p text:style-name="P4"><text:span text:style-name="T1">... Z občanů Československé republiky německé a maďarské národnosti, kteří měli československé státní občanství před Mnichovem 1938, bude státní občanství potvrzeno a event. návrat do republiky zajištěn u antinacistů a antifašistů, u těch, kteří vedli už před Mnichovem aktivní boj proti Henleinovi a proti maďarským iredentistickým stranám a za Československou republiku… U ostatních československých občanů německé a maďarské národnosti bude československé státní občanství zrušeno …</text:span></text:p>
      <text:p text:style-name="Standard"/>
      <text:p text:style-name="P4"><text:span text:style-name="T2">Zdroj: </text:span><text:span text:style-name="T3">[cit. 2009–12–12] Dostupné z www:</text:span></text:p>
      <text:p text:style-name="Standard"/>
      <text:p text:style-name="Standard"><text:a xlink:type="simple" xlink:href="http://sites.google.com/site/pavelmerka/prameny-k-ceskym-a-slovenskym-dejinam-po-roce-1945"><text:span text:style-name="Internet_20_link"><text:span text:style-name="T5">http://sites.google.com/site/pavelmerka/prameny-k-ceskym-a-slovenskym-dejinam-po-roce-1945</text:span></text:span></text:a></text:p>
      <text:p text:style-name="P3"/>
      <text:p text:style-name="P3"/>
      <text:p text:style-name="P3"/>
      <text:p text:style-name="P3"/>
      <text:p text:style-name="P3"/>
      <text:p text:style-name="P5"><text:soft-page-break/><text:span text:style-name="T1">1. <text:s text:c="3"/>Kde se text Košického vládního programu staví kriticky, ba odmítavě k tzv. první republice? <text:s/>Která politická síla se ukrývá za tímto postojem?</text:span>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5"><text:span text:style-name="T1">2. <text:s text:c="3"/>Jaká by měla být zahraničně-politická orientace obnoveného Československa? O jakém časovém období text vládního programu uvažuje? <text:s text:c="2"/></text:span></text:p>
      <text:p text:style-name="P3"/>
      <text:p text:style-name="P7"/>
      <text:p text:style-name="P7"/>
      <text:p text:style-name="P7"/>
      <text:p text:style-name="P7"/>
      <text:p text:style-name="P3"/>
      <text:p text:style-name="P5"><text:span text:style-name="T1">3. <text:s text:c="3"/>Co v rozporu se skutečností zcela opomíjí čl. III vládního programu? V čem určitě nemůže být Rudá armáda vzorem? </text:span>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5"><text:span text:style-name="T1">4. <text:s text:c="3"/>Bere Košický vládní program občanství všem občanům německé a maďarské národnosti? Co by mělo být </text:span><text:span text:style-name="T4">klíčem</text:span><text:span text:style-name="T1"> k ponechání, nebo odebrání občanství?</text:span></text:p>
      <text:p text:style-name="P3"/>
      <text:p text:style-name="P7"/>
      <text:p text:style-name="P7"/>
      <text:p text:style-name="P7"/>
      <text:p text:style-name="P7"/>
      <text:p text:style-name="P7"/>
      <text:p text:style-name="P3"/>
      <text:p text:style-name="P5"><text:span text:style-name="T1">5. <text:s text:c="3"/>Jak se nazývá zločin, kterého se dopustí </text:span><text:span text:style-name="T4">občan ČR, který ve spojení s cizí mocí nebo s cizím činitelem spáchá trestný čin </text:span><text:a xlink:type="simple" xlink:href="http://cs.wikipedia.org/w/index.php?title=Rozvracení_republiky&amp;action=edit&amp;redlink=1"><text:span text:style-name="Internet_20_link"><text:span text:style-name="T6">rozvracení republiky</text:span></text:span></text:a><text:span text:style-name="T4">, </text:span><text:a xlink:type="simple" xlink:href="http://cs.wikipedia.org/wiki/Teror"><text:span text:style-name="Internet_20_link"><text:span text:style-name="T6">teroru</text:span></text:span></text:a><text:span text:style-name="T4">, teroristického útoku, </text:span><text:a xlink:type="simple" xlink:href="http://cs.wikipedia.org/wiki/Záškodnictví"><text:span text:style-name="Internet_20_link"><text:span text:style-name="T6">záškodnictví</text:span></text:span></text:a><text:span text:style-name="T4"> nebo </text:span><text:a xlink:type="simple" xlink:href="http://cs.wikipedia.org/wiki/Sabotáž"><text:span text:style-name="Internet_20_link"><text:span text:style-name="T6">sabotáže</text:span></text:span></text:a><text:span text:style-name="T1">? Kdo se ho asi podle textu vládního programu dopustil?</text:span></text:p>
      <text:p text:style-name="P6"/>
      <text:p text:style-name="P8"/>
      <text:p text:style-name="P8"/>
      <text:p text:style-name="P8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šický vládní program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10-01-25T12:09:00</meta:creation-date>
    <dc:creator>Štěpánka Švejdová</dc:creator>
    <dc:date>2010-01-28T01:42:08.89</dc:date>
    <meta:editing-cycles>3</meta:editing-cycles>
    <meta:editing-duration>PT00H04M00S</meta:editing-duration>
    <meta:document-statistic meta:table-count="0" meta:image-count="0" meta:object-count="0" meta:page-count="2" meta:paragraph-count="21" meta:word-count="435" meta:character-count="307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