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5.836cm" fo:margin-left="-0.199cm" style:page-number="auto" table:align="left" style:writing-mode="lr-tb"/>
    </style:style>
    <style:style style:name="Tabulka1.A" style:family="table-column">
      <style:table-column-properties style:column-width="6.131cm"/>
    </style:style>
    <style:style style:name="Tabulka1.B" style:family="table-column">
      <style:table-column-properties style:column-width="6.72cm"/>
    </style:style>
    <style:style style:name="Tabulka1.C" style:family="table-column">
      <style:table-column-properties style:column-width="6.521cm"/>
    </style:style>
    <style:style style:name="Tabulka1.D" style:family="table-column">
      <style:table-column-properties style:column-width="6.463cm"/>
    </style:style>
    <style:style style:name="Tabulka1.1" style:family="table-row">
      <style:table-row-properties style:min-row-height="7.37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788cm" style:keep-together="true" fo:keep-together="auto"/>
    </style:style>
    <style:style style:name="Tabulka2" style:family="table">
      <style:table-properties style:width="25.635cm" fo:margin-left="-0.199cm" table:align="left" style:writing-mode="lr-tb"/>
    </style:style>
    <style:style style:name="Tabulka2.A" style:family="table-column">
      <style:table-column-properties style:column-width="6.422cm"/>
    </style:style>
    <style:style style:name="Tabulka2.B" style:family="table-column">
      <style:table-column-properties style:column-width="6.359cm"/>
    </style:style>
    <style:style style:name="Tabulka2.C" style:family="table-column">
      <style:table-column-properties style:column-width="6.343cm"/>
    </style:style>
    <style:style style:name="Tabulka2.D" style:family="table-column">
      <style:table-column-properties style:column-width="6.511cm"/>
    </style:style>
    <style:style style:name="Tabulka2.1" style:family="table-row">
      <style:table-row-properties style:min-row-height="6.48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6.851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32pt" fo:font-weight="bold" style:font-size-asian="32pt" style:font-weight-asian="bold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30pt" fo:font-weight="bold" style:font-size-asian="30pt" style:font-weight-asian="bold" style:font-size-complex="30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Sect1" style:family="section">
      <style:section-properties style:writing-mode="lr-tb" style:editable="false">
        <style:columns fo:column-count="2" fo:column-gap="1.249cm">
          <style:column-sep style:width="0.002cm" style:color="#000000" style:height="100%"/>
          <style:column style:rel-width="32763*" fo:start-indent="0cm" fo:end-indent="0.624cm"/>
          <style:column style:rel-width="32771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1.</text:p>
            <text:p text:style-name="P2"><text:span text:style-name="T1">Franský kupec, sjednotitel Slovanů</text:span></text:p>
            <text:p text:style-name="P5"/>
          </table:table-cell>
          <table:table-cell table:style-name="Tabulka1.A1" office:value-type="string">
            <text:p text:style-name="P4">2. </text:p>
            <text:p text:style-name="P5">První historicky známý <text:s/>moravský vládce</text:p>
          </table:table-cell>
          <table:table-cell table:style-name="Tabulka1.A1" office:value-type="string">
            <text:p text:style-name="P4">3.</text:p>
            <text:p text:style-name="P5">První český křesťanský vládce,potomek kněžny Libuše a Přemysla Oráče</text:p>
            <text:p text:style-name="P2"/>
          </table:table-cell>
          <table:table-cell table:style-name="Tabulka1.D1" office:value-type="string">
            <text:p text:style-name="P4">4.</text:p>
            <text:p text:style-name="P5"/>
            <text:p text:style-name="P2"><text:span text:style-name="T2">Český kníže<text:line-break/>a světec, patron české země</text:span></text:p>
          </table:table-cell>
        </table:table-row>
        <table:table-row table:style-name="Tabulka1.2">
          <table:table-cell table:style-name="Tabulka1.A1" office:value-type="string">
            <text:p text:style-name="P4">5.</text:p>
            <text:p text:style-name="P5"/>
            <text:p text:style-name="P5">Mladší bratr svatého Václava</text:p>
            <text:p text:style-name="P6"/>
          </table:table-cell>
          <table:table-cell table:style-name="Tabulka1.A1" office:value-type="string">
            <text:p text:style-name="P8">6.</text:p>
            <text:p text:style-name="P2"/>
            <text:p text:style-name="P5">Český kníže z rodu Přemyslovců, získal Zlatou bulu sicilskou</text:p>
            <text:p text:style-name="P2"/>
          </table:table-cell>
          <table:table-cell table:style-name="Tabulka1.A1" office:value-type="string">
            <text:p text:style-name="P8">7.</text:p>
            <text:p text:style-name="P7"/>
            <text:p text:style-name="P2"><text:span text:style-name="T2">Král železný<text:line-break/>a zlatý</text:span></text:p>
            <text:p text:style-name="P2"/>
          </table:table-cell>
          <table:table-cell table:style-name="Tabulka1.D1" office:value-type="string">
            <text:p text:style-name="P4">8. </text:p>
            <text:p text:style-name="P2"/>
            <text:p text:style-name="P5">Panovník, jehož poručníkem byl Ota Braniborský</text:p>
          </table:table-cell>
        </table:table-row>
      </table:table>
      <text:p text:style-name="Standard"/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9.</text:p>
            <text:p text:style-name="P3"/>
            <text:p text:style-name="P5">Poslední Přemyslovec</text:p>
            <text:p text:style-name="P6"/>
          </table:table-cell>
          <table:table-cell table:style-name="Tabulka2.A1" office:value-type="string">
            <text:p text:style-name="P8">10.</text:p>
            <text:p text:style-name="P7"/>
            <text:p text:style-name="P2"><text:span text:style-name="T2">Rodiče Eliška Přemyslovna<text:line-break/>a Jan Lucemburský</text:span></text:p>
            <text:p text:style-name="P9"/>
          </table:table-cell>
          <table:table-cell table:style-name="Tabulka2.A1" office:value-type="string">
            <text:p text:style-name="P4">11.</text:p>
            <text:p text:style-name="P3"/>
            <text:p text:style-name="P2"><text:span text:style-name="T2">Panovník, za jehož vlády byl vydán Dekret kutnohorský</text:span></text:p>
            <text:p text:style-name="P2"/>
          </table:table-cell>
          <table:table-cell table:style-name="Tabulka2.D1" office:value-type="string">
            <text:p text:style-name="P4">12.</text:p>
            <text:p text:style-name="P3"/>
            <text:p text:style-name="P5">Panovník s přezdívkou „liška ryšavá“</text:p>
          </table:table-cell>
        </table:table-row>
        <table:table-row table:style-name="Tabulka2.2">
          <table:table-cell table:style-name="Tabulka2.A1" office:value-type="string">
            <text:p text:style-name="P10">13.</text:p>
            <text:p text:style-name="P5">Panovník z rodu Habsburků narozený po smrti otce</text:p>
            <text:p text:style-name="P2"/>
          </table:table-cell>
          <table:table-cell table:style-name="Tabulka2.A1" office:value-type="string">
            <text:p text:style-name="P4">14.</text:p>
            <text:p text:style-name="P2"><text:span text:style-name="T2">Panovník nepocházející<text:line-break/>z panovnické dynastie </text:span></text:p>
            <text:p text:style-name="P2"/>
          </table:table-cell>
          <table:table-cell table:style-name="Tabulka2.A1" office:value-type="string">
            <text:p text:style-name="P4">15.</text:p>
            <text:p text:style-name="P2"><text:span text:style-name="T2">Panovník, který vydal Majestát na náboženskou svobodu</text:span></text:p>
            <text:p text:style-name="P2"/>
          </table:table-cell>
          <table:table-cell table:style-name="Tabulka2.D1" office:value-type="string">
            <text:p text:style-name="P10">16.</text:p>
            <text:p text:style-name="P2"><text:span text:style-name="T2">Panovník, který vydal Pragmatickou sankci</text:span></text:p>
          </table:table-cell>
        </table:table-row>
      </table:table>
      <text:p text:style-name="P11"/>
      <text:p text:style-name="Standard"><text:soft-page-break/><text:span text:style-name="T3">Návod: karty se rozstříhají, otočí textem na lavici, zamíchají se a položí na hromádku. Žáci postupně berou karty, odpovídají na otázky. Pokud je odpověď správná, žák si kartu ponechá. V případě špatné odpovědi se karta položí dospodu. Vyhrává ten, který získá karet nejvíce.</text:span></text:p>
      <text:p text:style-name="P11">Hra je vhodná maximálně pro 4 hráče.</text:p>
      <text:p text:style-name="Standard"/>
      <text:p text:style-name="Standard"/>
      <text:p text:style-name="Standard"/>
      <text:p text:style-name="Standard"><text:span text:style-name="T4">Správné odpovědi: </text:span></text:p>
      <text:p text:style-name="P12"/>
      <text:p text:style-name="P12"/>
      <text:section text:style-name="Sect1" text:name="Sekce1">
        <text:p text:style-name="P12">1. Sámo</text:p>
        <text:p text:style-name="P12">2. Mojmír I.</text:p>
        <text:p text:style-name="P12">3. Bořivoj I.</text:p>
        <text:p text:style-name="P12">4. Svatý Václav</text:p>
        <text:p text:style-name="P12">5. Boleslav I.</text:p>
        <text:p text:style-name="P12">6. Přemysl Otakar I.</text:p>
        <text:p text:style-name="P12">7. Přemysl Otakar II.</text:p>
        <text:p text:style-name="P12">8. Václav II.</text:p>
        <text:p text:style-name="P12">9. Václav III.</text:p>
        <text:p text:style-name="P12">10. Karel IV.</text:p>
        <text:p text:style-name="P12">11. Václav IV.</text:p>
        <text:p text:style-name="P12">12. Zikmund Lucemburský</text:p>
        <text:p text:style-name="P12">13. Ladislav Pohrobek</text:p>
        <text:p text:style-name="P12">14. Jiří z Poděbrad</text:p>
        <text:p text:style-name="P12">15. Rudolf II. Habsburský</text:p>
        <text:p text:style-name="P12">16. Karel VI.</text:p>
        <text:p text:style-name="P12"/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1.586cm" fo:margin-bottom="1.251cm" fo:margin-left="1.588cm" fo:margin-right="1.7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86cm" fo:margin-bottom="1.903cm" fo:margin-left="1.588cm" fo:margin-right="1.7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Renata Bachtíková</meta:initial-creator>
    <meta:creation-date>2011-04-11T17:10:00</meta:creation-date>
    <dc:creator>Jan Šperl</dc:creator>
    <dc:date>2011-04-11T17:11:30.35</dc:date>
    <meta:editing-cycles>2</meta:editing-cycles>
    <meta:editing-duration>PT1M</meta:editing-duration>
    <meta:document-statistic meta:table-count="2" meta:image-count="0" meta:object-count="0" meta:page-count="3" meta:paragraph-count="52" meta:word-count="246" meta:character-count="1538"/>
    <meta:generator>OpenOffice.org/3.3$Win32 OpenOffice.org_project/330m20$Build-9567</meta:generator>
  </office:meta>
</office:document-meta>
</file>