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895cm" table:align="margins" style:writing-mode="lr-tb"/>
    </style:style>
    <style:style style:name="Tabulka1.A" style:family="table-column">
      <style:table-column-properties style:column-width="2.312cm" style:rel-column-width="1311*"/>
    </style:style>
    <style:style style:name="Tabulka1.B" style:family="table-column">
      <style:table-column-properties style:column-width="5.846cm" style:rel-column-width="3314*"/>
    </style:style>
    <style:style style:name="Tabulka1.C" style:family="table-column">
      <style:table-column-properties style:column-width="9.737cm" style:rel-column-width="5520*"/>
    </style:style>
    <style:style style:name="Tabulka1.1" style:family="table-row">
      <style:table-row-properties style:min-row-height="0.907cm" style:keep-together="true" fo:keep-together="auto"/>
    </style:style>
    <style:style style:name="Tabulka1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7.001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3" style:family="table-row">
      <style:table-row-properties style:min-row-height="1.401cm" style:keep-together="true" fo:keep-together="auto"/>
    </style:style>
    <style:style style:name="Tabulka1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7.895cm" table:align="margins" style:writing-mode="lr-tb"/>
    </style:style>
    <style:style style:name="Tabulka2.A" style:family="table-column">
      <style:table-column-properties style:column-width="17.895cm" style:rel-column-width="10145*"/>
    </style:style>
    <style:style style:name="Tabulka2.1" style:family="table-row">
      <style:table-row-properties style:min-row-height="0.982cm" style:keep-together="true" fo:keep-together="auto"/>
    </style:style>
    <style:style style:name="Tabulka2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12.252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3" style:family="table-row">
      <style:table-row-properties style:min-row-height="1.182cm" style:keep-together="true" fo:keep-together="auto"/>
    </style:style>
    <style:style style:name="Tabulka2.4" style:family="table-row">
      <style:table-row-properties style:min-row-height="5.95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06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-0.01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0.012cm" fo:margin-right="0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Odstavec_20_se_20_seznamem" style:list-style-name="WW8Num1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Odstavec_20_se_20_seznamem" style:list-style-name="WW8Num2">
      <style:paragraph-properties fo:line-height="100%"/>
    </style:style>
    <style:style style:name="P13" style:family="paragraph" style:parent-style-name="Odstavec_20_se_20_seznamem">
      <style:paragraph-properties fo:line-height="100%" style:snap-to-layout-grid="false"/>
      <style:text-properties fo:font-size="12pt" style:font-size-asian="12pt" style:font-size-complex="12pt"/>
    </style:style>
    <style:style style:name="P14" style:family="paragraph" style:parent-style-name="Odstavec_20_se_20_seznamem" style:list-style-name="WW8Num2">
      <style:paragraph-properties fo:line-height="100%"/>
      <style:text-properties fo:font-size="12pt" style:font-size-asian="12pt" style:font-size-complex="12pt"/>
    </style:style>
    <style:style style:name="P15" style:family="paragraph" style:parent-style-name="Odstavec_20_se_20_seznamem" style:list-style-name="WW8Num1">
      <style:paragraph-properties fo:margin-left="0.619cm" fo:margin-right="0cm" fo:text-indent="0cm" style:auto-text-indent="false" style:snap-to-layout-grid="false"/>
    </style:style>
    <style:style style:name="P16" style:family="paragraph" style:parent-style-name="Odstavec_20_se_20_seznamem">
      <style:paragraph-properties fo:margin-left="0.623cm" fo:margin-right="0cm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Odstavec_20_se_20_seznamem">
      <style:paragraph-properties fo:margin-left="0.623cm" fo:margin-right="0cm" fo:line-height="150%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Odstavec_20_se_20_seznamem" style:list-style-name="WW8Num1">
      <style:paragraph-properties fo:margin-left="0.619cm" fo:margin-right="0cm" fo:line-height="100%" fo:text-indent="-0.63cm" style:auto-text-indent="false" style:snap-to-layout-grid="false"/>
    </style:style>
    <style:style style:name="P19" style:family="paragraph" style:parent-style-name="Odstavec_20_se_20_seznamem" style:list-style-name="WW8Num1">
      <style:paragraph-properties fo:margin-left="0.619cm" fo:margin-right="0cm" fo:line-height="100%" fo:text-indent="-0.63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paragraph" svg:y="2.69cm" svg:width="17.895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table:number-columns-spanned="3" office:value-type="string"><text:list xml:id="list35348249" text:style-name="WW8Num1"><text:list-header><text:p text:style-name="P15"><text:span text:style-name="T1">1. Nakresli podle své fantazie Marťánka, který pochází z jiné planety.</text:span></text:p></text:list-header></text:list></table:table-cell><table:covered-table-cell/><table:covered-table-cell/></table:table-row><table:table-row table:style-name="Tabulka1.2"><table:table-cell table:style-name="Tabulka1.A2" table:number-columns-spanned="3" office:value-type="string"><text:p text:style-name="P7"/><text:p text:style-name="P6"/><text:p text:style-name="P6"/></table:table-cell><table:covered-table-cell/><table:covered-table-cell/></table:table-row><table:table-row table:style-name="Tabulka1.3"><table:table-cell table:style-name="Tabulka1.A3" office:value-type="string"><text:p text:style-name="P16"/></table:table-cell><table:table-cell table:style-name="Tabulka1.B3" office:value-type="string"><text:list xml:id="list35383789" text:continue-numbering="true" text:style-name="WW8Num1"><text:list-header><text:p text:style-name="P19">2. Přídavnými jmény rozvíjej části těla.</text:p></text:list-header></text:list></table:table-cell><table:table-cell table:style-name="Tabulka1.A1" office:value-type="string"><text:list xml:id="list35400194" text:continue-numbering="true" text:style-name="WW8Num1"><text:list-header><text:p text:style-name="P11">3. Pomocí přirovnání popisuj části těla.</text:p></text:list-header></text:list></table:table-cell></table:table-row><table:table-row table:style-name="Tabulka1.3"><table:table-cell table:style-name="Tabulka1.A4" office:value-type="string"><text:p text:style-name="P8">POSTAVA</text:p></table:table-cell><table:table-cell table:style-name="Tabulka1.B4" office:value-type="string"><text:p text:style-name="P1"><text:span text:style-name="T3">Např. velká, malá, statná, urostlá, hubená, vyzáblá…</text:span></text:p></table:table-cell><table:table-cell table:style-name="Tabulka1.A2" office:value-type="string"><text:p text:style-name="P1"><text:span text:style-name="T3">Např. Velký jako hora.</text:span></text:p></table:table-cell></table:table-row><table:table-row table:style-name="Tabulka1.3"><table:table-cell table:style-name="Tabulka1.A4" office:value-type="string"><text:p text:style-name="P8">HLAVA</text:p></table:table-cell><table:table-cell table:style-name="Tabulka1.B4" office:value-type="string"><text:p text:style-name="P2"/></table:table-cell><table:table-cell table:style-name="Tabulka1.A2" office:value-type="string"><text:p text:style-name="P1"><text:span text:style-name="T4">Má hlavu jako…</text:span></text:p></table:table-cell></table:table-row><table:table-row table:style-name="Tabulka1.3"><table:table-cell table:style-name="Tabulka1.A4" office:value-type="string"><text:p text:style-name="P8">OČI</text:p></table:table-cell><table:table-cell table:style-name="Tabulka1.B4" office:value-type="string"><text:p text:style-name="P2"/></table:table-cell><table:table-cell table:style-name="Tabulka1.A2" office:value-type="string"><text:p text:style-name="P2">Oči mu svítí jako….</text:p></table:table-cell></table:table-row><table:table-row table:style-name="Tabulka1.3"><table:table-cell table:style-name="Tabulka1.A4" office:value-type="string"><text:p text:style-name="P8">NOS</text:p></table:table-cell><table:table-cell table:style-name="Tabulka1.B4" office:value-type="string"><text:p text:style-name="P2"/></table:table-cell><table:table-cell table:style-name="Tabulka1.A2" office:value-type="string"><text:p text:style-name="P2"/></table:table-cell></table:table-row><table:table-row table:style-name="Tabulka1.3"><table:table-cell table:style-name="Tabulka1.A4" office:value-type="string"><text:p text:style-name="P3">UŠI</text:p></table:table-cell><table:table-cell table:style-name="Tabulka1.B4" office:value-type="string"><text:p text:style-name="P2"/></table:table-cell><table:table-cell table:style-name="Tabulka1.A2" office:value-type="string"><text:p text:style-name="P2"/></table:table-cell></table:table-row><table:table-row table:style-name="Tabulka1.3"><table:table-cell table:style-name="Tabulka1.A4" office:value-type="string"><text:p text:style-name="P3">VLASY</text:p></table:table-cell><table:table-cell table:style-name="Tabulka1.B4" office:value-type="string"><text:p text:style-name="P2"/></table:table-cell><table:table-cell table:style-name="Tabulka1.A2" office:value-type="string"><text:p text:style-name="P2"/></table:table-cell></table:table-row><table:table-row table:style-name="Tabulka1.3"><table:table-cell table:style-name="Tabulka1.A4" office:value-type="string"><text:p text:style-name="P3">RUCE</text:p></table:table-cell><table:table-cell table:style-name="Tabulka1.B4" office:value-type="string"><text:p text:style-name="P2"/></table:table-cell><table:table-cell table:style-name="Tabulka1.A2" office:value-type="string"><text:p text:style-name="P2"/></table:table-cell></table:table-row><table:table-row table:style-name="Tabulka1.3"><table:table-cell table:style-name="Tabulka1.A4" office:value-type="string"><text:p text:style-name="P3">NOHY</text:p></table:table-cell><table:table-cell table:style-name="Tabulka1.B4" office:value-type="string"><text:p text:style-name="P2"/></table:table-cell><table:table-cell table:style-name="Tabulka1.A2" office:value-type="string"><text:p text:style-name="P2"/></table:table-cell></table:table-row><table:table-row table:style-name="Tabulka1.3"><table:table-cell table:style-name="Tabulka1.A4" office:value-type="string"><text:p text:style-name="P3">OBLEČENÍ</text:p><text:p text:style-name="P3"/></table:table-cell><table:table-cell table:style-name="Tabulka1.B4" office:value-type="string"><text:p text:style-name="P2"/></table:table-cell><table:table-cell table:style-name="Tabulka1.A2" office:value-type="string"><text:p text:style-name="P2"/><text:p text:style-name="P2"/></table:table-cell></table:table-row></table:table></draw:text-box></draw:frame></text:p>
      <text:p text:style-name="P4"/>
      <text:p text:style-name="P4"/>
      <text:p text:style-name="P4"><draw:frame draw:style-name="fr2" draw:name="Rámec2" text:anchor-type="paragraph" svg:x="0.388cm" svg:y="0.263cm" svg:width="17.895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list xml:id="list35391932" text:continue-numbering="true" text:style-name="WW8Num1"><text:list-header><text:p text:style-name="P18"><text:span text:style-name="T1">4. Na volné linky odpovídej celou větou na otázky a vytvoř tak popis svého obrázku.</text:span></text:p></text:list-header></text:list></table:table-cell></table:table-row><table:table-row table:style-name="Tabulka2.2"><table:table-cell table:style-name="Tabulka2.A2" office:value-type="string"><text:p text:style-name="P13"/><text:list xml:id="list35350604" text:style-name="WW8Num2"><text:list-item><text:p text:style-name="P12"><text:span text:style-name="T4">Z jaké planety pochází Marťánek?</text:span></text:p></text:list-item><text:list-item><text:p text:style-name="P14">Jak se jmenuje a kolik mu je let?</text:p></text:list-item><text:list-item><text:p text:style-name="P12"><text:span text:style-name="T4">Jak je velký a jakou má postavu?</text:span></text:p></text:list-item><text:list-item><text:p text:style-name="P14">Jakou má hlavu, obličej? </text:p></text:list-item><text:list-item><text:p text:style-name="P12"><text:span text:style-name="T4">Jaké má oči, nos, uši a vlasy?</text:span></text:p></text:list-item><text:list-item><text:p text:style-name="P14">Jak vypadají a jak velké jsou jeho ruce a nohy?</text:p></text:list-item><text:list-item><text:p text:style-name="P14">Co nosí na sobě a čím je jeho oblečení zajímavé? <text:s text:c="33"/></text:p></text:list-item></text:list>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table:table-cell></table:table-row><table:table-row table:style-name="Tabulka2.3"><table:table-cell table:style-name="Tabulka2.A1" office:value-type="string"><text:list xml:id="list35398040" text:continue-list="list35391932" text:style-name="WW8Num1"><text:list-header><text:p text:style-name="P18"><text:span text:style-name="T1">5. </text:span><text:span text:style-name="T4">Tuto stránku předej spolužákovi, který tvůj obrázek neviděl. Jeho úkolem bude nakreslit Marťanka podle tvého popisu. Svůj i jeho obrázek pak porovnejte a sdělte si, v čem se liší.</text:span></text:p></text:list-header></text:list></table:table-cell></table:table-row><table:table-row table:style-name="Tabulka2.4"><table:table-cell table:style-name="Tabulka2.A2" office:value-type="string"><text:p text:style-name="P17">Obrázek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fo:font-size="11pt" style:font-size-asian="11pt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pis Marťánka</text:p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pis osoby</dc:title>
    <dc:description>Dostupné z Metodického portálu www.rvp.cz, ISSN: 1802–4785, financovaného z ESF a státního rozpočtu ČR. Provozováno Výzkumným ústavem pedagogickým v Praze.</dc:description>
    <meta:initial-creator>Jaromír Chlubný</meta:initial-creator>
    <meta:creation-date>2010-09-02T06:30:00</meta:creation-date>
    <dc:creator>Tereza Bížová</dc:creator>
    <dc:date>2010-10-01T15:27:29.92</dc:date>
    <meta:print-date>2010-05-08T20:18:00</meta:print-date>
    <meta:editing-cycles>5</meta:editing-cycles>
    <meta:editing-duration>PT00H05M53S</meta:editing-duration>
    <meta:generator>OpenOffice.org/3.2$Win32 OpenOffice.org_project/320m19$Build-9505</meta:generator>
    <meta:document-statistic meta:table-count="2" meta:image-count="0" meta:object-count="0" meta:page-count="2" meta:paragraph-count="29" meta:word-count="177" meta:character-count="1603"/>
  </office:meta>
</office:document-meta>
</file>