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fo:font-size="18pt" style:font-size-asian="18pt"/>
    </style:style>
    <style:style style:name="P2" style:family="paragraph" style:parent-style-name="Heading_20_2">
      <style:paragraph-properties fo:text-align="center" style:justify-single-word="false"/>
      <style:text-properties style:font-name="Tempus Sans ITC" fo:language="en" fo:country="GB"/>
    </style:style>
    <style:style style:name="P3" style:family="paragraph" style:parent-style-name="Základní_20_text_20_2">
      <style:paragraph-properties fo:line-height="100%"/>
    </style:style>
    <style:style style:name="P4" style:family="paragraph" style:parent-style-name="Základní_20_text_20_2">
      <style:paragraph-properties fo:margin-top="0cm" fo:margin-bottom="0cm" fo:line-height="100%"/>
    </style:style>
    <style:style style:name="P5" style:family="paragraph" style:parent-style-name="Základní_20_text_20_3">
      <style:paragraph-properties fo:text-align="center" style:justify-single-word="false"/>
      <style:text-properties style:font-name="Tempus Sans ITC" fo:font-size="16pt" fo:language="en" fo:country="GB" fo:font-weight="bold" style:font-size-asian="16pt" style:font-weight-asian="bold" style:font-size-complex="16pt"/>
    </style:style>
    <style:style style:name="P6" style:family="paragraph" style:parent-style-name="Základní_20_text_20_3">
      <style:paragraph-properties fo:text-align="center" style:justify-single-word="false"/>
      <style:text-properties style:font-name="Tempus Sans ITC" fo:font-size="18pt" fo:language="en" fo:country="GB" fo:font-weight="bold" style:font-size-asian="18pt" style:font-weight-asian="bold" style:font-size-complex="18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style:font-name="Calibri"/>
    </style:style>
    <style:style style:name="P9" style:family="paragraph" style:parent-style-name="Heading_20_3">
      <style:paragraph-properties fo:text-align="center" style:justify-single-word="false"/>
      <style:text-properties style:font-name="Tempus Sans ITC" fo:font-size="18pt" style:font-size-asian="18pt" style:font-size-complex="18pt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13" style:family="paragraph" style:parent-style-name="Standard">
      <style:paragraph-properties fo:text-align="center" style:justify-single-word="false"/>
      <style:text-properties style:font-name="Tempus Sans ITC" fo:font-size="18pt" fo:font-weight="bold" style:font-size-asian="18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empus Sans ITC"/>
    </style:style>
    <style:style style:name="P15" style:family="paragraph" style:parent-style-name="Standard" style:master-page-name="Standard">
      <style:paragraph-properties style:page-number="auto"/>
      <style:text-properties fo:language="en" fo:country="GB" style:language-asian="none" style:country-asian="none"/>
    </style:style>
    <style:style style:name="P16" style:family="paragraph">
      <style:paragraph-properties style:writing-mode="lr-tb"/>
    </style:style>
    <style:style style:name="P17" style:family="paragraph">
      <style:paragraph-properties style:text-autospace="none" style:punctuation-wrap="simple" style:writing-mode="lr-tb"/>
    </style:style>
    <style:style style:name="T1" style:family="text">
      <style:text-properties style:font-name="Tempus Sans ITC" fo:font-weight="bold" style:font-weight-asian="bold"/>
    </style:style>
    <style:style style:name="T2" style:family="text">
      <style:text-properties style:font-name="Tempus Sans ITC" fo:font-weight="bold" style:font-weight-asian="bold" style:font-weight-complex="bold"/>
    </style:style>
    <style:style style:name="T3" style:family="text">
      <style:text-properties style:font-name="Tempus Sans ITC" fo:language="en" fo:country="GB" fo:font-weight="bold" style:font-weight-asian="bold"/>
    </style:style>
    <style:style style:name="T4" style:family="text">
      <style:text-properties style:font-name="Tempus Sans ITC" fo:language="en" fo:country="GB" fo:font-weight="bold" style:font-weight-asian="bold" style:font-weight-complex="bold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cc99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00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00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cc9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99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Rámec1" text:anchor-type="char" svg:x="-0.242cm" svg:y="0.369cm" svg:width="20.371cm" svg:height="22.491cm" draw:z-index="0"><draw:text-box><text:p text:style-name="P10"/></draw:text-box></draw:frame><draw:custom-shape text:anchor-type="char" draw:z-index="4" draw:style-name="gr4" draw:text-style-name="P16" svg:width="1.906cm" svg:height="1.588cm" svg:x="1.588cm" svg:y="2.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0"><draw:frame draw:style-name="fr2" draw:name="Rámec2" text:anchor-type="char" svg:x="3.493cm" svg:y="20.138cm" svg:width="3.493cm" svg:height="2.54cm" draw:z-index="41"><draw:text-box><text:p text:style-name="P12"/><text:h text:style-name="P9" text:outline-level="3">FINISH</text:h></draw:text-box></draw:frame><draw:custom-shape text:anchor-type="char" draw:z-index="40" draw:style-name="gr1" draw:text-style-name="P16" svg:width="4.763cm" svg:height="3.176cm" svg:x="2.646cm" svg:y="19.98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3" draw:name="Rámec3" text:anchor-type="char" svg:x="8.123cm" svg:y="20.138cm" svg:width="3.493cm" svg:height="2.54cm" draw:z-index="42"><draw:text-box><text:p text:style-name="P11"><text:span text:style-name="T2">13. </text:span><text:span text:style-name="T4">What animal does have the largest ears in desert?</text:span></text:p></draw:text-box></draw:frame><draw:custom-shape text:anchor-type="char" draw:z-index="39" draw:style-name="gr2" draw:text-style-name="P16" svg:width="4.763cm" svg:height="3.176cm" svg:x="7.408cm" svg:y="19.98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3" draw:name="Rámec4" text:anchor-type="char" svg:x="13.018cm" svg:y="20.138cm" svg:width="3.493cm" svg:height="2.54cm" draw:z-index="38"><draw:text-box><text:p text:style-name="P11"><text:span text:style-name="T2">12. </text:span><text:span text:style-name="T4">What is the biggest ape in the world?</text:span></text:p></draw:text-box></draw:frame><draw:custom-shape text:anchor-type="char" draw:z-index="37" draw:style-name="gr2" draw:text-style-name="P16" svg:width="4.763cm" svg:height="3.176cm" svg:x="12.171cm" svg:y="19.821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29" draw:style-name="gr4" draw:text-style-name="P16" svg:width="1.456cm" svg:height="4.763cm" svg:x="1.376cm" svg:y="14.106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frame draw:style-name="fr3" draw:name="Rámec5" text:anchor-type="char" svg:x="3.493cm" svg:y="16.963cm" svg:width="3.493cm" svg:height="2.54cm" draw:z-index="33"><draw:text-box><text:p text:style-name="P11"><text:span text:style-name="T2">10. </text:span><text:span text:style-name="T4">What is the biggest dog in the world?</text:span></text:p></draw:text-box></draw:frame><draw:custom-shape text:anchor-type="char" draw:z-index="30" draw:style-name="gr2" draw:text-style-name="P16" svg:width="4.763cm" svg:height="3.176cm" svg:x="2.646cm" svg:y="16.487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3" draw:name="Rámec6" text:anchor-type="char" svg:x="8.123cm" svg:y="16.963cm" svg:width="3.493cm" svg:height="2.54cm" draw:z-index="34"><draw:text-box><text:p text:style-name="P11"><text:span text:style-name="T2">11. </text:span><text:span text:style-name="T4">What is the fastest bird in the world?</text:span></text:p></draw:text-box></draw:frame><draw:custom-shape text:anchor-type="char" draw:z-index="31" draw:style-name="gr2" draw:text-style-name="P16" svg:width="4.763cm" svg:height="3.176cm" svg:x="7.408cm" svg:y="16.487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4" draw:name="Rámec7" text:anchor-type="char" svg:x="12.674cm" svg:y="16.963cm" svg:width="3.493cm" svg:height="2.54cm" draw:z-index="35"><draw:text-box><text:p text:style-name="P5">Go back 2 squares</text:p></draw:text-box></draw:frame><draw:custom-shape text:anchor-type="char" draw:z-index="32" draw:style-name="gr5" draw:text-style-name="P16" svg:width="4.763cm" svg:height="3.176cm" svg:x="12.171cm" svg:y="16.487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36" draw:style-name="gr4" draw:text-style-name="P16" svg:width="1.588cm" svg:height="4.446cm" svg:x="16.933cm" svg:y="17.598cm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frame draw:style-name="fr3" draw:name="Rámec8" text:anchor-type="char" svg:x="3.493cm" svg:y="12.968cm" svg:width="3.493cm" svg:height="2.54cm" draw:z-index="27"><draw:text-box><text:p text:style-name="P11"><text:span text:style-name="T2">9. </text:span><text:span text:style-name="T4">What was the biggest creature all the time?</text:span></text:p></draw:text-box></draw:frame><draw:custom-shape text:anchor-type="char" draw:z-index="25" draw:style-name="gr2" draw:text-style-name="P16" svg:width="4.763cm" svg:height="3.176cm" svg:x="2.831cm" svg:y="12.651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4" draw:name="Rámec9" text:anchor-type="char" svg:x="8.255cm" svg:y="12.968cm" svg:width="3.493cm" svg:height="2.54cm" draw:z-index="28"><draw:text-box><text:p text:style-name="P13"/><text:h text:style-name="P2" text:outline-level="2">Miss a turn</text:h></draw:text-box></draw:frame><draw:custom-shape text:anchor-type="char" draw:z-index="24" draw:style-name="gr5" draw:text-style-name="P16" svg:width="4.763cm" svg:height="3.176cm" svg:x="7.594cm" svg:y="12.651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3" draw:name="Rámec10" text:anchor-type="char" svg:x="13.018cm" svg:y="12.968cm" svg:width="3.493cm" svg:height="2.54cm" draw:z-index="26"><draw:text-box><text:p text:style-name="P11"><text:span text:style-name="T2">8. </text:span><text:span text:style-name="T4">What is the biggest cat in the world?</text:span></text:p></draw:text-box></draw:frame><draw:custom-shape text:anchor-type="char" draw:z-index="22" draw:style-name="gr2" draw:text-style-name="P16" svg:width="4.763cm" svg:height="3.176cm" svg:x="12.356cm" svg:y="12.651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15" draw:style-name="gr4" draw:text-style-name="P16" svg:width="1.407cm" svg:height="5.12cm" svg:x="1.588cm" svg:y="6.077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frame draw:style-name="fr3" draw:name="Rámec11" text:anchor-type="char" svg:x="3.493cm" svg:y="9.343cm" svg:width="3.493cm" svg:height="2.54cm" draw:z-index="20"><draw:text-box><text:p text:style-name="P3"><text:span text:style-name="T1">5. </text:span><text:span text:style-name="T3">What is the tallest animal in the world?</text:span></text:p></draw:text-box></draw:frame><draw:custom-shape text:anchor-type="char" draw:z-index="16" draw:style-name="gr2" draw:text-style-name="P16" svg:width="4.763cm" svg:height="3.176cm" svg:x="2.831cm" svg:y="9.026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3" draw:name="Rámec12" text:anchor-type="char" svg:x="8.255cm" svg:y="9.343cm" svg:width="3.493cm" svg:height="2.54cm" draw:z-index="21"><draw:text-box><text:p text:style-name="P11"><text:span text:style-name="T2">6. </text:span><text:span text:style-name="T4">What is the longest animal in the world?</text:span></text:p></draw:text-box></draw:frame><draw:custom-shape text:anchor-type="char" draw:z-index="17" draw:style-name="gr2" draw:text-style-name="P16" svg:width="4.763cm" svg:height="3.176cm" svg:x="7.594cm" svg:y="9.026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3" draw:name="Rámec13" text:anchor-type="char" svg:x="13.018cm" svg:y="9.476cm" svg:width="3.493cm" svg:height="2.54cm" draw:z-index="19"><draw:text-box><text:p text:style-name="P11"><text:span text:style-name="T2">7. </text:span><text:span text:style-name="T4">What is the biggest animal in the world?</text:span></text:p></draw:text-box></draw:frame><draw:custom-shape text:anchor-type="char" draw:z-index="18" draw:style-name="gr2" draw:text-style-name="P16" svg:width="4.763cm" svg:height="3.176cm" svg:x="12.356cm" svg:y="9.026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23" draw:style-name="gr4" draw:text-style-name="P16" svg:width="1.588cm" svg:height="4.446cm" svg:x="17.119cm" svg:y="10.296cm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draw:frame draw:style-name="fr4" draw:name="Rámec14" text:anchor-type="char" svg:x="3.81cm" svg:y="5.216cm" svg:width="3.493cm" svg:height="2.54cm" draw:z-index="14"><draw:text-box><text:p text:style-name="P6">Go back</text:p><text:p text:style-name="P6">1 square</text:p></draw:text-box></draw:frame><draw:custom-shape text:anchor-type="char" draw:z-index="11" draw:style-name="gr5" draw:text-style-name="P16" svg:width="4.763cm" svg:height="3.176cm" svg:x="3.149cm" svg:y="4.898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3" draw:name="Rámec15" text:anchor-type="char" svg:x="8.255cm" svg:y="5.216cm" svg:width="3.493cm" svg:height="2.54cm" draw:z-index="13"><draw:text-box><text:p text:style-name="P11"><text:span text:style-name="T2">4. </text:span><text:span text:style-name="T4">What is the smallest mammal in the world?</text:span></text:p></draw:text-box></draw:frame><draw:custom-shape text:anchor-type="char" draw:z-index="10" draw:style-name="gr2" draw:text-style-name="P16" svg:width="4.763cm" svg:height="3.176cm" svg:x="7.911cm" svg:y="4.898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3" draw:name="Rámec16" text:anchor-type="char" svg:x="13.176cm" svg:y="5.216cm" svg:width="3.493cm" svg:height="2.54cm" draw:z-index="12"><draw:text-box><text:p text:style-name="P4"><text:span text:style-name="T1">3. </text:span><text:span text:style-name="T3">What is the biggest wild beast in the world?</text:span></text:p></draw:text-box></draw:frame><draw:custom-shape text:anchor-type="char" draw:z-index="9" draw:style-name="gr2" draw:text-style-name="P16" svg:width="4.763cm" svg:height="3.176cm" svg:x="12.674cm" svg:y="4.898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2" draw:name="Rámec17" text:anchor-type="char" svg:x="4.128cm" svg:y="2.041cm" svg:width="2.858cm" svg:height="1.905cm" draw:z-index="5"><draw:text-box><text:p text:style-name="P14"/><text:h text:style-name="P1" text:outline-level="1">START</text:h></draw:text-box></draw:frame><draw:custom-shape text:anchor-type="char" draw:z-index="1" draw:style-name="gr1" draw:text-style-name="P16" svg:width="4.763cm" svg:height="3.176cm" svg:x="3.149cm" svg:y="1.401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3" draw:name="Rámec18" text:anchor-type="char" svg:x="8.546cm" svg:y="1.723cm" svg:width="3.493cm" svg:height="2.54cm" draw:z-index="6"><draw:text-box><text:p text:style-name="Text_20_body"><text:span text:style-name="T2">1. </text:span><text:span text:style-name="T4">What is the fastest mammal in the world?</text:span></text:p></draw:text-box></draw:frame><draw:custom-shape text:anchor-type="char" draw:z-index="2" draw:style-name="gr2" draw:text-style-name="P16" svg:width="4.763cm" svg:height="3.176cm" svg:x="7.911cm" svg:y="1.401cm"><text:p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fr3" draw:name="Rámec19" text:anchor-type="char" svg:x="13.176cm" svg:y="1.723cm" svg:width="3.493cm" svg:height="2.54cm" draw:z-index="7"><draw:text-box><text:p text:style-name="Text_20_body"><text:span text:style-name="T2">2. </text:span><text:span text:style-name="T4">What is the heaviest animal on the land?</text:span></text:p></draw:text-box></draw:frame><draw:custom-shape text:anchor-type="char" draw:z-index="3" draw:style-name="gr3" draw:text-style-name="P17" svg:width="4.763cm" svg:height="3.176cm" svg:x="12.674cm" svg:y="1.401cm"><text:p text:style-name="P17"/><draw:enhanced-geometry svg:viewBox="0 0 21600 21600" draw:glue-points="10800 0 0 10800 10800 21600 21600 10800" draw:path-stretchpoint-x="10800" draw:path-stretchpoint-y="10800" draw:text-areas="?f12 ?f13 ?f14 ?f15" draw:type="mso-spt21" draw:modifiers="3600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custom-shape text:anchor-type="char" draw:z-index="8" draw:style-name="gr4" draw:text-style-name="P16" svg:width="1.588cm" svg:height="4.446cm" svg:x="17.436cm" svg:y="2.491cm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B ?f22 ?f14 ?f21 ?f1 ?f21 ?f7 ?f24 ?f16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Základní_20_text_20_3" style:display-name="Základní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4" style:display-name=" Char Char4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3" style:display-name=" Char Char3" style:family="text" style:parent-style-name="Standardní_20_písmo_20_odstavce">
      <style:text-properties style:font-name="Cambria" fo:font-size="14pt" fo:font-style="italic" fo:font-weight="bold" style:letter-kerning="true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2" style:display-name=" Char Char2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_20_Char_20_Char1" style:display-name=" Char Char1" style:family="text" style:parent-style-name="Standardní_20_písmo_20_odstavce">
      <style:text-properties fo:font-size="12pt" style:letter-kerning="true" style:font-size-asian="12pt"/>
    </style:style>
    <style:style style:name="_20_Char_20_Char" style:display-name=" Char Char" style:family="text" style:parent-style-name="Standardní_20_písmo_20_odstavce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0.25cm" fo:margin-bottom="2cm" fo:margin-left="0.501cm" fo:margin-right="0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0.25cm" fo:margin-left="0.501cm" fo:margin-right="0.49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a Valinová.</text:span></text:p>
        <text:p text:style-name="MP1"><text:span text:style-name="MT1">Dostupné z Metodického portálu www.rvp.cz, ISSN: 1802-4785, financovaného z ESF a státního rozpočtu ČR.<text:line-break/>Provozováno Výzkumným ústavem pedagogickým v Praze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iroslava Valinová.
Dostupné z Metodického portálu www.rvp.cz, ISSN: 1802-4785, financovaného z ESF a státního rozpočtu ČR.
Provozováno Výzkumným ústavem pedagogickým v Praze.</dc:description>
    <meta:initial-creator>Tereza Bížová</meta:initial-creator>
    <meta:creation-date>2011-03-18T13:37:00</meta:creation-date>
    <dc:creator>VUPPraha</dc:creator>
    <dc:date>2011-03-18T13:37:00</dc:date>
    <meta:editing-cycles>2</meta:editing-cycles>
    <meta:editing-duration>PT52113H31M44S</meta:editing-duration>
    <meta:document-statistic meta:table-count="0" meta:image-count="0" meta:object-count="0" meta:page-count="1" meta:paragraph-count="21" meta:word-count="165" meta:character-count="866"/>
    <meta:generator>OpenOffice.org/3.2$Win32 OpenOffice.org_project/320m19$Build-9505</meta:generator>
  </office:meta>
</office:document-meta>
</file>