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457cm" fo:margin-left="-0.296cm" table:align="left" style:writing-mode="lr-tb"/>
    </style:style>
    <style:style style:name="Tabulka1.A" style:family="table-column">
      <style:table-column-properties style:column-width="17.45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style:border-line-width="0.002cm 0.088cm 0.141cm" fo:padding-left="0.191cm" fo:padding-right="0.191cm" fo:padding-top="0cm" fo:padding-bottom="0cm" fo:border="0.231cm double #000000" style:writing-mode="lr-tb"/>
    </style:style>
    <style:style style:name="Tabulka2" style:family="table">
      <style:table-properties style:width="17.263cm" fo:margin-left="-0.199cm" table:align="left" style:writing-mode="lr-tb"/>
    </style:style>
    <style:style style:name="Tabulka2.A" style:family="table-column">
      <style:table-column-properties style:column-width="1.191cm"/>
    </style:style>
    <style:style style:name="Tabulka2.B" style:family="table-column">
      <style:table-column-properties style:column-width="16.07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.A5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font-style="italic" style:font-style-asian="italic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8pt" fo:font-style="italic" fo:text-shadow="1pt 1pt" fo:font-weight="bold" style:font-size-asian="18pt" style:font-style-asian="italic" style:font-weight-asian="bold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tyle="italic" fo:font-weight="bold" style:font-style-asian="italic" style:font-weight-asian="bold" style:font-name-complex="Arial"/>
    </style:style>
    <style:style style:name="P9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P10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Standard"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6" style:family="paragraph" style:parent-style-name="Standard">
      <style:text-properties fo:font-size="3pt" fo:font-style="italic" fo:font-weight="bold" style:font-size-asian="3pt" style:font-style-asian="italic" style:font-weight-asian="bold" style:font-size-complex="3pt"/>
    </style:style>
    <style:style style:name="P17" style:family="paragraph" style:parent-style-name="Standard">
      <style:text-properties fo:font-size="5pt" fo:font-weight="bold" style:font-size-asian="5pt" style:font-weight-asian="bold" style:font-size-complex="5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color="#ff0000"/>
    </style:style>
    <style:style style:name="P20" style:family="paragraph" style:parent-style-name="Standard" style:list-style-name="WW8Num3">
      <style:text-properties fo:color="#ff0000" fo:font-style="italic" fo:font-weight="bold" style:font-style-asian="italic" style:font-weight-asian="bold"/>
    </style:style>
    <style:style style:name="P21" style:family="paragraph" style:parent-style-name="Standard">
      <style:text-properties fo:color="#ff0000" fo:font-weight="bold" style:font-weight-asian="bold"/>
    </style:style>
    <style:style style:name="P22" style:family="paragraph" style:parent-style-name="Standard" style:list-style-name="WW8Num4">
      <style:text-properties fo:color="#ff0000" fo:font-weight="bold" style:font-weight-asian="bold"/>
    </style:style>
    <style:style style:name="P23" style:family="paragraph" style:parent-style-name="Standard" style:list-style-name="WW8Num10">
      <style:text-properties fo:color="#ff0000"/>
    </style:style>
    <style:style style:name="P24" style:family="paragraph" style:parent-style-name="Standard" style:list-style-name="WW8Num5">
      <style:text-properties fo:color="#ff0000" fo:font-size="11pt" fo:font-weight="bold" style:font-size-asian="11pt" style:font-weight-asian="bold" style:font-size-complex="11pt"/>
    </style:style>
    <style:style style:name="P25" style:family="paragraph" style:parent-style-name="Standard" style:list-style-name="WW8Num10"/>
    <style:style style:name="P26" style:family="paragraph" style:parent-style-name="Standard" style:list-style-name="WW8Num12"/>
    <style:style style:name="P27" style:family="paragraph" style:parent-style-name="Standard" style:list-style-name="WW8Num4"/>
    <style:style style:name="P28" style:family="paragraph" style:parent-style-name="Standard">
      <style:text-properties fo:color="#000000"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0000" style:font-name="Comic Sans MS" fo:font-size="10pt" fo:font-style="italic" fo:font-weight="bold" style:font-size-asian="10pt" style:font-style-asian="italic" style:font-weight-asian="bold" style:font-name-complex="Arial" style:font-size-complex="10pt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color="#ff0000" fo:font-style="italic" fo:font-weight="bold" style:font-style-asian="italic" style:font-weight-asian="bold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fo:color="#ff0000"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fo:color="#ff0000" fo:font-weight="bold" style:font-weight-asian="bold"/>
    </style:style>
    <style:style style:name="P34" style:family="paragraph" style:parent-style-name="Standard" style:master-page-name="Standard">
      <style:paragraph-properties style:page-number="auto"/>
    </style:style>
    <style:style style:name="P35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fo:font-style="italic" fo:font-weight="bold" style:font-style-asian="italic" style:font-weight-asian="bold"/>
    </style:style>
    <style:style style:name="T5" style:family="text">
      <style:text-properties fo:color="#ff0000" fo:font-style="italic" style:font-style-asian="italic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ize="10pt" fo:font-style="italic" style:font-size-asian="10pt" style:font-style-asian="italic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Standard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"/>
            <text:p text:style-name="P7">O Ctiradově zrádě</text:p>
            <text:p text:style-name="P29">(ŘEŠENÍ)</text:p>
            <text:p text:style-name="P8"/>
          </table:table-cell>
        </table:table-row>
      </table:table>
      <text:p text:style-name="P9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3"/>
            <text:p text:style-name="P4">1.</text:p>
          </table:table-cell>
          <table:table-cell table:style-name="Tabulka2.B1" office:value-type="string">
            <text:p text:style-name="P14"/>
            <text:p text:style-name="P3">Doplň do textu chybějící slova: <text:s/></text:p>
            <text:p text:style-name="P16"/>
            <text:p text:style-name="P2">O Šárce a Ctiradovi</text:p>
            <text:p text:style-name="P17"/>
            <text:p text:style-name="P18">Když zemřela kněžna Libuše, viděly <text:span text:style-name="T3">dívky</text:span> z její družiny, že nejsou již tak vážené jako dřív. Někteří muži se jim dokonce vysmívali<text:span text:style-name="T6">,</text:span><text:span text:style-name="T3"> proto</text:span> se dívky v čele s <text:span text:style-name="T3">Vlastou</text:span><text:span text:style-name="T2"> </text:span>rozhodly, že si vybudují vlastní sídlo, mocný Děvín. Chtěly <text:span text:style-name="T3">bojovat</text:span><text:span text:style-name="T2"> </text:span>proti mužům, aby si nad nimi uchovaly nadvládu. V boji nejprve <text:span text:style-name="T3">vítězily</text:span>, neboť je muži podcenili, potom užívaly často různé <text:span text:style-name="T3">lsti</text:span>. Lstí také zahubily udatného <text:span text:style-name="T3">Ctirada</text:span>. Když se jednoho letního dne vydal na knížecí hrad do Prahy, musel projet hustým <text:span text:style-name="T3">lesem</text:span>. Bylo dusno, ani <text:span text:style-name="T3">list</text:span> na stromě se nezachvěl, <text:span text:style-name="T3">ani</text:span> stéblo trávy se nepohnulo. Najednou on a jeho družina uslyšeli nějaký <text:span text:style-name="T3">nářek</text:span>. Dali se do klusu, a když objeli vysokou <text:span text:style-name="T3">skálu</text:span>, spatřili malou mýtinu. Uprostřed <text:span text:style-name="T3">stál</text:span> mohutný dub a k jeho <text:span text:style-name="T3">kmeni</text:span> byla přivázaná půvabná <text:span text:style-name="T3">dívka</text:span>. Když je uviděla, prosila je, aby ji <text:span text:style-name="T3">odvázali</text:span>. Ctirad byl dojat její <text:span text:style-name="T3">krásou</text:span>, proto seskočil z <text:span text:style-name="T3">koně</text:span> a přesekl <text:span text:style-name="T3">provazy</text:span>. Vyprávěla mu, že je dcera pána z <text:span text:style-name="T3">Okoře</text:span>. Dívky ji přepadly a <text:span text:style-name="T3">spoutaly</text:span>, protože se nechtěla k nim připojit. Za <text:span text:style-name="T3">trest</text:span> ji pak zanechaly v lese. Aby její utrpení bylo <text:span text:style-name="T3">větší</text:span>, až ji bude soužit žízeň, položily do trávy velkou <text:span text:style-name="T3">nádobu</text:span> s medovinou. Vedle ještě ležel lesní <text:span text:style-name="T3">roh</text:span>.</text:p>
            <text:p text:style-name="P18">Muži si sedli, <text:span text:style-name="T3">aby</text:span> si odpočinuli a uhasili žízeň, po chvíli však všichni usnuli. <text:span text:style-name="T3">Šárka</text:span> vzala do ruky <text:span text:style-name="T3">roh</text:span>, jako by ho chtěla vyzkoušet, a <text:span text:style-name="T3">zatroubila</text:span>. Než se Ctirad a jeho družina vzchopili, vrhly se na ně bojovnice v <text:span text:style-name="T3">čele</text:span> s Vlastou. Všechny muže <text:span text:style-name="T3">pobily</text:span>, jen Ctirada svázaly, odvedly na svůj hrad a <text:span text:style-name="T3">umučily </text:span>ho.</text:p>
            <text:p text:style-name="P30"/>
          </table:table-cell>
        </table:table-row>
        <table:table-row table:style-name="Tabulka2.1">
          <table:table-cell table:style-name="Tabulka2.A1" office:value-type="string">
            <text:p text:style-name="P15"/>
            <text:p text:style-name="P4">2.</text:p>
          </table:table-cell>
          <table:table-cell table:style-name="Tabulka2.B1" office:value-type="string">
            <text:p text:style-name="P14"/>
            <text:p text:style-name="P3">Vyber správnou odpověď a zdůvodni svou volbu:</text:p>
            <text:p text:style-name="P12"/>
            <text:list xml:id="list32399268" text:style-name="WW8Num3">
              <text:list-item>
                <text:p text:style-name="P20">pověst (vyprávění s pravdivým jádrem – Vyšehrad, Divoká Šárka – místní názvy)</text:p>
              </text:list-item>
            </text:list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15"/>
            <text:p text:style-name="P4">3.</text:p>
          </table:table-cell>
          <table:table-cell table:style-name="Tabulka2.B1" office:value-type="string">
            <text:p text:style-name="P14"/>
            <text:p text:style-name="Standard"><text:span text:style-name="T1">V textu jsou střídavě použity ukázky ze dvou podob Dalimilovy kroniky. Která je textem napsaným staročesky?</text:span></text:p>
            <text:p text:style-name="Standard"><text:span text:style-name="T3">Staročesky jsou napsány verše.</text:span></text:p>
            <text:p text:style-name="P21"/>
          </table:table-cell>
        </table:table-row>
        <table:table-row table:style-name="Tabulka2.1">
          <table:table-cell table:style-name="Tabulka2.A1" office:value-type="string">
            <text:p text:style-name="P15"/>
            <text:p text:style-name="P4">4.</text:p>
          </table:table-cell>
          <table:table-cell table:style-name="Tabulka2.B1" office:value-type="string">
            <text:p text:style-name="P14"/>
            <text:p text:style-name="Standard"><text:span text:style-name="T1">Občas se objevují v textu obsahově stejné úseky. Podtrhni je. </text:span></text:p>
            <text:p text:style-name="P10"/>
            <text:list xml:id="list32402311" text:style-name="WW8Num10">
              <text:list-item>
                <text:p text:style-name="P25"><text:span text:style-name="T4">Jeden dobrý ostal bieše, ten sobě jmě Ctirad jmieše</text:span><text:span text:style-name="T5">.</text:span></text:p>
              </text:list-item>
            </text:list>
            <text:p text:style-name="P19"><text:s text:c="14"/>Naživu zůstal jeden statečný muž jménem Ctirad.</text:p>
            <text:p text:style-name="P19"/>
            <text:list xml:id="list32415981" text:continue-numbering="true" text:style-name="WW8Num10">
              <text:list-item>
                <text:p text:style-name="P23">Hned všechny lidi pomlátily a Ctirada vbily na kolo před Vyšehradem.</text:p>
              </text:list-item>
            </text:list>
            <text:p text:style-name="P31"><text:s text:c="5"/>Ihned všěcky liudi zbichu, Ctirada přěd Vyšehradem na kolo vzbichu.</text:p>
            <text:p text:style-name="P12"/>
          </table:table-cell>
        </table:table-row>
        <table:table-row table:style-name="Tabulka2.1">
          <table:table-cell table:style-name="Tabulka2.A5" office:value-type="string">
            <text:p text:style-name="P5">5. </text:p>
          </table:table-cell>
          <table:table-cell table:style-name="Tabulka2.B1" office:value-type="string">
            <text:p text:style-name="P14"/>
            <text:p text:style-name="P3">Přelož tato slova do současné češtiny.</text:p>
            <text:p text:style-name="P3"/>
            <text:list xml:id="list32406203" text:style-name="WW8Num12">
              <text:list-item>
                <text:p text:style-name="P26"><text:soft-page-break/><text:span text:style-name="T8">trubicě</text:span> <text:s/>– <text:span text:style-name="T3">trubka, trumpeta</text:span></text:p>
              </text:list-item>
              <text:list-item>
                <text:p text:style-name="P26"><text:span text:style-name="T8">velikú <text:s/>– </text:span><text:span text:style-name="T3">velikou</text:span></text:p>
              </text:list-item>
              <text:list-item>
                <text:p text:style-name="P26"><text:span text:style-name="T8">dci –</text:span><text:span text:style-name="T7"> </text:span><text:span text:style-name="T3">dcera</text:span></text:p>
              </text:list-item>
              <text:list-item>
                <text:p text:style-name="P26"><text:span text:style-name="T8">dějú <text:s/>–</text:span> <text:span text:style-name="T3">říkají</text:span></text:p>
              </text:list-item>
              <text:list-item>
                <text:p text:style-name="P26"><text:span text:style-name="T8">s niú –</text:span><text:span text:style-name="T7"> </text:span><text:span text:style-name="T4">s ní</text:span></text:p>
              </text:list-item>
            </text:list>
            <text:p text:style-name="P3"/>
            <text:p text:style-name="P12"/>
          </table:table-cell>
        </table:table-row>
        <table:table-row table:style-name="Tabulka2.1">
          <table:table-cell table:style-name="Tabulka2.A5" office:value-type="string">
            <text:p text:style-name="P5">6. </text:p>
          </table:table-cell>
          <table:table-cell table:style-name="Tabulka2.B1" office:value-type="string">
            <text:p text:style-name="P14"/>
            <text:p text:style-name="Standard"><text:span text:style-name="T1">Najdi v textu dvě přirovnání. </text:span></text:p>
            <text:p text:style-name="P12"/>
            <text:list xml:id="list32402724" text:style-name="WW8Num5">
              <text:list-item>
                <text:p text:style-name="P24">mají Ctirada jako v pytli</text:p>
              </text:list-item>
              <text:list-item>
                <text:p text:style-name="P24">je zjímaly jako ptáky</text:p>
              </text:list-item>
            </text:list>
            <text:p text:style-name="P32"/>
          </table:table-cell>
        </table:table-row>
        <table:table-row table:style-name="Tabulka2.1">
          <table:table-cell table:style-name="Tabulka2.A5" office:value-type="string">
            <text:p text:style-name="P5">7.</text:p>
          </table:table-cell>
          <table:table-cell table:style-name="Tabulka2.B1" office:value-type="string">
            <text:p text:style-name="P14"/>
            <text:p text:style-name="Standard"><text:span text:style-name="T1">Ve veršované části textu podtrhni všechny rýmy. Který slovní druh je v nich zastoupen nejčastěji?</text:span></text:p>
            <text:p text:style-name="P3"/>
            <text:p text:style-name="Standard"><text:span text:style-name="T3">Bieše – jmieše; <text:s/>trubiciu – lahviciu; <text:s/>pána – svázána; posadi – zsadi; píti – trúbiti; </text:span></text:p>
            <text:p text:style-name="Standard"><text:span text:style-name="T3">zbichu – vzbichu; <text:s/>smějú – dějú.</text:span></text:p>
            <text:p text:style-name="P21"/>
            <text:p text:style-name="Standard"><text:span text:style-name="T3">Ve verších jsou nejčastěji zastoupeny slovesné tvary.</text:span></text:p>
            <text:p text:style-name="P12"/>
          </table:table-cell>
        </table:table-row>
        <table:table-row table:style-name="Tabulka2.1">
          <table:table-cell table:style-name="Tabulka2.A5" office:value-type="string">
            <text:p text:style-name="P5">8.</text:p>
          </table:table-cell>
          <table:table-cell table:style-name="Tabulka2.B1" office:value-type="string">
            <text:p text:style-name="P14"/>
            <text:p text:style-name="P3">Součástí Dalimilovy kroniky jsou i autorovy úvahy, rady, kritiky. Najdi příklad </text:p>
            <text:p text:style-name="Standard"><text:span text:style-name="T1">v  ukázce.</text:span></text:p>
            <text:p text:style-name="P3"/>
            <text:p text:style-name="P21">(Ten snad byl prorokem jeho smrti; škoda ho, toho dobrého jinocha.)</text:p>
            <text:p text:style-name="P12"/>
          </table:table-cell>
        </table:table-row>
        <table:table-row table:style-name="Tabulka2.1">
          <table:table-cell table:style-name="Tabulka2.A5" office:value-type="string">
            <text:p text:style-name="P5">9.</text:p>
          </table:table-cell>
          <table:table-cell table:style-name="Tabulka2.B1" office:value-type="string">
            <text:p text:style-name="P6"/>
            <text:p text:style-name="Standard"><text:span text:style-name="T1">Kteří z umělců (malířů, sochařů, spisovatelů) věnovali svá díla Ctiradovi a Šárce?</text:span></text:p>
            <text:p text:style-name="P3"/>
            <text:p text:style-name="Standard"><text:span text:style-name="T1">Např. </text:span></text:p>
            <text:p text:style-name="P3"/>
            <text:list xml:id="list32423386" text:style-name="WW8Num4">
              <text:list-item>
                <text:p text:style-name="P27"><text:span text:style-name="T3">J. V. Myslbek – sousoší Ctirad a Šárka</text:span></text:p>
              </text:list-item>
              <text:list-item>
                <text:p text:style-name="P22">Z. Fibich – opera Šárka</text:p>
              </text:list-item>
              <text:list-item>
                <text:p text:style-name="P22">B. Smetana – symfonická báseň Šárka (z cyklu Má vlast)</text:p>
              </text:list-item>
              <text:list-item>
                <text:p text:style-name="P22">A. Jirásek – Dívčí válka (Staré pověsti české)</text:p>
              </text:list-item>
              <text:list-item>
                <text:p text:style-name="P22">J. Zeyer – báseň Ctirad</text:p>
              </text:list-item>
              <text:list-item>
                <text:p text:style-name="P27"><text:span text:style-name="T3">J. Vrchlický –</text:span><text:span text:style-name="T1"> </text:span><text:span text:style-name="T3">báseň</text:span><text:span text:style-name="T1"> </text:span><text:span text:style-name="T3">Ctirad a Šárka</text:span></text:p>
              </text:list-item>
            </text:list>
            <text:p text:style-name="P33"/>
          </table:table-cell>
        </table:table-row>
        <table:table-row table:style-name="Tabulka2.1">
          <table:table-cell table:style-name="Tabulka2.A5" office:value-type="string">
            <text:p text:style-name="P15"/>
            <text:p text:style-name="P4">10.</text:p>
            <text:p text:style-name="P4"/>
          </table:table-cell>
          <table:table-cell table:style-name="Tabulka2.B1" office:value-type="string">
            <text:p text:style-name="P14"/>
            <text:p text:style-name="Standard"><text:span text:style-name="T1">Jak se jmenuje autor této kresby, inspirované pověstí o Ctiradovi a Šárce?</text:span><text:span text:style-name="T3"> </text:span></text:p>
            <text:p text:style-name="P21">Mikoláš Aleš</text:p>
            <text:p text:style-name="P21"/>
          </table:table-cell>
        </table:table-row>
        <table:table-row table:style-name="Tabulka2.1">
          <table:table-cell table:style-name="Tabulka2.A5" office:value-type="string">
            <text:p text:style-name="P11"/>
            <text:p text:style-name="P4"/>
          </table:table-cell>
          <table:table-cell table:style-name="Tabulka2.B1" office:value-type="string">
            <text:p text:style-name="P14"/>
            <text:p text:style-name="Standard"><text:span text:style-name="T1">Domluv se s několika spolužáky a vytvořte společně za domácí úkol komiks o Ctiradovi a Šárce. <text:s text:c="20"/></text:span><text:span text:style-name="T3">____________</text:span></text:p>
            <text:p text:style-name="P3"/>
          </table:table-cell>
        </table:table-row>
      </table:table>
      <text:p text:style-name="P28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color="#ff0000" style:font-name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fo:color="#ff0000"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fo:color="#ff0000" style:font-name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color="#ff0000"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fo:color="#ff0000" style:font-name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fo:color="#ff0000" style:font-name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font-size="10pt" style:font-size-asian="10pt" style:font-size-complex="10pt"/>
    </style:style>
    <style:style style:name="WW8Num11z0" style:family="text">
      <style:text-properties fo:color="#ff0000" style:font-name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fo:color="#000000"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7cm" fo:text-indent="-0.635cm" fo:margin-left="8.7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97cm" fo:text-indent="-0.635cm" fo:margin-left="9.97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4cm" fo:text-indent="-0.635cm" fo:margin-left="11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alimilova kronika</dc:title>
    <dc:description>Dostupné z Metodického portálu www.rvp.cz, ISSN: 1802-4785, financovaného z ESF a státního rozpočtu ČR. Provozováno Výzkumným ústavem pedagogickým v Praze.</dc:description>
    <meta:initial-creator>Lenka Mikulášová</meta:initial-creator>
    <meta:creation-date>2009-10-03T13:38:00</meta:creation-date>
    <dc:creator>Štěpánka</dc:creator>
    <dc:date>2010-09-16T14:26:00</dc:date>
    <meta:editing-cycles>33</meta:editing-cycles>
    <meta:editing-duration>PT04H08M00S</meta:editing-duration>
    <meta:document-statistic meta:table-count="2" meta:image-count="0" meta:object-count="0" meta:page-count="2" meta:paragraph-count="54" meta:word-count="585" meta:character-count="3435"/>
    <meta:generator>OpenOffice.org/3.2$Win32 OpenOffice.org_project/320m19$Build-9505</meta:generator>
  </office:meta>
</office:document-meta>
</file>