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3.448cm"/>
    </style:style>
    <style:style style:name="Tabulka1.D" style:family="table-column">
      <style:table-column-properties style:column-width="3.45cm"/>
    </style:style>
    <style:style style:name="Tabulka1.E" style:family="table-column">
      <style:table-column-properties style:column-width="3.4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paragraph-properties style:snap-to-layout-grid="false"/>
      <style:text-properties fo:language="en" fo:country="GB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style:page-number="auto"/>
      <style:text-properties fo:font-size="14pt" fo:language="en" fo:country="GB" fo:font-weight="bold" style:letter-kerning="true" style:font-size-asian="14pt" style:font-weight-asian="bold" style:font-size-complex="14pt"/>
    </style:style>
    <style:style style:name="T1" style:family="text">
      <style:text-properties fo:language="en" fo:country="GB"/>
    </style:style>
    <style:style style:name="T2" style:family="text">
      <style:text-properties style:text-position="super 58%" fo:language="en" fo:country="GB" style:letter-kerning="true"/>
    </style:style>
    <style:style style:name="T3" style:family="text">
      <style:text-properties fo:color="#000000" fo:font-style="italic" style:font-style-asian="italic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ESTIONS AND ANSWERS</text:p>
      <text:p text:style-name="P2"/>
      <text:p text:style-name="Standard">Použití:</text:p>
      <text:p text:style-name="Standard"/>
      <text:p text:style-name="Standard">Rozstříhejte kartičky a dejte jednu sadu do každé dvojice (každý žák dostane 15 kartiček). Žáci si navzájem budou číst jen odpovědi (A), jejich úkolem je uhádnout otázky (Q).</text:p>
      <text:p text:style-name="Standard"/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4"/>
            <text:p text:style-name="Standard"><text:span text:style-name="T1">Q: What</text:span><text:span text:style-name="T1">’s your name?</text:span></text:p>
            <text:p text:style-name="P2">A: John Black.</text:p>
          </table:table-cell>
          <table:table-cell table:style-name="Tabulka1.A1" office:value-type="string">
            <text:p text:style-name="P3"/>
            <text:p text:style-name="Standard"><text:span text:style-name="T1">Q: How old are you?</text:span></text:p>
            <text:p text:style-name="Standard"><text:span text:style-name="T1">A: I’m 15.</text:span></text:p>
          </table:table-cell>
          <table:table-cell table:style-name="Tabulka1.A1" office:value-type="string">
            <text:p text:style-name="P3"/>
            <text:p text:style-name="Standard"><text:span text:style-name="T1">Q: Where are you from?</text:span></text:p>
            <text:p text:style-name="Standard"><text:span text:style-name="T1">A: I’m from the USA.</text:span></text:p>
          </table:table-cell>
          <table:table-cell table:style-name="Tabulka1.A1" office:value-type="string">
            <text:p text:style-name="P3"/>
            <text:p text:style-name="Standard"><text:span text:style-name="T1">Q: What’s your job?</text:span></text:p>
            <text:p text:style-name="Standard"><text:span text:style-name="T1">A: I’m a teacher.</text:span></text:p>
          </table:table-cell>
          <table:table-cell table:style-name="Tabulka1.E1" office:value-type="string">
            <text:p text:style-name="P3"/>
            <text:p text:style-name="P2">Q: What is he like?</text:p>
            <text:p text:style-name="P2">A: He is funny and nice.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Q: What does she look like?</text:p>
            <text:p text:style-name="P2">A: She is tall and slim.</text:p>
            <text:p text:style-name="P2"/>
          </table:table-cell>
          <table:table-cell table:style-name="Tabulka1.A1" office:value-type="string">
            <text:p text:style-name="P3"/>
            <text:p text:style-name="P2">Q: How are you?</text:p>
            <text:p text:style-name="Standard"><text:span text:style-name="T1">A: I’m fine, thanks.</text:span></text:p>
          </table:table-cell>
          <table:table-cell table:style-name="Tabulka1.A1" office:value-type="string">
            <text:p text:style-name="P3"/>
            <text:p text:style-name="Standard"><text:span text:style-name="T1">Q: What’s the time?</text:span></text:p>
            <text:p text:style-name="Standard"><text:span text:style-name="T1">A: It’s six o’clock.</text:span></text:p>
          </table:table-cell>
          <table:table-cell table:style-name="Tabulka1.A1" office:value-type="string">
            <text:p text:style-name="P3"/>
            <text:p text:style-name="Standard"><text:span text:style-name="T1">Q: What’s your phone number?</text:span></text:p>
            <text:p text:style-name="Standard"><text:span text:style-name="T1">A: S</text:span><text:span text:style-name="T1">even three six oh one five eight.</text:span></text:p>
          </table:table-cell>
          <table:table-cell table:style-name="Tabulka1.E1" office:value-type="string">
            <text:p text:style-name="P3"/>
            <text:p text:style-name="P2">Q: How do you do?</text:p>
            <text:p text:style-name="P2">A: How do you do?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Q: Are you single/married?</text:p>
            <text:p text:style-name="Standard"><text:span text:style-name="T1">A: No, I’m divorced.</text:span></text:p>
            <text:p text:style-name="P2"/>
          </table:table-cell>
          <table:table-cell table:style-name="Tabulka1.A1" office:value-type="string">
            <text:p text:style-name="P3"/>
            <text:p text:style-name="P2">Q: Do you like jam?</text:p>
            <text:p text:style-name="Standard"><text:span text:style-name="T1">A: No, I don’t. I hate jam.</text:span></text:p>
          </table:table-cell>
          <table:table-cell table:style-name="Tabulka1.A1" office:value-type="string">
            <text:p text:style-name="P3"/>
            <text:p text:style-name="Standard"><text:span text:style-name="T1">Q: What’s your hobby?</text:span></text:p>
            <text:p text:style-name="P2">A: Playing football.</text:p>
          </table:table-cell>
          <table:table-cell table:style-name="Tabulka1.A1" office:value-type="string">
            <text:p text:style-name="P3"/>
            <text:p text:style-name="P2">Q: Where does he work?</text:p>
            <text:p text:style-name="P2">A: He works in a bank.</text:p>
          </table:table-cell>
          <table:table-cell table:style-name="Tabulka1.E1" office:value-type="string">
            <text:p text:style-name="P3"/>
            <text:p text:style-name="Standard"><text:span text:style-name="T1">Q: What’s the weather like?</text:span></text:p>
            <text:p text:style-name="Standard"><text:span text:style-name="T1">A: It’s sunny and warm.</text:span>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Q: Do you like/eat meat?</text:p>
            <text:p text:style-name="Standard"><text:span text:style-name="T1">A: No, I don’t. I’m a vegetarian.</text:span></text:p>
            <text:p text:style-name="P2"/>
          </table:table-cell>
          <table:table-cell table:style-name="Tabulka1.A1" office:value-type="string">
            <text:p text:style-name="P3"/>
            <text:p text:style-name="P2">Q: How much is it/does it cost?</text:p>
            <text:p text:style-name="P2">A: 45 pounds.</text:p>
          </table:table-cell>
          <table:table-cell table:style-name="Tabulka1.A1" office:value-type="string">
            <text:p text:style-name="P3"/>
            <text:p text:style-name="P2">Q: How much does it weigh?</text:p>
            <text:p text:style-name="P2">A: It weighs 10 kilos.</text:p>
          </table:table-cell>
          <table:table-cell table:style-name="Tabulka1.A1" office:value-type="string">
            <text:p text:style-name="P3"/>
            <text:p text:style-name="Standard"><text:span text:style-name="T1">Q: What’s your</text:span></text:p>
            <text:p text:style-name="P2">e-mail address?</text:p>
            <text:p text:style-name="P2">A: mira@seznam.cz</text:p>
          </table:table-cell>
          <table:table-cell table:style-name="Tabulka1.E1" office:value-type="string">
            <text:p text:style-name="P3"/>
            <text:p text:style-name="P2">Q: What colour is it?</text:p>
            <text:p text:style-name="Standard"><text:span text:style-name="T1">A: It’s pink.</text:span>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><text:span text:style-name="T1">Q: </text:span><text:span text:style-name="T1">Where do you live?</text:span></text:p>
            <text:p text:style-name="P2">A: I live in Prague.</text:p>
            <text:p text:style-name="P2"/>
            <text:p text:style-name="P2"/>
          </table:table-cell>
          <table:table-cell table:style-name="Tabulka1.A1" office:value-type="string">
            <text:p text:style-name="P3"/>
            <text:p text:style-name="P2">Q: How many children have you got?</text:p>
            <text:p text:style-name="Standard"><text:span text:style-name="T1">A: I’ve got 2 children.</text:span></text:p>
          </table:table-cell>
          <table:table-cell table:style-name="Tabulka1.A1" office:value-type="string">
            <text:p text:style-name="P3"/>
            <text:p text:style-name="P2">Q: Would you like a cigarette?</text:p>
            <text:p text:style-name="Standard"><text:span text:style-name="T1">A: No, thank you. I don’t smoke.</text:span></text:p>
          </table:table-cell>
          <table:table-cell table:style-name="Tabulka1.A1" office:value-type="string">
            <text:p text:style-name="P3"/>
            <text:p text:style-name="P2">Q: Have you got any brothers or sisters?</text:p>
            <text:p text:style-name="Standard"><text:span text:style-name="T1">A: No, I haven’t. I’m an only child.</text:span></text:p>
          </table:table-cell>
          <table:table-cell table:style-name="Tabulka1.E1" office:value-type="string">
            <text:p text:style-name="P3"/>
            <text:p text:style-name="P2">Q: What would you like to drink?</text:p>
            <text:p text:style-name="Standard"><text:span text:style-name="T1">A: I’d like a cup of coffee, please.</text:span>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><text:span text:style-name="T1">Q: Where is the cat?</text:span></text:p>
            <text:p text:style-name="Standard"><text:span text:style-name="T1">A: The cat is on</text:span><text:span text:style-name="T1"> the table.</text:span></text:p>
            <text:p text:style-name="P2"/>
            <text:p text:style-name="P2"/>
          </table:table-cell>
          <table:table-cell table:style-name="Tabulka1.A1" office:value-type="string">
            <text:p text:style-name="P3"/>
            <text:p text:style-name="Standard"><text:span text:style-name="T1">Q: </text:span><text:span text:style-name="T1">What date is it today?</text:span></text:p>
            <text:p text:style-name="Standard"><text:span text:style-name="T1">A: Today it</text:span><text:span text:style-name="T1">’s the 14</text:span><text:span text:style-name="T2">th</text:span><text:span text:style-name="T1"> of December.</text:span></text:p>
          </table:table-cell>
          <table:table-cell table:style-name="Tabulka1.A1" office:value-type="string">
            <text:p text:style-name="P3"/>
            <text:p text:style-name="Standard"><text:span text:style-name="T1">Q: </text:span><text:span text:style-name="T1">How far is it?</text:span></text:p>
            <text:p text:style-name="Standard"><text:span text:style-name="T1">A: It</text:span><text:span text:style-name="T1">’s about 20 miles.</text:span></text:p>
          </table:table-cell>
          <table:table-cell table:style-name="Tabulka1.A1" office:value-type="string">
            <text:p text:style-name="P3"/>
            <text:p text:style-name="P2">Q: What kind of wine do you like?</text:p>
            <text:p text:style-name="Standard"><text:span text:style-name="T1">A: I like any wine, but I prefer red wine.</text:span></text:p>
          </table:table-cell>
          <table:table-cell table:style-name="Tabulka1.E1" office:value-type="string">
            <text:p text:style-name="P3"/>
            <text:p text:style-name="P2">Q: When were you born?</text:p>
            <text:p text:style-name="Standard"><text:span text:style-name="T1">A: I was born on the 1</text:span><text:span text:style-name="T2">st</text:span><text:span text:style-name="T1"> of June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fo:font-style="italic" style:font-style-asian="italic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Questions and answers</dc:title>
    <dc:description>Dostupné z Metodického portálu www.rvp.cz, ISSN: 1802-4785, financovaného z ESF a státního rozpočtu ČR. Provozováno Výzkumným ústavem pedagogickým v Praze.</dc:description>
    <meta:initial-creator>Lucie Hopfová</meta:initial-creator>
    <meta:creation-date>2009-09-21T16:27:00</meta:creation-date>
    <dc:creator>Štěpánka</dc:creator>
    <dc:date>2010-05-10T18:57:00</dc:date>
    <meta:editing-cycles>15</meta:editing-cycles>
    <meta:editing-duration>PT00H31M00S</meta:editing-duration>
    <meta:document-statistic meta:table-count="1" meta:image-count="0" meta:object-count="0" meta:page-count="1" meta:paragraph-count="65" meta:word-count="376" meta:character-count="1803"/>
    <meta:generator>OpenOffice.org/3.1$Win32 OpenOffice.org_project/310m11$Build-9399</meta:generator>
  </office:meta>
</office:document-meta>
</file>