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7.097cm" fo:margin-left="-0.199cm" style:page-number="0" table:align="left" style:writing-mode="lr-tb"/>
    </style:style>
    <style:style style:name="Tabulka1.A" style:family="table-column">
      <style:table-column-properties style:column-width="11.091cm"/>
    </style:style>
    <style:style style:name="Tabulka1.B" style:family="table-column">
      <style:table-column-properties style:column-width="10.372cm"/>
    </style:style>
    <style:style style:name="Tabulka1.C" style:family="table-column">
      <style:table-column-properties style:column-width="5.63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style:snap-to-layout-grid="false"/>
      <style:text-properties style:font-name="Book Antiqua" fo:font-size="13pt" style:font-size-asian="13pt" style:font-size-complex="13pt"/>
    </style:style>
    <style:style style:name="P4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Book Antiqua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„původní“ znění</text:p>
          </table:table-cell>
          <table:table-cell table:style-name="Tabulka1.A1" office:value-type="string">
            <text:p text:style-name="P2">přeloženo do moderní češtiny</text:p>
          </table:table-cell>
          <table:table-cell table:style-name="Tabulka1.C1" office:value-type="string">
            <text:p text:style-name="P2">shrnuto v jedné větě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3">…vlídně objímajíce zbožnou láskou všechna knížata království naše</text:span><text:span text:style-name="T3">ho českého a Moravy, duchovní </text:span>i světská<text:span text:style-name="T3">, pány, zemany, preláty, kleriky a všechny poddané naší vládě, ráčili jsme jim slíbiti, že chceme jejich práva a zvyklosti, jež dostali a mají od našich předchůdců, míti za platné, zachovávati a neporušené udržovati a také chceme pečetí potvrdit všechna jejich privilegia, jež mají od našich předchůdců.</text:span></text:p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<text:span text:style-name="T3">Dále, abychom obyvatele našeho království přiměli k dobrovolným službám, slibujeme jim, že nikdy nesvěříme nikomu jinému než Moravanu na Moravě nějaký úřad, spojený s důchody. Také milostivě souhlasíce s obecným přáním rodičů, toužících po tom, aby jejich dědictví spadlo na jejich děti, nechceme, aby statky některého našeho poddaného spadly jako odumřelé na nás nebo byly připojeny k naší komoře, když by žili děti, synové a dcery nebo bratří a jejich synové do čtvrtého kolena… </text:span></text:p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<text:span text:style-name="T3">Dále ráčili jsme uděliti našim poddaným, aby ve větším pokoji usilovali o svůj užitek a pohodlně požívali klidu, tu zvláštní milost, že naprosto je nemáme proti jejich vůli nutiti k podmanění nějaké cizí země za hranicemi našeho království českého a markrabství moravského, k jejichž obraně nám věrně přislíbili knížata, páni a zemané našeho českého království a markrabství moravského pomáhati.</text:span></text:p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3"/>
          </table:table-cell>
        </table:table-row>
      </table:table>
      <text:p text:style-name="Standard"><text:span text:style-name="T2">Zdroj: tzv. Inaugurační diplom krále Jana Lucemburského (1310/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page-layout style:name="pm1">
      <style:page-layout-properties fo:page-width="29.699cm" fo:page-height="20.999cm" style:num-format="1" style:print-orientation="landscape" fo:margin-top="1.501cm" fo:margin-bottom="0.57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1cm" fo:margin-top="0.833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 Metodického portálu www.rvp.cz, ISSN: 1802-4785, financovaného z ESF a státního rozpočtu ČR. Provozováno Výzkumným ústavem pedagogický v Praze.</dc:description>
    <meta:initial-creator>pc</meta:initial-creator>
    <meta:creation-date>2007-12-23T20:10:00</meta:creation-date>
    <dc:date>2007-12-23T20:11:38</dc:date>
    <dc:language>cs-CZ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33" meta:character-count="1565"/>
  </office:meta>
</office:document-meta>
</file>