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1000000B17A45CC6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531cm" fo:margin-left="-0.199cm" style:page-number="auto" table:align="left" style:writing-mode="lr-tb"/>
    </style:style>
    <style:style style:name="Tabulka1.A" style:family="table-column">
      <style:table-column-properties style:column-width="5.503cm"/>
    </style:style>
    <style:style style:name="Tabulka1.B" style:family="table-column">
      <style:table-column-properties style:column-width="5.505cm"/>
    </style:style>
    <style:style style:name="Tabulka1.C" style:family="table-column">
      <style:table-column-properties style:column-width="5.523cm"/>
    </style:style>
    <style:style style:name="Tabulka1.1" style:family="table-row">
      <style:table-row-properties style:min-row-height="4.65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4.397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<draw:frame draw:style-name="fr1" draw:name="obrázek 34" text:anchor-type="as-char" svg:width="4.683cm" svg:height="4.683cm" draw:z-index="0"><draw:image xlink:href="Pictures/10000000000000B1000000B17A45CC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ek 34" text:anchor-type="as-char" svg:width="4.683cm" svg:height="4.683cm" draw:z-index="1"><draw:image xlink:href="Pictures/10000000000000B1000000B17A45CC61.jpg" xlink:type="simple" xlink:show="embed" xlink:actuate="onLoad"/></draw:frame></text:p>
          </table:table-cell>
          <table:table-cell table:style-name="Tabulka1.C1" office:value-type="string">
            <text:p text:style-name="P1"><draw:frame draw:style-name="fr1" draw:name="obrázek 34" text:anchor-type="as-char" svg:width="4.683cm" svg:height="4.683cm" draw:z-index="2"><draw:image xlink:href="Pictures/10000000000000B1000000B17A45CC61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ek 34" text:anchor-type="as-char" svg:width="4.683cm" svg:height="4.683cm" draw:z-index="3"><draw:image xlink:href="Pictures/10000000000000B1000000B17A45CC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ek 34" text:anchor-type="as-char" svg:width="4.683cm" svg:height="4.683cm" draw:z-index="4"><draw:image xlink:href="Pictures/10000000000000B1000000B17A45CC61.jpg" xlink:type="simple" xlink:show="embed" xlink:actuate="onLoad"/></draw:frame></text:p>
          </table:table-cell>
          <table:table-cell table:style-name="Tabulka1.C1" office:value-type="string">
            <text:p text:style-name="P1"><draw:frame draw:style-name="fr1" draw:name="obrázek 34" text:anchor-type="as-char" svg:width="4.683cm" svg:height="4.683cm" draw:z-index="5"><draw:image xlink:href="Pictures/10000000000000B1000000B17A45CC61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ek 34" text:anchor-type="as-char" svg:width="4.683cm" svg:height="4.683cm" draw:z-index="6"><draw:image xlink:href="Pictures/10000000000000B1000000B17A45CC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ek 34" text:anchor-type="as-char" svg:width="4.683cm" svg:height="4.683cm" draw:z-index="7"><draw:image xlink:href="Pictures/10000000000000B1000000B17A45CC61.jpg" xlink:type="simple" xlink:show="embed" xlink:actuate="onLoad"/></draw:frame></text:p>
          </table:table-cell>
          <table:table-cell table:style-name="Tabulka1.C1" office:value-type="string">
            <text:p text:style-name="P1"><draw:frame draw:style-name="fr1" draw:name="obrázek 34" text:anchor-type="as-char" svg:width="4.683cm" svg:height="4.683cm" draw:z-index="8"><draw:image xlink:href="Pictures/10000000000000B1000000B17A45CC61.jpg" xlink:type="simple" xlink:show="embed" xlink:actuate="onLoad"/></draw:frame></text:p>
          </table:table-cell>
        </table:table-row>
        <table:table-row table:style-name="Tabulka1.4">
          <table:table-cell table:style-name="Tabulka1.A1" office:value-type="string">
            <text:p text:style-name="P1"><draw:frame draw:style-name="fr1" draw:name="obrázek 34" text:anchor-type="as-char" svg:width="4.683cm" svg:height="4.683cm" draw:z-index="9"><draw:image xlink:href="Pictures/10000000000000B1000000B17A45CC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ek 34" text:anchor-type="as-char" svg:width="4.683cm" svg:height="4.683cm" draw:z-index="10"><draw:image xlink:href="Pictures/10000000000000B1000000B17A45CC61.jpg" xlink:type="simple" xlink:show="embed" xlink:actuate="onLoad"/></draw:frame></text:p>
          </table:table-cell>
          <table:table-cell table:style-name="Tabulka1.C1" office:value-type="string">
            <text:p text:style-name="P1"><draw:frame draw:style-name="fr1" draw:name="obrázek 34" text:anchor-type="as-char" svg:width="4.683cm" svg:height="4.683cm" draw:z-index="11"><draw:image xlink:href="Pictures/10000000000000B1000000B17A45CC61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ek 34" text:anchor-type="as-char" svg:width="4.683cm" svg:height="4.683cm" draw:z-index="12"><draw:image xlink:href="Pictures/10000000000000B1000000B17A45CC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ek 34" text:anchor-type="as-char" svg:width="4.683cm" svg:height="4.683cm" draw:z-index="13"><draw:image xlink:href="Pictures/10000000000000B1000000B17A45CC61.jpg" xlink:type="simple" xlink:show="embed" xlink:actuate="onLoad"/></draw:frame></text:p>
          </table:table-cell>
          <table:table-cell table:style-name="Tabulka1.C1" office:value-type="string">
            <text:p text:style-name="P1"><draw:frame draw:style-name="fr1" draw:name="obrázek 34" text:anchor-type="as-char" svg:width="4.683cm" svg:height="4.683cm" draw:z-index="14"><draw:image xlink:href="Pictures/10000000000000B1000000B17A45CC61.jpg" xlink:type="simple" xlink:show="embed" xlink:actuate="onLoad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: ThDr. Lenka Selčanová.</text:span></text:p>
        <text:p text:style-name="MP1"><text:span text:style-name="MT1">Dostupné z Metodického portálu www.rvp.cz; ISSN 1802-4785.</text:span></text:p>
        <text:p text:style-name="MP1"><text:span text:style-name="MT1">Provozuje Národní ústav pro vzdělávání, 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ka Selčanová</meta:initial-creator>
    <meta:creation-date>2015-05-20T12:40:00</meta:creation-date>
    <dc:creator>Krobot Ivo</dc:creator>
    <dc:date>2015-05-20T12:40:00</dc:date>
    <meta:editing-cycles>2</meta:editing-cycles>
    <meta:editing-duration>P15824DT17H31M44S</meta:editing-duration>
    <meta:document-statistic meta:table-count="1" meta:image-count="15" meta:object-count="0" meta:page-count="2" meta:paragraph-count="18" meta:word-count="36" meta:character-count="291"/>
    <meta:generator>OpenOffice.org/3.4.1$Win32 OpenOffice.org_project/341m1$Build-9593</meta:generator>
  </office:meta>
</office:document-meta>
</file>