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333333" fo:font-style="italic" style:font-style-asian="italic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margin-top="0.423cm" fo:margin-bottom="0cm"/>
    </style:style>
    <style:style style:name="P4" style:family="paragraph" style:parent-style-name="Standard">
      <style:paragraph-properties fo:margin-left="0.318cm" fo:margin-right="0cm" fo:text-indent="0cm" style:auto-text-indent="false"/>
    </style:style>
    <style:style style:name="P5" style:family="paragraph" style:parent-style-name="Standard" style:master-page-name="Standard">
      <style:text-properties fo:font-size="10pt" fo:font-weight="bold" style:font-size-asian="10pt" style:font-weight-asian="bold" style:font-style-complex="italic" style:font-weight-complex="normal"/>
    </style:style>
    <style:style style:name="P6" style:family="paragraph" style:parent-style-name="Standard" style:list-style-name="WW8Num1">
      <style:paragraph-properties fo:margin-left="-0.318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7" style:family="paragraph" style:parent-style-name="Standard" style:list-style-name="WW8Num1">
      <style:paragraph-properties fo:margin-left="-0.318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8" style:family="paragraph" style:parent-style-name="Standard" style:list-style-name="WW8Num1">
      <style:paragraph-properties fo:margin-left="-0.318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0pt" style:font-size-asian="10pt" style:font-style-complex="italic"/>
    </style:style>
    <style:style style:name="P9" style:family="paragraph" style:parent-style-name="Standard" style:list-style-name="WW8Num1">
      <style:paragraph-properties fo:margin-left="-0.318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0pt" style:font-size-asian="10pt" style:font-style-complex="italic"/>
    </style:style>
    <style:style style:name="P10" style:family="paragraph" style:parent-style-name="Standard" style:list-style-name="WW8Num1">
      <style:paragraph-properties fo:margin-left="-0.318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0pt" style:font-size-asian="10pt" style:font-style-complex="italic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tyle-complex="italic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style="italic" style:font-size-asian="10pt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stup a metody:</text:p>
      <text:list text:style-name="WW8Num1">
        <text:list-item>
          <text:p text:style-name="P6"><text:span text:style-name="T2">Setkání malého prince s byznysmenem ústí v téměř filosofický dialog o hodnotách člověka; pokus se vysvětlit, kdo je v rozhovoru více naslouchajícím a co ho k naslouchání, zájmu o druhého motivuje!</text:span><text:span text:style-name="T3"> </text:span><text:span text:style-name="T2">Připrav krátký proslov.</text:span></text:p>
        </text:list-item>
        <text:list-item>
          <text:p text:style-name="P8">Ukázka otevírá téma hodnot, které v životě vyznáváme – vytvoř se spolužákem jednoduchý žebříček hodnot byznysmena a malého prince, na volný list papíru nadepište HODNOTY BYZNYSMENA X HODNOTY MALÉHO PRINCE, doplňte do sloupců hodnoty, které podle vás postavy vyznávají.</text:p>
        </text:list-item>
        <text:list-item>
          <text:p text:style-name="P8">Posoudíme navzájem své práce a doplníme je: v diskusi o hodnotové orientaci postav z ukázky sledujte názory svých spolužáků a doplňujte svůj žebříček o nové postřehy. </text:p>
        </text:list-item>
        <text:list-item>
          <text:p text:style-name="P6"><text:span text:style-name="T2">Diskusi uzavřete společnou úvahou na téma </text:span><text:span text:style-name="T3">konzumismus</text:span><text:span text:style-name="T2"> v dnešní době – která rizika v sobě má konzumní životní styl, které svobody nás zbavuje?</text:span><text:span text:style-name="T3"> </text:span></text:p>
        </text:list-item>
        <text:list-item>
          <text:p text:style-name="P8">Dramatizace ve skupině: pokuste se se spolužáky dopsat dialog – respektujte charaktery postav, pokuste se ale o určité znejistění byznysmenových postojů; připravte krátkou dramatizaci dialogu.</text:p>
        </text:list-item>
      </text:list>
      <text:p text:style-name="P3"><text:span text:style-name="T2">UKÁZKA:</text:span><text:span text:style-name="T3"> </text:span></text:p>
      <text:p text:style-name="P4"><text:span text:style-name="T3">Byznysmen zvedl hlavu:<text:line-break/>„Za celých čtyřiapadesát let, co bydlím na této planetě, jsem byl <text:line-break/>vyrušen jen třikrát. Poprvé před dvaadvaceti lety chroustem, který <text:line-break/>spadl bůhví odkud. Hrozně hučel a já jsem se čtyřikrát spletl ve sčítání. <text:line-break/>Podruhé to bylo před jedenácti lety, měl jsem tehdy revmatický záchvat. <text:line-break/>Chybí mi pohyb. Nemám čas se jen tak potloukat. Jsem přece vážný <text:line-break/>člověk. A potřetí … zrovna teď.<text:line-break/>Říkal jsem tedy pět set milionů…“<text:line-break/>„Milionů čeho?“<text:line-break/>Byznysmen pochopil, že nemá žádnou naději na klid:<text:line-break/>„Milionů věciček, které vidíme někdy na obloze.“<text:line-break/>„Much?“<text:line-break/>„Ale ne, věciček, které se třpytí.“<text:line-break/>„Včel?“<text:line-break/>„Ale ne. Zlatých věciček, o kterých sní lenoši. Jenomže já jsem vážný <text:line-break/>člověk! Já nemám čas na snění.“<text:line-break/>„Ach ták, hvězd?“<text:line-break/>„Ano, ano, hvězd.“<text:line-break/>„A co děláš s pěti miliony hvězd?“<text:line-break/>„Pět set jeden milion šest set dvacet dva tisíce sedm set třicet jedna. Já <text:line-break/>jsem vážný člověk, já jsem přesný.“<text:line-break/>„A co s těmi hvězdami děláš?“<text:line-break/>„Co s nimi dělám?“<text:line-break/>„Ano.“<text:line-break/></text:span><text:span text:style-name="T4">„Nic. Patří mi.“ …</text:span></text:p>
      <text:p text:style-name="P3"><text:span text:style-name="T1">SAINT-EXUPÉRY, Antoine de. </text:span><text:span text:style-name="T5">Malý princ . </text:span><text:span text:style-name="T1">7. vyd. Přel. Z. Stavinohová. Praha : Albatros, 1994, </text:span></text:p>
      <text:p text:style-name="P2">s. 48-4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cs" fo:country="CZ" style:font-name-asian="Times New Roman" style:font-size-asian="12pt" style:font-name-complex="Arial" style:font-size-complex="12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fo:font-style="italic" style:font-style-asian="italic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color="#333333" fo:font-style="italic" style:font-style-asian="italic"/>
    </style:style>
    <style:page-layout style:name="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Postup a metody:</dc:title>
    <dc:description>Dostupné z Metodického portálu www.rvp.cz, ISSN: 1802-4785, financovaného z ESF a státního rozpočtu ČR. Provozováno Výzkumným ústavem pedagogickým v Praze.</dc:description>
    <meta:creation-date>2008-01-07T11:03:31</meta:creation-date>
    <dc:date>2008-01-07T11:03:32</dc:date>
    <dc:language>cs-CZ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346" meta:character-count="2238"/>
  </office:meta>
</office:document-meta>
</file>