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vnd.sun.star.oleobject" manifest:full-path="Object 130"/>
  <manifest:file-entry manifest:media-type="application/vnd.sun.star.oleobject" manifest:full-path="Object 131"/>
  <manifest:file-entry manifest:media-type="application/vnd.sun.star.oleobject" manifest:full-path="Object 132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133"/>
  <manifest:file-entry manifest:media-type="application/vnd.sun.star.oleobject" manifest:full-path="Object 134"/>
  <manifest:file-entry manifest:media-type="application/vnd.sun.star.oleobject" manifest:full-path="Object 135"/>
  <manifest:file-entry manifest:media-type="application/vnd.sun.star.oleobject" manifest:full-path="Object 136"/>
  <manifest:file-entry manifest:media-type="application/vnd.sun.star.oleobject" manifest:full-path="Object 137"/>
  <manifest:file-entry manifest:media-type="application/vnd.sun.star.oleobject" manifest:full-path="Object 138"/>
  <manifest:file-entry manifest:media-type="application/vnd.sun.star.oleobject" manifest:full-path="Object 139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vnd.sun.star.oleobject" manifest:full-path="Object 140"/>
  <manifest:file-entry manifest:media-type="application/vnd.sun.star.oleobject" manifest:full-path="Object 141"/>
  <manifest:file-entry manifest:media-type="application/vnd.sun.star.oleobject" manifest:full-path="Object 142"/>
  <manifest:file-entry manifest:media-type="application/vnd.sun.star.oleobject" manifest:full-path="Object 143"/>
  <manifest:file-entry manifest:media-type="application/vnd.sun.star.oleobject" manifest:full-path="Object 144"/>
  <manifest:file-entry manifest:media-type="application/vnd.sun.star.oleobject" manifest:full-path="Object 145"/>
  <manifest:file-entry manifest:media-type="application/vnd.sun.star.oleobject" manifest:full-path="Object 146"/>
  <manifest:file-entry manifest:media-type="application/vnd.sun.star.oleobject" manifest:full-path="Object 147"/>
  <manifest:file-entry manifest:media-type="application/vnd.sun.star.oleobject" manifest:full-path="Object 148"/>
  <manifest:file-entry manifest:media-type="application/vnd.sun.star.oleobject" manifest:full-path="Object 1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50"/>
  <manifest:file-entry manifest:media-type="application/vnd.sun.star.oleobject" manifest:full-path="Object 151"/>
  <manifest:file-entry manifest:media-type="application/vnd.sun.star.oleobject" manifest:full-path="Object 152"/>
  <manifest:file-entry manifest:media-type="application/vnd.sun.star.oleobject" manifest:full-path="Object 153"/>
  <manifest:file-entry manifest:media-type="application/vnd.sun.star.oleobject" manifest:full-path="Object 154"/>
  <manifest:file-entry manifest:media-type="application/vnd.sun.star.oleobject" manifest:full-path="Object 155"/>
  <manifest:file-entry manifest:media-type="application/vnd.sun.star.oleobject" manifest:full-path="Object 156"/>
  <manifest:file-entry manifest:media-type="application/vnd.sun.star.oleobject" manifest:full-path="Object 157"/>
  <manifest:file-entry manifest:media-type="application/vnd.sun.star.oleobject" manifest:full-path="Object 100"/>
  <manifest:file-entry manifest:media-type="application/vnd.sun.star.oleobject" manifest:full-path="Object 158"/>
  <manifest:file-entry manifest:media-type="application/vnd.sun.star.oleobject" manifest:full-path="Object 101"/>
  <manifest:file-entry manifest:media-type="application/vnd.sun.star.oleobject" manifest:full-path="Object 159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140"/>
  <manifest:file-entry manifest:media-type="" manifest:full-path="ObjectReplacements/Object 141"/>
  <manifest:file-entry manifest:media-type="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" manifest:full-path="ObjectReplacements/Object 146"/>
  <manifest:file-entry manifest:media-type="" manifest:full-path="ObjectReplacements/Object 147"/>
  <manifest:file-entry manifest:media-type="" manifest:full-path="ObjectReplacements/Object 148"/>
  <manifest:file-entry manifest:media-type="" manifest:full-path="ObjectReplacements/Object 1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" manifest:full-path="ObjectReplacements/Object 155"/>
  <manifest:file-entry manifest:media-type="" manifest:full-path="ObjectReplacements/Object 156"/>
  <manifest:file-entry manifest:media-type="" manifest:full-path="ObjectReplacements/Object 157"/>
  <manifest:file-entry manifest:media-type="" manifest:full-path="ObjectReplacements/Object 100"/>
  <manifest:file-entry manifest:media-type="" manifest:full-path="ObjectReplacements/Object 158"/>
  <manifest:file-entry manifest:media-type="" manifest:full-path="ObjectReplacements/Object 101"/>
  <manifest:file-entry manifest:media-type="" manifest:full-path="ObjectReplacements/Object 159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60"/>
  <manifest:file-entry manifest:media-type="" manifest:full-path="ObjectReplacements/Object 13"/>
  <manifest:file-entry manifest:media-type="" manifest:full-path="ObjectReplacements/Object 161"/>
  <manifest:file-entry manifest:media-type="" manifest:full-path="ObjectReplacements/Object 14"/>
  <manifest:file-entry manifest:media-type="" manifest:full-path="ObjectReplacements/Object 162"/>
  <manifest:file-entry manifest:media-type="" manifest:full-path="ObjectReplacements/Object 15"/>
  <manifest:file-entry manifest:media-type="" manifest:full-path="ObjectReplacements/Object 163"/>
  <manifest:file-entry manifest:media-type="" manifest:full-path="ObjectReplacements/Object 16"/>
  <manifest:file-entry manifest:media-type="" manifest:full-path="ObjectReplacements/Object 164"/>
  <manifest:file-entry manifest:media-type="" manifest:full-path="ObjectReplacements/Object 17"/>
  <manifest:file-entry manifest:media-type="" manifest:full-path="ObjectReplacements/Object 165"/>
  <manifest:file-entry manifest:media-type="" manifest:full-path="ObjectReplacements/Object 18"/>
  <manifest:file-entry manifest:media-type="" manifest:full-path="ObjectReplacements/Object 166"/>
  <manifest:file-entry manifest:media-type="" manifest:full-path="ObjectReplacements/Object 19"/>
  <manifest:file-entry manifest:media-type="" manifest:full-path="ObjectReplacements/Object 167"/>
  <manifest:file-entry manifest:media-type="" manifest:full-path="ObjectReplacements/Object 110"/>
  <manifest:file-entry manifest:media-type="" manifest:full-path="ObjectReplacements/Object 168"/>
  <manifest:file-entry manifest:media-type="" manifest:full-path="ObjectReplacements/Object 111"/>
  <manifest:file-entry manifest:media-type="" manifest:full-path="ObjectReplacements/Object 169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170"/>
  <manifest:file-entry manifest:media-type="" manifest:full-path="ObjectReplacements/Object 23"/>
  <manifest:file-entry manifest:media-type="" manifest:full-path="ObjectReplacements/Object 171"/>
  <manifest:file-entry manifest:media-type="" manifest:full-path="ObjectReplacements/Object 24"/>
  <manifest:file-entry manifest:media-type="" manifest:full-path="ObjectReplacements/Object 172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120"/>
  <manifest:file-entry manifest:media-type="" manifest:full-path="ObjectReplacements/Object 2"/>
  <manifest:file-entry manifest:media-type="" manifest:full-path="ObjectReplacements/Object 121"/>
  <manifest:file-entry manifest:media-type="" manifest:full-path="ObjectReplacements/Object 3"/>
  <manifest:file-entry manifest:media-type="" manifest:full-path="ObjectReplacements/Object 122"/>
  <manifest:file-entry manifest:media-type="" manifest:full-path="ObjectReplacements/Object 4"/>
  <manifest:file-entry manifest:media-type="" manifest:full-path="ObjectReplacements/Object 123"/>
  <manifest:file-entry manifest:media-type="" manifest:full-path="ObjectReplacements/Object 5"/>
  <manifest:file-entry manifest:media-type="" manifest:full-path="ObjectReplacements/Object 124"/>
  <manifest:file-entry manifest:media-type="" manifest:full-path="ObjectReplacements/Object 6"/>
  <manifest:file-entry manifest:media-type="" manifest:full-path="ObjectReplacements/Object 125"/>
  <manifest:file-entry manifest:media-type="" manifest:full-path="ObjectReplacements/Object 7"/>
  <manifest:file-entry manifest:media-type="" manifest:full-path="ObjectReplacements/Object 126"/>
  <manifest:file-entry manifest:media-type="" manifest:full-path="ObjectReplacements/Object 8"/>
  <manifest:file-entry manifest:media-type="" manifest:full-path="ObjectReplacements/Object 127"/>
  <manifest:file-entry manifest:media-type="" manifest:full-path="ObjectReplacements/Object 9"/>
  <manifest:file-entry manifest:media-type="" manifest:full-path="ObjectReplacements/Object 128"/>
  <manifest:file-entry manifest:media-type="" manifest:full-path="ObjectReplacements/Object 12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60"/>
  <manifest:file-entry manifest:media-type="application/vnd.sun.star.oleobject" manifest:full-path="Object 13"/>
  <manifest:file-entry manifest:media-type="application/vnd.sun.star.oleobject" manifest:full-path="Object 161"/>
  <manifest:file-entry manifest:media-type="application/vnd.sun.star.oleobject" manifest:full-path="Object 14"/>
  <manifest:file-entry manifest:media-type="application/vnd.sun.star.oleobject" manifest:full-path="Object 16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3"/>
  <manifest:file-entry manifest:media-type="application/vnd.sun.star.oleobject" manifest:full-path="Object 16"/>
  <manifest:file-entry manifest:media-type="application/vnd.sun.star.oleobject" manifest:full-path="Object 164"/>
  <manifest:file-entry manifest:media-type="application/vnd.sun.star.oleobject" manifest:full-path="Object 17"/>
  <manifest:file-entry manifest:media-type="application/vnd.sun.star.oleobject" manifest:full-path="Object 165"/>
  <manifest:file-entry manifest:media-type="application/vnd.sun.star.oleobject" manifest:full-path="Object 18"/>
  <manifest:file-entry manifest:media-type="application/vnd.sun.star.oleobject" manifest:full-path="Object 166"/>
  <manifest:file-entry manifest:media-type="application/vnd.sun.star.oleobject" manifest:full-path="Object 19"/>
  <manifest:file-entry manifest:media-type="application/vnd.sun.star.oleobject" manifest:full-path="Object 167"/>
  <manifest:file-entry manifest:media-type="application/vnd.sun.star.oleobject" manifest:full-path="Object 110"/>
  <manifest:file-entry manifest:media-type="application/vnd.sun.star.oleobject" manifest:full-path="Object 168"/>
  <manifest:file-entry manifest:media-type="application/vnd.sun.star.oleobject" manifest:full-path="Object 111"/>
  <manifest:file-entry manifest:media-type="application/vnd.sun.star.oleobject" manifest:full-path="Object 169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application/vnd.sun.star.oleobject" manifest:full-path="Object 1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170"/>
  <manifest:file-entry manifest:media-type="application/vnd.sun.star.oleobject" manifest:full-path="Object 23"/>
  <manifest:file-entry manifest:media-type="application/vnd.sun.star.oleobject" manifest:full-path="Object 171"/>
  <manifest:file-entry manifest:media-type="application/vnd.sun.star.oleobject" manifest:full-path="Object 24"/>
  <manifest:file-entry manifest:media-type="application/vnd.sun.star.oleobject" manifest:full-path="Object 172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120"/>
  <manifest:file-entry manifest:media-type="application/vnd.sun.star.oleobject" manifest:full-path="Object 2"/>
  <manifest:file-entry manifest:media-type="application/vnd.sun.star.oleobject" manifest:full-path="Object 121"/>
  <manifest:file-entry manifest:media-type="application/vnd.sun.star.oleobject" manifest:full-path="Object 3"/>
  <manifest:file-entry manifest:media-type="application/vnd.sun.star.oleobject" manifest:full-path="Object 122"/>
  <manifest:file-entry manifest:media-type="application/vnd.sun.star.oleobject" manifest:full-path="Object 4"/>
  <manifest:file-entry manifest:media-type="application/vnd.sun.star.oleobject" manifest:full-path="Object 123"/>
  <manifest:file-entry manifest:media-type="application/vnd.sun.star.oleobject" manifest:full-path="Object 5"/>
  <manifest:file-entry manifest:media-type="application/vnd.sun.star.oleobject" manifest:full-path="Object 124"/>
  <manifest:file-entry manifest:media-type="application/vnd.sun.star.oleobject" manifest:full-path="Object 6"/>
  <manifest:file-entry manifest:media-type="application/vnd.sun.star.oleobject" manifest:full-path="Object 125"/>
  <manifest:file-entry manifest:media-type="application/vnd.sun.star.oleobject" manifest:full-path="Object 7"/>
  <manifest:file-entry manifest:media-type="application/vnd.sun.star.oleobject" manifest:full-path="Object 126"/>
  <manifest:file-entry manifest:media-type="application/vnd.sun.star.oleobject" manifest:full-path="Object 8"/>
  <manifest:file-entry manifest:media-type="application/vnd.sun.star.oleobject" manifest:full-path="Object 127"/>
  <manifest:file-entry manifest:media-type="application/vnd.sun.star.oleobject" manifest:full-path="Object 9"/>
  <manifest:file-entry manifest:media-type="application/vnd.sun.star.oleobject" manifest:full-path="Object 128"/>
  <manifest:file-entry manifest:media-type="application/vnd.sun.star.oleobject" manifest:full-path="Object 12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visible-area-left="0cm" draw:visible-area-top="0cm" draw:visible-area-width="1.94cm" draw:visible-area-height="0.635cm" draw:ole-draw-aspect="1"/>
    </style:style>
    <style:style style:name="gr6" style:family="graphic">
      <style:graphic-properties draw:visible-area-left="0cm" draw:visible-area-top="0cm" draw:visible-area-width="3.033cm" draw:visible-area-height="0.564cm" draw:ole-draw-aspect="1"/>
    </style:style>
    <style:style style:name="gr7" style:family="graphic">
      <style:graphic-properties draw:visible-area-left="0cm" draw:visible-area-top="0cm" draw:visible-area-width="3.28cm" draw:visible-area-height="0.564cm" draw:ole-draw-aspect="1"/>
    </style:style>
    <style:style style:name="gr8" style:family="graphic">
      <style:graphic-properties draw:visible-area-left="0cm" draw:visible-area-top="0cm" draw:visible-area-width="2.293cm" draw:visible-area-height="0.564cm" draw:ole-draw-aspect="1"/>
    </style:style>
    <style:style style:name="gr9" style:family="graphic">
      <style:graphic-properties draw:visible-area-left="0cm" draw:visible-area-top="0cm" draw:visible-area-width="2.469cm" draw:visible-area-height="0.67cm" draw:ole-draw-aspect="1"/>
    </style:style>
    <style:style style:name="gr10" style:family="graphic">
      <style:graphic-properties draw:visible-area-left="0cm" draw:visible-area-top="0cm" draw:visible-area-width="2.363cm" draw:visible-area-height="0.599cm" draw:ole-draw-aspect="1"/>
    </style:style>
    <style:style style:name="gr11" style:family="graphic">
      <style:graphic-properties draw:visible-area-left="0cm" draw:visible-area-top="0cm" draw:visible-area-width="0.458cm" draw:visible-area-height="0.564cm" draw:ole-draw-aspect="1"/>
    </style:style>
    <style:style style:name="gr12" style:family="graphic">
      <style:graphic-properties draw:visible-area-left="0cm" draw:visible-area-top="0cm" draw:visible-area-width="1.905cm" draw:visible-area-height="0.635cm" draw:ole-draw-aspect="1"/>
    </style:style>
    <style:style style:name="gr13" style:family="graphic">
      <style:graphic-properties draw:visible-area-left="0cm" draw:visible-area-top="0cm" draw:visible-area-width="2.998cm" draw:visible-area-height="0.564cm" draw:ole-draw-aspect="1"/>
    </style:style>
    <style:style style:name="gr14" style:family="graphic">
      <style:graphic-properties draw:visible-area-left="0cm" draw:visible-area-top="0cm" draw:visible-area-width="3.81cm" draw:visible-area-height="0.564cm" draw:ole-draw-aspect="1"/>
    </style:style>
    <style:style style:name="gr15" style:family="graphic">
      <style:graphic-properties draw:visible-area-left="0cm" draw:visible-area-top="0cm" draw:visible-area-width="2.54cm" draw:visible-area-height="0.564cm" draw:ole-draw-aspect="1"/>
    </style:style>
    <style:style style:name="gr16" style:family="graphic">
      <style:graphic-properties draw:visible-area-left="0cm" draw:visible-area-top="0cm" draw:visible-area-width="4.903cm" draw:visible-area-height="0.67cm" draw:ole-draw-aspect="1"/>
    </style:style>
    <style:style style:name="gr17" style:family="graphic">
      <style:graphic-properties draw:visible-area-left="0cm" draw:visible-area-top="0cm" draw:visible-area-width="1.728cm" draw:visible-area-height="0.635cm" draw:ole-draw-aspect="1"/>
    </style:style>
    <style:style style:name="gr18" style:family="graphic">
      <style:graphic-properties draw:visible-area-left="0cm" draw:visible-area-top="0cm" draw:visible-area-width="2.645cm" draw:visible-area-height="0.564cm" draw:ole-draw-aspect="1"/>
    </style:style>
    <style:style style:name="gr19" style:family="graphic">
      <style:graphic-properties draw:visible-area-left="0cm" draw:visible-area-top="0cm" draw:visible-area-width="3.245cm" draw:visible-area-height="0.564cm" draw:ole-draw-aspect="1"/>
    </style:style>
    <style:style style:name="gr20" style:family="graphic">
      <style:graphic-properties draw:visible-area-left="0cm" draw:visible-area-top="0cm" draw:visible-area-width="2.575cm" draw:visible-area-height="0.635cm" draw:ole-draw-aspect="1"/>
    </style:style>
    <style:style style:name="gr21" style:family="graphic">
      <style:graphic-properties draw:visible-area-left="0cm" draw:visible-area-top="0cm" draw:visible-area-width="0.493cm" draw:visible-area-height="0.564cm" draw:ole-draw-aspect="1"/>
    </style:style>
    <style:style style:name="gr22" style:family="graphic">
      <style:graphic-properties draw:visible-area-left="0cm" draw:visible-area-top="0cm" draw:visible-area-width="2.257cm" draw:visible-area-height="0.564cm" draw:ole-draw-aspect="1"/>
    </style:style>
    <style:style style:name="gr23" style:family="graphic">
      <style:graphic-properties draw:visible-area-left="0cm" draw:visible-area-top="0cm" draw:visible-area-width="4.727cm" draw:visible-area-height="0.67cm" draw:ole-draw-aspect="1"/>
    </style:style>
    <style:style style:name="gr24" style:family="graphic">
      <style:graphic-properties draw:visible-area-left="0cm" draw:visible-area-top="0cm" draw:visible-area-width="4.021cm" draw:visible-area-height="0.635cm" draw:ole-draw-aspect="1"/>
    </style:style>
    <style:style style:name="gr25" style:family="graphic">
      <style:graphic-properties draw:visible-area-left="0cm" draw:visible-area-top="0cm" draw:visible-area-width="3.986cm" draw:visible-area-height="0.635cm" draw:ole-draw-aspect="1"/>
    </style:style>
    <style:style style:name="gr26" style:family="graphic">
      <style:graphic-properties draw:visible-area-left="0cm" draw:visible-area-top="0cm" draw:visible-area-width="2.328cm" draw:visible-area-height="0.635cm" draw:ole-draw-aspect="1"/>
    </style:style>
    <style:style style:name="gr27" style:family="graphic">
      <style:graphic-properties draw:visible-area-left="0cm" draw:visible-area-top="0cm" draw:visible-area-width="1.834cm" draw:visible-area-height="0.564cm" draw:ole-draw-aspect="1"/>
    </style:style>
    <style:style style:name="gr28" style:family="graphic">
      <style:graphic-properties draw:visible-area-left="0cm" draw:visible-area-top="0cm" draw:visible-area-width="2.151cm" draw:visible-area-height="0.564cm" draw:ole-draw-aspect="1"/>
    </style:style>
    <style:style style:name="gr29" style:family="graphic">
      <style:graphic-properties draw:visible-area-left="0cm" draw:visible-area-top="0cm" draw:visible-area-width="1.975cm" draw:visible-area-height="0.635cm" draw:ole-draw-aspect="1"/>
    </style:style>
    <style:style style:name="gr30" style:family="graphic">
      <style:graphic-properties draw:visible-area-left="0cm" draw:visible-area-top="0cm" draw:visible-area-width="2.434cm" draw:visible-area-height="0.635cm" draw:ole-draw-aspect="1"/>
    </style:style>
    <style:style style:name="gr31" style:family="graphic">
      <style:graphic-properties draw:visible-area-left="0cm" draw:visible-area-top="0cm" draw:visible-area-width="2.469cm" draw:visible-area-height="0.564cm" draw:ole-draw-aspect="1"/>
    </style:style>
    <style:style style:name="gr32" style:family="graphic">
      <style:graphic-properties draw:stroke="solid" svg:stroke-width="0.053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>
      <style:graphic-properties draw:visible-area-left="0cm" draw:visible-area-top="0cm" draw:visible-area-width="1.693cm" draw:visible-area-height="0.635cm" draw:ole-draw-aspect="1"/>
    </style:style>
    <style:style style:name="gr34" style:family="graphic">
      <style:graphic-properties draw:visible-area-left="0cm" draw:visible-area-top="0cm" draw:visible-area-width="2.187cm" draw:visible-area-height="0.564cm" draw:ole-draw-aspect="1"/>
    </style:style>
    <style:style style:name="gr35" style:family="graphic">
      <style:graphic-properties draw:visible-area-left="0cm" draw:visible-area-top="0cm" draw:visible-area-width="2.892cm" draw:visible-area-height="0.564cm" draw:ole-draw-aspect="1"/>
    </style:style>
    <style:style style:name="gr36" style:family="graphic">
      <style:graphic-properties draw:visible-area-left="0cm" draw:visible-area-top="0cm" draw:visible-area-width="2.822cm" draw:visible-area-height="0.564cm" draw:ole-draw-aspect="1"/>
    </style:style>
    <style:style style:name="gr37" style:family="graphic">
      <style:graphic-properties draw:visible-area-left="0cm" draw:visible-area-top="0cm" draw:visible-area-width="3.386cm" draw:visible-area-height="0.635cm" draw:ole-draw-aspect="1"/>
    </style:style>
    <style:style style:name="gr38" style:family="graphic">
      <style:graphic-properties draw:visible-area-left="0cm" draw:visible-area-top="0cm" draw:visible-area-width="2.928cm" draw:visible-area-height="1.093cm" draw:ole-draw-aspect="1"/>
    </style:style>
    <style:style style:name="gr39" style:family="graphic">
      <style:graphic-properties draw:visible-area-left="0cm" draw:visible-area-top="0cm" draw:visible-area-width="2.716cm" draw:visible-area-height="0.564cm" draw:ole-draw-aspect="1"/>
    </style:style>
    <style:style style:name="gr40" style:family="graphic">
      <style:graphic-properties draw:visible-area-left="0cm" draw:visible-area-top="0cm" draw:visible-area-width="2.504cm" draw:visible-area-height="0.564cm" draw:ole-draw-aspect="1"/>
    </style:style>
    <style:style style:name="gr41" style:family="graphic">
      <style:graphic-properties draw:visible-area-left="0cm" draw:visible-area-top="0cm" draw:visible-area-width="3.668cm" draw:visible-area-height="0.564cm" draw:ole-draw-aspect="1"/>
    </style:style>
    <style:style style:name="gr42" style:family="graphic">
      <style:graphic-properties draw:visible-area-left="0cm" draw:visible-area-top="0cm" draw:visible-area-width="3.28cm" draw:visible-area-height="1.199cm" draw:ole-draw-aspect="1"/>
    </style:style>
    <style:style style:name="gr43" style:family="graphic">
      <style:graphic-properties draw:visible-area-left="0cm" draw:visible-area-top="0cm" draw:visible-area-width="2.398cm" draw:visible-area-height="0.564cm" draw:ole-draw-aspect="1"/>
    </style:style>
    <style:style style:name="gr44" style:family="graphic">
      <style:graphic-properties draw:visible-area-left="0cm" draw:visible-area-top="0cm" draw:visible-area-width="2.998cm" draw:visible-area-height="0.635cm" draw:ole-draw-aspect="1"/>
    </style:style>
    <style:style style:name="gr45" style:family="graphic">
      <style:graphic-properties draw:visible-area-left="0cm" draw:visible-area-top="0cm" draw:visible-area-width="2.857cm" draw:visible-area-height="0.564cm" draw:ole-draw-aspect="1"/>
    </style:style>
    <style:style style:name="gr46" style:family="graphic">
      <style:graphic-properties draw:visible-area-left="0cm" draw:visible-area-top="0cm" draw:visible-area-width="3.351cm" draw:visible-area-height="1.093cm" draw:ole-draw-aspect="1"/>
    </style:style>
    <style:style style:name="gr47" style:family="graphic">
      <style:graphic-properties draw:visible-area-left="0cm" draw:visible-area-top="0cm" draw:visible-area-width="3.245cm" draw:visible-area-height="0.635cm" draw:ole-draw-aspect="1"/>
    </style:style>
    <style:style style:name="gr48" style:family="graphic">
      <style:graphic-properties draw:visible-area-left="0cm" draw:visible-area-top="0cm" draw:visible-area-width="4.974cm" draw:visible-area-height="0.635cm" draw:ole-draw-aspect="1"/>
    </style:style>
    <style:style style:name="gr49" style:family="graphic">
      <style:graphic-properties draw:visible-area-left="0cm" draw:visible-area-top="0cm" draw:visible-area-width="5.856cm" draw:visible-area-height="0.635cm" draw:ole-draw-aspect="1"/>
    </style:style>
    <style:style style:name="gr50" style:family="graphic">
      <style:graphic-properties draw:visible-area-left="0cm" draw:visible-area-top="0cm" draw:visible-area-width="6.314cm" draw:visible-area-height="0.635cm" draw:ole-draw-aspect="1"/>
    </style:style>
    <style:style style:name="gr51" style:family="graphic">
      <style:graphic-properties draw:visible-area-left="0cm" draw:visible-area-top="0cm" draw:visible-area-width="8.078cm" draw:visible-area-height="1.199cm" draw:ole-draw-aspect="1"/>
    </style:style>
    <style:style style:name="gr52" style:family="graphic">
      <style:graphic-properties draw:visible-area-left="0cm" draw:visible-area-top="0cm" draw:visible-area-width="6.702cm" draw:visible-area-height="0.635cm" draw:ole-draw-aspect="1"/>
    </style:style>
    <style:style style:name="gr53" style:family="graphic">
      <style:graphic-properties draw:visible-area-left="0cm" draw:visible-area-top="0cm" draw:visible-area-width="2.363cm" draw:visible-area-height="0.564cm" draw:ole-draw-aspect="1"/>
    </style:style>
    <style:style style:name="gr54" style:family="graphic">
      <style:graphic-properties draw:visible-area-left="0cm" draw:visible-area-top="0cm" draw:visible-area-width="3.527cm" draw:visible-area-height="0.635cm" draw:ole-draw-aspect="1"/>
    </style:style>
    <style:style style:name="gr55" style:family="graphic">
      <style:graphic-properties draw:visible-area-left="0cm" draw:visible-area-top="0cm" draw:visible-area-width="3.175cm" draw:visible-area-height="0.635cm" draw:ole-draw-aspect="1"/>
    </style:style>
    <style:style style:name="gr56" style:family="graphic">
      <style:graphic-properties draw:visible-area-left="0cm" draw:visible-area-top="0cm" draw:visible-area-width="3.704cm" draw:visible-area-height="0.564cm" draw:ole-draw-aspect="1"/>
    </style:style>
    <style:style style:name="gr57" style:family="graphic">
      <style:graphic-properties draw:visible-area-left="0cm" draw:visible-area-top="0cm" draw:visible-area-width="5.221cm" draw:visible-area-height="0.635cm" draw:ole-draw-aspect="1"/>
    </style:style>
    <style:style style:name="gr58" style:family="graphic">
      <style:graphic-properties draw:visible-area-left="0cm" draw:visible-area-top="0cm" draw:visible-area-width="4.762cm" draw:visible-area-height="0.635cm" draw:ole-draw-aspect="1"/>
    </style:style>
    <style:style style:name="gr59" style:family="graphic">
      <style:graphic-properties draw:visible-area-left="0cm" draw:visible-area-top="0cm" draw:visible-area-width="5.397cm" draw:visible-area-height="0.635cm" draw:ole-draw-aspect="1"/>
    </style:style>
    <style:style style:name="gr60" style:family="graphic">
      <style:graphic-properties draw:visible-area-left="0cm" draw:visible-area-top="0cm" draw:visible-area-width="4.056cm" draw:visible-area-height="0.635cm" draw:ole-draw-aspect="1"/>
    </style:style>
    <style:style style:name="gr61" style:family="graphic">
      <style:graphic-properties draw:visible-area-left="0cm" draw:visible-area-top="0cm" draw:visible-area-width="2.61cm" draw:visible-area-height="0.635cm" draw:ole-draw-aspect="1"/>
    </style:style>
    <style:style style:name="gr62" style:family="graphic">
      <style:graphic-properties draw:visible-area-left="0cm" draw:visible-area-top="0cm" draw:visible-area-width="2.998cm" draw:visible-area-height="1.093cm" draw:ole-draw-aspect="1"/>
    </style:style>
    <style:style style:name="gr63" style:family="graphic">
      <style:graphic-properties draw:visible-area-left="0cm" draw:visible-area-top="0cm" draw:visible-area-width="3.104cm" draw:visible-area-height="0.635cm" draw:ole-draw-aspect="1"/>
    </style:style>
    <style:style style:name="gr64" style:family="graphic">
      <style:graphic-properties draw:visible-area-left="0cm" draw:visible-area-top="0cm" draw:visible-area-width="2.681cm" draw:visible-area-height="0.564cm" draw:ole-draw-aspect="1"/>
    </style:style>
    <style:style style:name="gr65" style:family="graphic">
      <style:graphic-properties draw:visible-area-left="0cm" draw:visible-area-top="0cm" draw:visible-area-width="2.575cm" draw:visible-area-height="1.093cm" draw:ole-draw-aspect="1"/>
    </style:style>
    <style:style style:name="gr66" style:family="graphic">
      <style:graphic-properties draw:visible-area-left="0cm" draw:visible-area-top="0cm" draw:visible-area-width="3.421cm" draw:visible-area-height="0.635cm" draw:ole-draw-aspect="1"/>
    </style:style>
    <style:style style:name="gr67" style:family="graphic">
      <style:graphic-properties draw:visible-area-left="0cm" draw:visible-area-top="0cm" draw:visible-area-width="2.187cm" draw:visible-area-height="0.635cm" draw:ole-draw-aspect="1"/>
    </style:style>
    <style:style style:name="gr68" style:family="graphic">
      <style:graphic-properties draw:visible-area-left="0cm" draw:visible-area-top="0cm" draw:visible-area-width="2.081cm" draw:visible-area-height="0.635cm" draw:ole-draw-aspect="1"/>
    </style:style>
    <style:style style:name="gr69" style:family="graphic">
      <style:graphic-properties draw:visible-area-left="0cm" draw:visible-area-top="0cm" draw:visible-area-width="2.928cm" draw:visible-area-height="1.27cm" draw:ole-draw-aspect="1"/>
    </style:style>
    <style:style style:name="gr70" style:family="graphic">
      <style:graphic-properties draw:visible-area-left="0cm" draw:visible-area-top="0cm" draw:visible-area-width="2.54cm" draw:visible-area-height="1.27cm" draw:ole-draw-aspect="1"/>
    </style:style>
    <style:style style:name="gr71" style:family="graphic">
      <style:graphic-properties draw:visible-area-left="0cm" draw:visible-area-top="0cm" draw:visible-area-width="1.34cm" draw:visible-area-height="0.564cm" draw:ole-draw-aspect="1"/>
    </style:style>
    <style:style style:name="gr72" style:family="graphic">
      <style:graphic-properties draw:visible-area-left="0cm" draw:visible-area-top="0cm" draw:visible-area-width="3.069cm" draw:visible-area-height="0.564cm" draw:ole-draw-aspect="1"/>
    </style:style>
    <style:style style:name="gr73" style:family="graphic">
      <style:graphic-properties draw:visible-area-left="0cm" draw:visible-area-top="0cm" draw:visible-area-width="1.481cm" draw:visible-area-height="0.564cm" draw:ole-draw-aspect="1"/>
    </style:style>
    <style:style style:name="gr74" style:family="graphic">
      <style:graphic-properties draw:visible-area-left="0cm" draw:visible-area-top="0cm" draw:visible-area-width="3.704cm" draw:visible-area-height="0.635cm" draw:ole-draw-aspect="1"/>
    </style:style>
    <style:style style:name="gr75" style:family="graphic">
      <style:graphic-properties draw:visible-area-left="0cm" draw:visible-area-top="0cm" draw:visible-area-width="3.527cm" draw:visible-area-height="0.564cm" draw:ole-draw-aspect="1"/>
    </style:style>
    <style:style style:name="gr76" style:family="graphic">
      <style:graphic-properties draw:visible-area-left="0cm" draw:visible-area-top="0cm" draw:visible-area-width="1.305cm" draw:visible-area-height="0.67cm" draw:ole-draw-aspect="1"/>
    </style:style>
    <style:style style:name="gr77" style:family="graphic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>
      <style:graphic-properties draw:stroke="solid" svg:stroke-width="0.071cm" svg:stroke-color="#00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>
      <style:graphic-properties draw:visible-area-left="0cm" draw:visible-area-top="0cm" draw:visible-area-width="1.023cm" draw:visible-area-height="0.67cm" draw:ole-draw-aspect="1"/>
    </style:style>
    <style:style style:name="gr80" style:family="graphic">
      <style:graphic-properties draw:visible-area-left="0cm" draw:visible-area-top="0cm" draw:visible-area-width="2.046cm" draw:visible-area-height="0.67cm" draw:ole-draw-aspect="1"/>
    </style:style>
    <style:style style:name="gr81" style:family="graphic">
      <style:graphic-properties draw:visible-area-left="0cm" draw:visible-area-top="0cm" draw:visible-area-width="2.54cm" draw:visible-area-height="0.67cm" draw:ole-draw-aspect="1"/>
    </style:style>
    <style:style style:name="gr82" style:family="graphic">
      <style:graphic-properties draw:visible-area-left="0cm" draw:visible-area-top="0cm" draw:visible-area-width="1.27cm" draw:visible-area-height="0.564cm" draw:ole-draw-aspect="1"/>
    </style:style>
    <style:style style:name="gr83" style:family="graphic">
      <style:graphic-properties draw:visible-area-left="0cm" draw:visible-area-top="0cm" draw:visible-area-width="3.104cm" draw:visible-area-height="0.564cm" draw:ole-draw-aspect="1"/>
    </style:style>
    <style:style style:name="gr84" style:family="graphic">
      <style:graphic-properties draw:visible-area-left="0cm" draw:visible-area-top="0cm" draw:visible-area-width="1.234cm" draw:visible-area-height="0.564cm" draw:ole-draw-aspect="1"/>
    </style:style>
    <style:style style:name="gr85" style:family="graphic">
      <style:graphic-properties draw:visible-area-left="0cm" draw:visible-area-top="0cm" draw:visible-area-width="0.987cm" draw:visible-area-height="0.564cm" draw:ole-draw-aspect="1"/>
    </style:style>
    <style:style style:name="gr86" style:family="graphic">
      <style:graphic-properties draw:visible-area-left="0cm" draw:visible-area-top="0cm" draw:visible-area-width="3.139cm" draw:visible-area-height="0.564cm" draw:ole-draw-aspect="1"/>
    </style:style>
    <style:style style:name="gr87" style:family="graphic">
      <style:graphic-properties draw:visible-area-left="0cm" draw:visible-area-top="0cm" draw:visible-area-width="1.516cm" draw:visible-area-height="0.635cm" draw:ole-draw-aspect="1"/>
    </style:style>
    <style:style style:name="gr88" style:family="graphic">
      <style:graphic-properties draw:visible-area-left="0cm" draw:visible-area-top="0cm" draw:visible-area-width="2.116cm" draw:visible-area-height="0.564cm" draw:ole-draw-aspect="1"/>
    </style:style>
    <style:style style:name="gr89" style:family="graphic">
      <style:graphic-properties draw:visible-area-left="0cm" draw:visible-area-top="0cm" draw:visible-area-width="1.552cm" draw:visible-area-height="0.564cm" draw:ole-draw-aspect="1"/>
    </style:style>
    <style:style style:name="gr90" style:family="graphic">
      <style:graphic-properties draw:visible-area-left="0cm" draw:visible-area-top="0cm" draw:visible-area-width="2.434cm" draw:visible-area-height="0.564cm" draw:ole-draw-aspect="1"/>
    </style:style>
    <style:style style:name="gr91" style:family="graphic">
      <style:graphic-properties draw:visible-area-left="0cm" draw:visible-area-top="0cm" draw:visible-area-width="1.905cm" draw:visible-area-height="0.564cm" draw:ole-draw-aspect="1"/>
    </style:style>
    <style:style style:name="gr92" style:family="graphic">
      <style:graphic-properties draw:visible-area-left="0cm" draw:visible-area-top="0cm" draw:visible-area-width="2.61cm" draw:visible-area-height="0.564cm" draw:ole-draw-aspect="1"/>
    </style:style>
    <style:style style:name="gr93" style:family="graphic">
      <style:graphic-properties draw:visible-area-left="0cm" draw:visible-area-top="0cm" draw:visible-area-width="2.01cm" draw:visible-area-height="0.635cm" draw:ole-draw-aspect="1"/>
    </style:style>
    <style:style style:name="gr94" style:family="graphic">
      <style:graphic-properties draw:visible-area-left="0cm" draw:visible-area-top="0cm" draw:visible-area-width="3.069cm" draw:visible-area-height="0.635cm" draw:ole-draw-aspect="1"/>
    </style:style>
    <style:style style:name="gr95" style:family="graphic">
      <style:graphic-properties draw:visible-area-left="0cm" draw:visible-area-top="0cm" draw:visible-area-width="3.457cm" draw:visible-area-height="0.635cm" draw:ole-draw-aspect="1"/>
    </style:style>
    <style:style style:name="gr96" style:family="graphic">
      <style:graphic-properties draw:visible-area-left="0cm" draw:visible-area-top="0cm" draw:visible-area-width="1.975cm" draw:visible-area-height="0.564cm" draw:ole-draw-aspect="1"/>
    </style:style>
    <style:style style:name="gr97" style:family="graphic">
      <style:graphic-properties draw:visible-area-left="0cm" draw:visible-area-top="0cm" draw:visible-area-width="2.046cm" draw:visible-area-height="0.564cm" draw:ole-draw-aspect="1"/>
    </style:style>
    <style:style style:name="gr98" style:family="graphic">
      <style:graphic-properties draw:visible-area-left="0cm" draw:visible-area-top="0cm" draw:visible-area-width="3.457cm" draw:visible-area-height="0.564cm" draw:ole-draw-aspect="1"/>
    </style:style>
    <style:style style:name="gr99" style:family="graphic">
      <style:graphic-properties draw:visible-area-left="0cm" draw:visible-area-top="0cm" draw:visible-area-width="1.834cm" draw:visible-area-height="0.529cm" draw:ole-draw-aspect="1"/>
    </style:style>
    <style:style style:name="gr100" style:family="graphic">
      <style:graphic-properties draw:visible-area-left="0cm" draw:visible-area-top="0cm" draw:visible-area-width="4.374cm" draw:visible-area-height="0.635cm" draw:ole-draw-aspect="1"/>
    </style:style>
    <style:style style:name="gr101" style:family="graphic">
      <style:graphic-properties draw:visible-area-left="0cm" draw:visible-area-top="0cm" draw:visible-area-width="0.776cm" draw:visible-area-height="0.493cm" draw:ole-draw-aspect="1"/>
    </style:style>
    <style:style style:name="gr102" style:family="graphic">
      <style:graphic-properties draw:visible-area-left="0cm" draw:visible-area-top="0cm" draw:visible-area-width="1.481cm" draw:visible-area-height="0.493cm" draw:ole-draw-aspect="1"/>
    </style:style>
    <style:style style:name="gr103" style:family="graphic">
      <style:graphic-properties draw:visible-area-left="0cm" draw:visible-area-top="0cm" draw:visible-area-width="1.199cm" draw:visible-area-height="0.493cm" draw:ole-draw-aspect="1"/>
    </style:style>
    <style:style style:name="gr104" style:family="graphic">
      <style:graphic-properties draw:visible-area-left="0cm" draw:visible-area-top="0cm" draw:visible-area-width="1.622cm" draw:visible-area-height="0.493cm" draw:ole-draw-aspect="1"/>
    </style:style>
    <style:style style:name="gr105" style:family="graphic">
      <style:graphic-properties draw:visible-area-left="0cm" draw:visible-area-top="0cm" draw:visible-area-width="1.164cm" draw:visible-area-height="0.493cm" draw:ole-draw-aspect="1"/>
    </style:style>
    <style:style style:name="gr106" style:family="graphic">
      <style:graphic-properties draw:visible-area-left="0cm" draw:visible-area-top="0cm" draw:visible-area-width="1.799cm" draw:visible-area-height="0.564cm" draw:ole-draw-aspect="1"/>
    </style:style>
    <style:style style:name="gr107" style:family="graphic">
      <style:graphic-properties draw:visible-area-left="0cm" draw:visible-area-top="0cm" draw:visible-area-width="2.01cm" draw:visible-area-height="0.564cm" draw:ole-draw-aspect="1"/>
    </style:style>
    <style:style style:name="gr108" style:family="graphic">
      <style:graphic-properties draw:visible-area-left="0cm" draw:visible-area-top="0cm" draw:visible-area-width="3.139cm" draw:visible-area-height="0.635cm" draw:ole-draw-aspect="1"/>
    </style:style>
    <style:style style:name="gr109" style:family="graphic">
      <style:graphic-properties draw:visible-area-left="0cm" draw:visible-area-top="0cm" draw:visible-area-width="2.328cm" draw:visible-area-height="0.564cm" draw:ole-draw-aspect="1"/>
    </style:style>
    <style:style style:name="gr110" style:family="graphic">
      <style:graphic-properties draw:visible-area-left="0cm" draw:visible-area-top="0cm" draw:visible-area-width="3.316cm" draw:visible-area-height="0.635cm" draw:ole-draw-aspect="1"/>
    </style:style>
    <style:style style:name="gr111" style:family="graphic">
      <style:graphic-properties draw:visible-area-left="0cm" draw:visible-area-top="0cm" draw:visible-area-width="2.892cm" draw:visible-area-height="0.635cm" draw:ole-draw-aspect="1"/>
    </style:style>
    <style:style style:name="gr112" style:family="graphic">
      <style:graphic-properties draw:visible-area-left="0cm" draw:visible-area-top="0cm" draw:visible-area-width="1.622cm" draw:visible-area-height="0.564cm" draw:ole-draw-aspect="1"/>
    </style:style>
    <style:style style:name="gr113" style:family="graphic">
      <style:graphic-properties draw:visible-area-left="0cm" draw:visible-area-top="0cm" draw:visible-area-width="3.598cm" draw:visible-area-height="0.635cm" draw:ole-draw-aspect="1"/>
    </style:style>
    <style:style style:name="gr114" style:family="graphic">
      <style:graphic-properties draw:visible-area-left="0cm" draw:visible-area-top="0cm" draw:visible-area-width="3.563cm" draw:visible-area-height="0.635cm" draw:ole-draw-aspect="1"/>
    </style:style>
    <style:style style:name="gr115" style:family="graphic">
      <style:graphic-properties draw:visible-area-left="0cm" draw:visible-area-top="0cm" draw:visible-area-width="8.607cm" draw:visible-area-height="0.635cm" draw:ole-draw-aspect="1"/>
    </style:style>
    <style:style style:name="gr116" style:family="graphic">
      <style:graphic-properties draw:visible-area-left="0cm" draw:visible-area-top="0cm" draw:visible-area-width="1.728cm" draw:visible-area-height="0.564cm" draw:ole-draw-aspect="1"/>
    </style:style>
    <style:style style:name="gr117" style:family="graphic">
      <style:graphic-properties draw:visible-area-left="0cm" draw:visible-area-top="0cm" draw:visible-area-width="4.162cm" draw:visible-area-height="0.635cm" draw:ole-draw-aspect="1"/>
    </style:style>
    <style:style style:name="gr118" style:family="graphic">
      <style:graphic-properties draw:visible-area-left="0cm" draw:visible-area-top="0cm" draw:visible-area-width="3.81cm" draw:visible-area-height="0.635cm" draw:ole-draw-aspect="1"/>
    </style:style>
    <style:style style:name="gr119" style:family="graphic">
      <style:graphic-properties draw:visible-area-left="0cm" draw:visible-area-top="0cm" draw:visible-area-width="3.986cm" draw:visible-area-height="0.599cm" draw:ole-draw-aspect="1"/>
    </style:style>
    <style:style style:name="gr120" style:family="graphic">
      <style:graphic-properties draw:visible-area-left="0cm" draw:visible-area-top="0cm" draw:visible-area-width="2.54cm" draw:visible-area-height="0.635cm" draw:ole-draw-aspect="1"/>
    </style:style>
    <style:style style:name="gr121" style:family="graphic">
      <style:graphic-properties draw:visible-area-left="0cm" draw:visible-area-top="0cm" draw:visible-area-width="2.469cm" draw:visible-area-height="0.635cm" draw:ole-draw-aspect="1"/>
    </style:style>
    <style:style style:name="gr122" style:family="graphic">
      <style:graphic-properties draw:visible-area-left="0cm" draw:visible-area-top="0cm" draw:visible-area-width="3.774cm" draw:visible-area-height="0.599cm" draw:ole-draw-aspect="1"/>
    </style:style>
    <style:style style:name="gr123" style:family="graphic">
      <style:graphic-properties draw:visible-area-left="0cm" draw:visible-area-top="0cm" draw:visible-area-width="2.681cm" draw:visible-area-height="0.635cm" draw:ole-draw-aspect="1"/>
    </style:style>
    <style:style style:name="gr124" style:family="graphic">
      <style:graphic-properties draw:visible-area-left="0cm" draw:visible-area-top="0cm" draw:visible-area-width="7.478cm" draw:visible-area-height="0.599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952cm" fo:margin-right="0cm" fo:line-height="100%" fo:text-indent="-0.952cm"/>
    </style:style>
    <style:style style:name="P5" style:family="paragraph">
      <style:paragraph-properties fo:margin-left="0.952cm" fo:margin-right="0cm" fo:line-height="100%" fo:text-align="center" fo:text-indent="-0.952cm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333399" fo:font-family="'Calisto MT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1c1c1c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5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333399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7" style:family="text">
      <style:text-properties fo:color="#ff0000"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009999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009999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0" style:family="text">
      <style:text-properties fo:color="#0000ff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333399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4.703cm" svg:height="3.175cm" svg:x="0.69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4.703cm" svg:height="3.175cm" svg:x="0.697cm" svg:y="6.125cm">
          <text:list text:style-name="L1">
            <text:list-header>
              <text:p text:style-name="P1"><text:span text:style-name="T1">Rozkladové vzo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05cm" svg:height="1.782cm" svg:x="2.096cm" svg:y="16.724cm">
          <text:list text:style-name="L2">
            <text:list-header>
              <text:p text:style-name="P3"><text:span text:style-name="T3">Autorem materiálu a všech jeho částí, není-li uvedeno jinak, je Ing. Kamila Kočová.</text:span></text:p>
              <text:p text:style-name="P3"><text:span text:style-name="T3">Dostupné z Metodického portálu www.rvp.cz, ISSN: 1802–4785, financovaného z ESF a státního rozpočtu ČR.</text:span></text:p>
              <text:p text:style-name="P3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" draw:id="id1" draw:layer="layout" svg:width="5.9cm" svg:height="1.446cm" svg:x="0cm" svg:y="4.346cm">
          <text:list text:style-name="L1">
            <text:list-header>
              <text:p text:style-name="P4"><text:span text:style-name="T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xml:id="id2" draw:id="id2" draw:layer="layout" svg:width="4.061cm" svg:height="1.525cm" svg:x="0.697cm" svg:y="6.324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xml:id="id3" draw:id="id3" draw:layer="layout" svg:width="6.35cm" svg:height="1.354cm" svg:x="4.948cm" svg:y="6.526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xml:id="id4" draw:id="id4" draw:layer="layout" svg:width="6.866cm" svg:height="1.353cm" svg:x="11.434cm" svg:y="6.32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5" draw:id="id5" draw:layer="layout" svg:width="4.798cm" svg:height="1.353cm" svg:x="18.3cm" svg:y="6.32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" draw:text-style-name="P2" xml:id="id6" draw:id="id6" draw:layer="layout" svg:width="5.9cm" svg:height="1.446cm" svg:x="0.097cm" svg:y="8.121cm">
          <text:list text:style-name="L3">
            <text:list-header>
              <text:p text:style-name="P4"><text:span text:style-name="T5">Sledu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xml:id="id7" draw:id="id7" draw:layer="layout" svg:width="4.061cm" svg:height="1.525cm" svg:x="0.697cm" svg:y="9.56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" draw:text-style-name="P2" xml:id="id8" draw:id="id8" draw:layer="layout" svg:width="6.8cm" svg:height="2.123cm" svg:x="0cm" svg:y="10.845cm">
          <text:list text:style-name="L1">
            <text:list-header>
              <text:p text:style-name="P4"><text:span text:style-name="T6">Druhá mocnina</text:span><text:span text:style-name="T7"> dvojčlen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xml:id="id9" draw:id="id9" draw:layer="layout" svg:width="5.169cm" svg:height="1.61cm" svg:x="7.042cm" svg:y="9.5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4" draw:text-style-name="P2" xml:id="id10" draw:id="id10" draw:layer="layout" svg:width="6.799cm" svg:height="2.123cm" svg:x="5.098cm" svg:y="10.845cm">
          <text:list text:style-name="L1">
            <text:list-header>
              <text:p text:style-name="P5"><text:span text:style-name="T6">Druhá mocnina</text:span></text:p>
            </text:list-header>
          </text:list>
          <text:list text:style-name="L4">
            <text:list-header>
              <text:p text:style-name="P5"><text:span text:style-name="T7">prvního člen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xml:id="id11" draw:id="id11" draw:layer="layout" svg:width="4.948cm" svg:height="1.442cm" svg:x="13.701cm" svg:y="9.604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" draw:text-style-name="P2" xml:id="id12" draw:id="id12" draw:layer="layout" svg:width="9.604cm" svg:height="2.123cm" svg:x="10.5cm" svg:y="10.845cm">
          <text:list text:style-name="L1">
            <text:list-header>
              <text:p text:style-name="P5"><text:span text:style-name="T6">Dvojnásobek součinu</text:span></text:p>
            </text:list-header>
          </text:list>
          <text:list text:style-name="L4">
            <text:list-header>
              <text:p text:style-name="P5"><text:span text:style-name="T7">prvního a druhého člen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xml:id="id13" draw:id="id13" draw:layer="layout" svg:width="0.961cm" svg:height="1.354cm" svg:x="20.902cm" svg:y="9.609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" draw:text-style-name="P2" xml:id="id14" draw:id="id14" draw:layer="layout" svg:width="6.799cm" svg:height="2.123cm" svg:x="18.702cm" svg:y="10.761cm">
          <text:list text:style-name="L1">
            <text:list-header>
              <text:p text:style-name="P5"><text:span text:style-name="T6">Druhá mocnina</text:span></text:p>
            </text:list-header>
          </text:list>
          <text:list text:style-name="L4">
            <text:list-header>
              <text:p text:style-name="P5"><text:span text:style-name="T7">druhého člen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5" draw:id="id15" draw:layer="layout" svg:width="23.301cm" svg:height="1.446cm" svg:x="0cm" svg:y="13.88cm">
          <text:list text:style-name="L1">
            <text:list-header>
              <text:p text:style-name="P4"><text:span text:style-name="T4">Vypočítej a ověř, zda platí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7" draw:id="id17" draw:layer="layout" svg:width="3.987cm" svg:height="1.525cm" svg:x="0.335cm" svg:y="15.602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3" xml:id="id18" draw:id="id18" draw:layer="layout" svg:width="6.275cm" svg:height="1.354cm" svg:x="4.423cm" svg:y="15.68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4" xml:id="id19" draw:id="id19" draw:layer="layout" svg:width="7.973cm" svg:height="1.354cm" svg:x="10.927cm" svg:y="15.447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5" xml:id="id20" draw:id="id20" draw:layer="layout" svg:width="5.318cm" svg:height="1.354cm" svg:x="19.103cm" svg:y="15.399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6" xml:id="id16" draw:id="id16" draw:layer="layout" svg:width="10.261cm" svg:height="1.61cm" svg:x="11.439cm" svg:y="13.714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4" draw:text-style-name="P2" xml:id="id21" draw:id="id21" draw:layer="layout" svg:width="22.004cm" svg:height="1.277cm" svg:x="0.697cm" svg:y="17.005cm">
          <text:list text:style-name="L3">
            <text:list-header>
              <text:p text:style-name="P4"><text:span text:style-name="T8">Výsledky jsou stejné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2" draw:id="id22" draw:layer="layout" svg:width="5.9cm" svg:height="1.446cm" svg:x="0cm" svg:y="4.346cm">
          <text:list text:style-name="L1">
            <text:list-header>
              <text:p text:style-name="P4"><text:span text:style-name="T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xml:id="id23" draw:id="id23" draw:layer="layout" svg:width="3.616cm" svg:height="1.525cm" svg:x="0.917cm" svg:y="6.324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8" xml:id="id24" draw:id="id24" draw:layer="layout" svg:width="5.539cm" svg:height="1.354cm" svg:x="5.353cm" svg:y="6.526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xml:id="id25" draw:id="id25" draw:layer="layout" svg:width="6.791cm" svg:height="1.353cm" svg:x="11.099cm" svg:y="6.324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xml:id="id26" draw:id="id26" draw:layer="layout" svg:width="4.798cm" svg:height="1.353cm" svg:x="18.3cm" svg:y="6.324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4" draw:text-style-name="P2" xml:id="id27" draw:id="id27" draw:layer="layout" svg:width="5.9cm" svg:height="1.446cm" svg:x="0.097cm" svg:y="8.121cm">
          <text:list text:style-name="L3">
            <text:list-header>
              <text:p text:style-name="P4"><text:span text:style-name="T5">Sledu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xml:id="id28" draw:id="id28" draw:layer="layout" svg:width="3.616cm" svg:height="1.525cm" svg:x="0.917cm" svg:y="9.565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4" draw:text-style-name="P2" xml:id="id29" draw:id="id29" draw:layer="layout" svg:width="6.8cm" svg:height="2.123cm" svg:x="0cm" svg:y="10.845cm">
          <text:list text:style-name="L1">
            <text:list-header>
              <text:p text:style-name="P4"><text:span text:style-name="T6">Druhá mocnina</text:span><text:span text:style-name="T7"> dvojčlen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0" xml:id="id30" draw:id="id30" draw:layer="layout" svg:width="5.393cm" svg:height="1.525cm" svg:x="6.932cm" svg:y="9.565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4" draw:text-style-name="P2" xml:id="id31" draw:id="id31" draw:layer="layout" svg:width="6.799cm" svg:height="2.123cm" svg:x="5.098cm" svg:y="10.845cm">
          <text:list text:style-name="L1">
            <text:list-header>
              <text:p text:style-name="P5"><text:span text:style-name="T6">Druhá mocnina</text:span></text:p>
            </text:list-header>
          </text:list>
          <text:list text:style-name="L4">
            <text:list-header>
              <text:p text:style-name="P5"><text:span text:style-name="T7">prvního člen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xml:id="id32" draw:id="id32" draw:layer="layout" svg:width="4.948cm" svg:height="1.442cm" svg:x="13.701cm" svg:y="9.604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4" draw:text-style-name="P2" xml:id="id33" draw:id="id33" draw:layer="layout" svg:width="9.604cm" svg:height="2.123cm" svg:x="10.5cm" svg:y="10.845cm">
          <text:list text:style-name="L1">
            <text:list-header>
              <text:p text:style-name="P5"><text:span text:style-name="T6">Dvojnásobek součinu</text:span></text:p>
            </text:list-header>
          </text:list>
          <text:list text:style-name="L4">
            <text:list-header>
              <text:p text:style-name="P5"><text:span text:style-name="T7">prvního a druhého člen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1" xml:id="id34" draw:id="id34" draw:layer="layout" svg:width="1.032cm" svg:height="1.354cm" svg:x="20.867cm" svg:y="9.609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4" draw:text-style-name="P2" xml:id="id35" draw:id="id35" draw:layer="layout" svg:width="6.799cm" svg:height="2.123cm" svg:x="18.702cm" svg:y="10.761cm">
          <text:list text:style-name="L1">
            <text:list-header>
              <text:p text:style-name="P5"><text:span text:style-name="T6">Druhá mocnina</text:span></text:p>
            </text:list-header>
          </text:list>
          <text:list text:style-name="L4">
            <text:list-header>
              <text:p text:style-name="P5"><text:span text:style-name="T7">druhého člen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6" draw:id="id36" draw:layer="layout" svg:width="23.301cm" svg:height="1.446cm" svg:x="0cm" svg:y="13.88cm">
          <text:list text:style-name="L1">
            <text:list-header>
              <text:p text:style-name="P4"><text:span text:style-name="T4">Vypočítej a ověř, zda platí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xml:id="id38" draw:id="id38" draw:layer="layout" svg:width="4.061cm" svg:height="1.525cm" svg:x="0.3cm" svg:y="15.602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xml:id="id39" draw:id="id39" draw:layer="layout" svg:width="6.35cm" svg:height="1.354cm" svg:x="4.388cm" svg:y="15.685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9" xml:id="id40" draw:id="id40" draw:layer="layout" svg:width="6.791cm" svg:height="1.354cm" svg:x="11.518cm" svg:y="15.447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2" xml:id="id41" draw:id="id41" draw:layer="layout" svg:width="4.727cm" svg:height="1.354cm" svg:x="18.702cm" svg:y="15.399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3" xml:id="id37" draw:id="id37" draw:layer="layout" svg:width="9.891cm" svg:height="1.61cm" svg:x="11.624cm" svg:y="13.714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4" draw:text-style-name="P2" xml:id="id42" draw:id="id42" draw:layer="layout" svg:width="7.602cm" svg:height="1.277cm" svg:x="0.697cm" svg:y="17.005cm">
          <text:list text:style-name="L3">
            <text:list-header>
              <text:p text:style-name="P4"><text:span text:style-name="T9">Výsledky jsou stejné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3" draw:id="id43" draw:layer="layout" svg:width="17.198cm" svg:height="1.108cm" svg:x="9.102cm" svg:y="17.182cm">
          <text:list text:style-name="L5">
            <text:list-header>
              <text:p text:style-name="P4"><text:span text:style-name="T10">Dokážeš vyslovit vzorec pro druhou mocninu dvojčlenu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4" draw:id="id44" draw:layer="layout" svg:width="20.302cm" svg:height="1.446cm" svg:x="0cm" svg:y="4.35cm">
          <text:list text:style-name="L1">
            <text:list-header>
              <text:p text:style-name="P4"><text:span text:style-name="T4">Vzorce pro druhou mocninu dvojčlenu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4" xml:id="id45" draw:id="id45" draw:layer="layout" svg:width="8.413cm" svg:height="1.526cm" svg:x="8.101cm" svg:y="6.923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5" xml:id="id46" draw:id="id46" draw:layer="layout" svg:width="8.339cm" svg:height="1.525cm" svg:x="8.136cm" svg:y="9.124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7" draw:id="id47" draw:layer="layout" svg:width="24.902cm" svg:height="2.631cm" svg:x="0cm" svg:y="3.76cm">
          <text:list text:style-name="L1">
            <text:list-header>
              <text:p text:style-name="P4"><text:span text:style-name="T4">Z daných trojčlenů vyber ty, které jsou druhou mocninou</text:span></text:p>
              <text:p text:style-name="P4"><text:span text:style-name="T4">dvojčlenu a tento dvojčlen zapiš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xml:id="id49" draw:id="id49" draw:layer="layout" svg:width="4.868cm" svg:height="1.525cm" svg:x="1.698cm" svg:y="8.401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7" xml:id="id50" draw:id="id50" draw:layer="layout" svg:width="3.836cm" svg:height="1.354cm" svg:x="1.901cm" svg:y="10.01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8" xml:id="id51" draw:id="id51" draw:layer="layout" svg:width="4.498cm" svg:height="1.354cm" svg:x="1.698cm" svg:y="11.924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9" xml:id="id52" draw:id="id52" draw:layer="layout" svg:width="4.132cm" svg:height="1.521cm" svg:x="1.755cm" svg:y="13.842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0" xml:id="id53" draw:id="id53" draw:layer="layout" svg:width="5.093cm" svg:height="1.517cm" svg:x="1.773cm" svg:y="15.928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1" xml:id="id48" draw:id="id48" draw:layer="layout" svg:width="5.164cm" svg:height="1.354cm" svg:x="1.552cm" svg:y="6.769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32" draw:text-style-name="P6" xml:id="id54" draw:id="id54" draw:layer="layout" svg:x1="1.698cm" svg:y1="8.325cm" svg:x2="5.9cm" svg:y2="6.922cm">
          <text:p/>
        </draw:line>
        <draw:line draw:style-name="gr32" draw:text-style-name="P6" xml:id="id55" draw:id="id55" draw:layer="layout" svg:x1="6.099cm" svg:y1="8.325cm" svg:x2="2.297cm" svg:y2="6.724cm">
          <text:p/>
        </draw:line>
        <draw:frame draw:style-name="gr17" xml:id="id56" draw:id="id56" draw:layer="layout" svg:width="3.611cm" svg:height="1.526cm" svg:x="6.69cm" svg:y="8.524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32" draw:text-style-name="P6" xml:id="id57" draw:id="id57" draw:layer="layout" svg:x1="2.099cm" svg:y1="11.527cm" svg:x2="6.301cm" svg:y2="10.125cm">
          <text:p/>
        </draw:line>
        <draw:line draw:style-name="gr32" draw:text-style-name="P6" xml:id="id58" draw:id="id58" draw:layer="layout" svg:x1="5.899cm" svg:y1="11.725cm" svg:x2="2.098cm" svg:y2="10.125cm">
          <text:p/>
        </draw:line>
        <draw:line draw:style-name="gr32" draw:text-style-name="P6" xml:id="id59" draw:id="id59" draw:layer="layout" svg:x1="1.698cm" svg:y1="13.529cm" svg:x2="5.9cm" svg:y2="12.127cm">
          <text:p/>
        </draw:line>
        <draw:line draw:style-name="gr32" draw:text-style-name="P6" xml:id="id60" draw:id="id60" draw:layer="layout" svg:x1="5.899cm" svg:y1="13.524cm" svg:x2="2.098cm" svg:y2="11.923cm">
          <text:p/>
        </draw:line>
        <draw:frame draw:style-name="gr33" xml:id="id61" draw:id="id61" draw:layer="layout" svg:width="3.537cm" svg:height="1.526cm" svg:x="6.535cm" svg:y="13.798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2" xml:id="id62" draw:id="id62" draw:layer="layout" svg:width="3.982cm" svg:height="1.526cm" svg:x="6.879cm" svg:y="15.928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63" draw:id="id63" draw:layer="layout" svg:width="24.902cm" svg:height="1.446cm" svg:x="0cm" svg:y="4.35cm">
          <text:list text:style-name="L1">
            <text:list-header>
              <text:p text:style-name="P4"><text:span text:style-name="T4">Rozlož na součin dvou stejných činitelů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4" xml:id="id64" draw:id="id64" draw:layer="layout" svg:width="4.573cm" svg:height="1.35cm" svg:x="2.125cm" svg:y="6.526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5" xml:id="id65" draw:id="id65" draw:layer="layout" svg:width="6.041cm" svg:height="1.349cm" svg:x="0.86cm" svg:y="8.326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5" xml:id="id66" draw:id="id66" draw:layer="layout" svg:width="6.041cm" svg:height="1.349cm" svg:x="0.86cm" svg:y="10.125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6" xml:id="id67" draw:id="id67" draw:layer="layout" svg:width="5.896cm" svg:height="1.349cm" svg:x="1.204cm" svg:y="11.924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7" xml:id="id68" draw:id="id68" draw:layer="layout" svg:width="7.073cm" svg:height="1.517cm" svg:x="0.11cm" svg:y="13.644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8" xml:id="id69" draw:id="id69" draw:layer="layout" svg:width="6.117cm" svg:height="2.615cm" svg:x="0.983cm" svg:y="15.311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8" xml:id="id70" draw:id="id70" draw:layer="layout" svg:width="4.498cm" svg:height="1.345cm" svg:x="6.698cm" svg:y="6.778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8" xml:id="id71" draw:id="id71" draw:layer="layout" svg:width="5.53cm" svg:height="1.345cm" svg:x="6.972cm" svg:y="8.378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9" xml:id="id72" draw:id="id72" draw:layer="layout" svg:width="5.675cm" svg:height="1.345cm" svg:x="7.025cm" svg:y="10.323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0" xml:id="id73" draw:id="id73" draw:layer="layout" svg:width="5.234cm" svg:height="1.345cm" svg:x="7.1cm" svg:y="12.127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1" xml:id="id74" draw:id="id74" draw:layer="layout" svg:width="7.669cm" svg:height="1.345cm" svg:x="7.43cm" svg:y="13.78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2" xml:id="id75" draw:id="id75" draw:layer="layout" svg:width="6.857cm" svg:height="2.857cm" svg:x="7.298cm" svg:y="15.174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76" draw:id="id76" draw:layer="layout" svg:width="24.902cm" svg:height="1.446cm" svg:x="0cm" svg:y="4.35cm">
          <text:list text:style-name="L1">
            <text:list-header>
              <text:p text:style-name="P4"><text:span text:style-name="T4">Rozlož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xml:id="id77" draw:id="id77" draw:layer="layout" svg:width="4.868cm" svg:height="1.517cm" svg:x="1.98cm" svg:y="6.443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3" xml:id="id80" draw:id="id80" draw:layer="layout" svg:width="5.009cm" svg:height="1.349cm" svg:x="1.689cm" svg:y="8.326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4" xml:id="id81" draw:id="id81" draw:layer="layout" svg:width="6.262cm" svg:height="1.517cm" svg:x="0.498cm" svg:y="10.041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45" xml:id="id82" draw:id="id82" draw:layer="layout" svg:width="5.97cm" svg:height="1.349cm" svg:x="0.9cm" svg:y="11.924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6" xml:id="id83" draw:id="id83" draw:layer="layout" svg:width="6.999cm" svg:height="2.61cm" svg:x="0.101cm" svg:y="13.516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7" xml:id="id84" draw:id="id84" draw:layer="layout" svg:width="6.782cm" svg:height="1.517cm" svg:x="0.3cm" svg:y="16.607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26" xml:id="id78" draw:id="id78" draw:layer="layout" svg:width="4.868cm" svg:height="1.512cm" svg:x="7.034cm" svg:y="6.412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8" xml:id="id85" draw:id="id85" draw:layer="layout" svg:width="10.398cm" svg:height="1.512cm" svg:x="7.104cm" svg:y="8.295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49" xml:id="id86" draw:id="id86" draw:layer="layout" svg:width="12.237cm" svg:height="1.512cm" svg:x="7.064cm" svg:y="10.041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50" xml:id="id87" draw:id="id87" draw:layer="layout" svg:width="13.198cm" svg:height="1.512cm" svg:x="7.104cm" svg:y="11.924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51" xml:id="id88" draw:id="id88" draw:layer="layout" svg:width="16.916cm" svg:height="2.858cm" svg:x="7.183cm" svg:y="13.467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2" xml:id="id89" draw:id="id89" draw:layer="layout" svg:width="14.01cm" svg:height="1.513cm" svg:x="7.492cm" svg:y="16.611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53" xml:id="id79" draw:id="id79" draw:layer="layout" svg:width="4.944cm" svg:height="1.345cm" svg:x="12.1cm" svg:y="6.579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0" draw:id="id90" draw:layer="layout" svg:width="24.902cm" svg:height="1.446cm" svg:x="0cm" svg:y="4.35cm">
          <text:list text:style-name="L1">
            <text:list-header>
              <text:p text:style-name="P4"><text:span text:style-name="T4">Rozlož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xml:id="id91" draw:id="id91" draw:layer="layout" svg:width="6.787cm" svg:height="1.345cm" svg:x="1.111cm" svg:y="6.526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54" xml:id="id94" draw:id="id94" draw:layer="layout" svg:width="7.369cm" svg:height="1.517cm" svg:x="0.754cm" svg:y="8.806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55" xml:id="id95" draw:id="id95" draw:layer="layout" svg:width="6.628cm" svg:height="1.517cm" svg:x="1.27cm" svg:y="11.126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6" xml:id="id96" draw:id="id96" draw:layer="layout" svg:width="7.744cm" svg:height="1.35cm" svg:x="0.357cm" svg:y="13.176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40" xml:id="id97" draw:id="id97" draw:layer="layout" svg:width="5.23cm" svg:height="1.345cm" svg:x="2.871cm" svg:y="15.183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55" xml:id="id92" draw:id="id92" draw:layer="layout" svg:width="6.636cm" svg:height="1.512cm" svg:x="7.898cm" svg:y="6.412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57" xml:id="id98" draw:id="id98" draw:layer="layout" svg:width="10.918cm" svg:height="1.512cm" svg:x="8.383cm" svg:y="8.811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58" xml:id="id99" draw:id="id99" draw:layer="layout" svg:width="9.957cm" svg:height="1.512cm" svg:x="8.145cm" svg:y="11.126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59" xml:id="id100" draw:id="id100" draw:layer="layout" svg:width="11.28cm" svg:height="1.513cm" svg:x="8.299cm" svg:y="13.123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5" xml:id="id93" draw:id="id93" draw:layer="layout" svg:width="5.314cm" svg:height="1.345cm" svg:x="14.702cm" svg:y="6.579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0" xml:id="id101" draw:id="id101" draw:layer="layout" svg:width="8.48cm" svg:height="1.513cm" svg:x="8.299cm" svg:y="15.125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2" draw:id="id102" draw:layer="layout" svg:width="24.902cm" svg:height="1.446cm" svg:x="0cm" svg:y="4.35cm">
          <text:list text:style-name="L1">
            <text:list-header>
              <text:p text:style-name="P4"><text:span text:style-name="T4">Doplň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1" xml:id="id103" draw:id="id103" draw:layer="layout" svg:width="5.459cm" svg:height="1.512cm" svg:x="1.773cm" svg:y="6.443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62" xml:id="id104" draw:id="id104" draw:layer="layout" svg:width="6.262cm" svg:height="2.615cm" svg:x="1.098cm" svg:y="9.124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3" xml:id="id105" draw:id="id105" draw:layer="layout" svg:width="6.482cm" svg:height="1.517cm" svg:x="1.169cm" svg:y="13.326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4" xml:id="id106" draw:id="id106" draw:layer="layout" svg:width="5.605cm" svg:height="1.35cm" svg:x="16.567cm" svg:y="6.526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65" xml:id="id107" draw:id="id107" draw:layer="layout" svg:width="5.38cm" svg:height="2.607cm" svg:x="16.523cm" svg:y="8.894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6" xml:id="id108" draw:id="id108" draw:layer="layout" svg:width="7.143cm" svg:height="1.512cm" svg:x="15.624cm" svg:y="12.674cm">
          <draw:object-ole draw:class-id="0002CE02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9" draw:id="id109" draw:layer="layout" svg:width="24.902cm" svg:height="1.446cm" svg:x="0cm" svg:y="4.35cm">
          <text:list text:style-name="L1">
            <text:list-header>
              <text:p text:style-name="P4"><text:span text:style-name="T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7" xml:id="id110" draw:id="id110" draw:layer="layout" svg:width="4.573cm" svg:height="1.512cm" svg:x="2.214cm" svg:y="6.443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68" xml:id="id111" draw:id="id111" draw:layer="layout" svg:width="4.344cm" svg:height="1.521cm" svg:x="2.055cm" svg:y="9.671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69" xml:id="id112" draw:id="id112" draw:layer="layout" svg:width="6.112cm" svg:height="3.034cm" svg:x="0.498cm" svg:y="12.894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26" xml:id="id113" draw:id="id113" draw:layer="layout" svg:width="4.864cm" svg:height="1.517cm" svg:x="15.699cm" svg:y="6.443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37" xml:id="id114" draw:id="id114" draw:layer="layout" svg:width="7.073cm" svg:height="1.513cm" svg:x="13.701cm" svg:y="9.441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70" xml:id="id115" draw:id="id115" draw:layer="layout" svg:width="5.3cm" svg:height="3.026cm" svg:x="15.699cm" svg:y="11.919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16" draw:id="id116" draw:layer="layout" svg:width="5.9cm" svg:height="1.446cm" svg:x="0cm" svg:y="4.346cm">
          <text:list text:style-name="L1">
            <text:list-header>
              <text:p text:style-name="P4"><text:span text:style-name="T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xml:id="id117" draw:id="id117" draw:layer="layout" svg:width="6.35cm" svg:height="1.354cm" svg:x="1.698cm" svg:y="6.526cm">
          <draw:object-ole draw:class-id="0002CE02-0000-0000-c000-000000000046"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9" xml:id="id118" draw:id="id118" draw:layer="layout" svg:width="6.795cm" svg:height="1.353cm" svg:x="8.07cm" svg:y="6.324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71" xml:id="id119" draw:id="id119" draw:layer="layout" svg:width="2.804cm" svg:height="1.353cm" svg:x="15.302cm" svg:y="6.324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72" xml:id="id120" draw:id="id120" draw:layer="layout" svg:width="6.425cm" svg:height="1.358cm" svg:x="1.499cm" svg:y="8.925cm">
          <draw:object-ole draw:class-id="0002CE02-0000-0000-c000-000000000046"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4" xml:id="id121" draw:id="id121" draw:layer="layout" svg:width="7.972cm" svg:height="1.354cm" svg:x="7.929cm" svg:y="8.771cm">
          <draw:object-ole draw:class-id="0002CE02-0000-0000-c000-000000000046"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73" xml:id="id122" draw:id="id122" draw:layer="layout" svg:width="3.105cm" svg:height="1.354cm" svg:x="16.395cm" svg:y="8.727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74" xml:id="id124" draw:id="id124" draw:layer="layout" svg:width="7.752cm" svg:height="1.526cm" svg:x="8.348cm" svg:y="10.927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75" xml:id="id123" draw:id="id123" draw:layer="layout" svg:width="7.382cm" svg:height="1.354cm" svg:x="0.697cm" svg:y="11.17cm">
          <draw:object-ole draw:class-id="0002CE02-0000-0000-c000-000000000046"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7" xml:id="id125" draw:id="id125" draw:layer="layout" svg:width="3.621cm" svg:height="1.526cm" svg:x="16.501cm" svg:y="10.927cm">
          <draw:object-ole draw:class-id="0002CE02-0000-0000-c000-000000000046"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76" xml:id="id129" draw:id="id129" draw:layer="layout" svg:width="2.73cm" svg:height="1.605cm" svg:x="18.935cm" svg:y="6.2cm">
          <draw:object-ole draw:class-id="0002CE02-0000-0000-c000-000000000046" xlink:href="./Object 95" xlink:type="simple" xlink:show="embed" xlink:actuate="onLoad"/>
          <draw:image xlink:href="./ObjectReplacements/Object 95" xlink:type="simple" xlink:show="embed" xlink:actuate="onLoad"/>
        </draw:frame>
        <draw:custom-shape draw:style-name="gr4" draw:text-style-name="P2" xml:id="id126" draw:id="id126" draw:layer="layout" svg:width="5.9cm" svg:height="1.446cm" svg:x="19.2cm" svg:y="4.522cm">
          <text:list text:style-name="L3">
            <text:list-header>
              <text:p text:style-name="P4"><text:span text:style-name="T5">Sleduj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" xml:id="id127" draw:id="id127" draw:layer="layout" svg:width="1.001cm" svg:height="1.2cm" svg:x="2.099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2" xml:id="id128" draw:id="id128" draw:layer="layout" svg:width="1.001cm" svg:height="1.2cm" svg:x="4.701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xml:id="id130" draw:id="id130" draw:layer="layout" svg:width="0.798cm" svg:height="1.2cm" svg:x="3.7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" xml:id="id131" draw:id="id131" draw:layer="layout" svg:width="0.799cm" svg:height="1.2cm" svg:x="6.301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9" xml:id="id132" draw:id="id132" draw:layer="layout" svg:width="2.139cm" svg:height="1.605cm" svg:x="21.502cm" svg:y="6.125cm">
          <draw:object-ole draw:class-id="0002CE02-0000-0000-c000-000000000046"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80" xml:id="id133" draw:id="id133" draw:layer="layout" svg:width="4.287cm" svg:height="1.61cm" svg:x="19.614cm" svg:y="8.599cm">
          <draw:object-ole draw:class-id="0002CE02-0000-0000-c000-000000000046"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81" xml:id="id134" draw:id="id134" draw:layer="layout" svg:width="5.323cm" svg:height="1.61cm" svg:x="19.98cm" svg:y="10.724cm">
          <draw:object-ole draw:class-id="0002CE02-0000-0000-c000-000000000046"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8" xml:id="id135" draw:id="id135" draw:layer="layout" svg:width="8.281cm" svg:height="2.024cm" svg:x="3.819cm" svg:y="14.724cm">
          <draw:object-ole draw:class-id="0002CE02-0000-0000-c000-000000000046"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82" xml:id="id136" draw:id="id136" draw:layer="layout" svg:width="3.978cm" svg:height="2.024cm" svg:x="12.25cm" svg:y="14.526cm">
          <draw:object-ole draw:class-id="0002CE02-0000-0000-c000-000000000046" xlink:href="./Object 100" xlink:type="simple" xlink:show="embed" xlink:actuate="onLoad"/>
          <draw:image xlink:href="./ObjectReplacements/Object 10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2s" smil:targetElement="id127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8" smil:attributeName="visibility" smil:to="visible"/>
                  <anim:transitionFilter smil:dur="2s" smil:targetElement="id12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2s" smil:targetElement="id130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2s" smil:targetElement="id1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37" draw:id="id137" draw:layer="layout" svg:width="5.9cm" svg:height="1.446cm" svg:x="0cm" svg:y="4.346cm">
          <text:list text:style-name="L1">
            <text:list-header>
              <text:p text:style-name="P4"><text:span text:style-name="T4">Piš výsled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3" xml:id="id138" draw:id="id138" draw:layer="layout" svg:width="6.496cm" svg:height="1.354cm" svg:x="1.627cm" svg:y="6.526cm">
          <draw:object-ole draw:class-id="0002CE02-0000-0000-c000-000000000046"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7" xml:id="id143" draw:id="id143" draw:layer="layout" svg:width="3.62cm" svg:height="1.521cm" svg:x="8.498cm" svg:y="6.324cm">
          <draw:object-ole draw:class-id="0002CE02-0000-0000-c000-000000000046"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3" xml:id="id139" draw:id="id139" draw:layer="layout" svg:width="6.279cm" svg:height="1.358cm" svg:x="1.57cm" svg:y="8.925cm">
          <draw:object-ole draw:class-id="0002CE02-0000-0000-c000-000000000046"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82" xml:id="id144" draw:id="id144" draw:layer="layout" svg:width="2.663cm" svg:height="1.354cm" svg:x="8.52cm" svg:y="8.727cm">
          <draw:object-ole draw:class-id="0002CE02-0000-0000-c000-000000000046"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35" xml:id="id140" draw:id="id140" draw:layer="layout" svg:width="6.05cm" svg:height="1.354cm" svg:x="1.848cm" svg:y="11.17cm">
          <draw:object-ole draw:class-id="0002CE02-0000-0000-c000-000000000046"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84" xml:id="id145" draw:id="id145" draw:layer="layout" svg:width="2.589cm" svg:height="1.354cm" svg:x="8.7cm" svg:y="10.808cm">
          <draw:object-ole draw:class-id="0002CE02-0000-0000-c000-000000000046"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31" xml:id="id141" draw:id="id141" draw:layer="layout" svg:width="5.164cm" svg:height="1.354cm" svg:x="2.734cm" svg:y="13.326cm">
          <draw:object-ole draw:class-id="0002CE02-0000-0000-c000-000000000046"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85" xml:id="id146" draw:id="id146" draw:layer="layout" svg:width="2.073cm" svg:height="1.359cm" svg:x="8.299cm" svg:y="13.123cm">
          <draw:object-ole draw:class-id="0002CE02-0000-0000-c000-000000000046"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86" xml:id="id142" draw:id="id142" draw:layer="layout" svg:width="6.566cm" svg:height="1.354cm" svg:x="1.332cm" svg:y="15.324cm">
          <draw:object-ole draw:class-id="0002CE02-0000-0000-c000-000000000046"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87" xml:id="id147" draw:id="id147" draw:layer="layout" svg:width="3.184cm" svg:height="1.525cm" svg:x="8.114cm" svg:y="15.042cm">
          <draw:object-ole draw:class-id="0002CE02-0000-0000-c000-000000000046" xlink:href="./Object 110" xlink:type="simple" xlink:show="embed" xlink:actuate="onLoad"/>
          <draw:image xlink:href="./ObjectReplacements/Object 11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48" draw:id="id148" draw:layer="layout" svg:width="10.901cm" svg:height="1.446cm" svg:x="0cm" svg:y="4.346cm">
          <text:list text:style-name="L1">
            <text:list-header>
              <text:p text:style-name="P4"><text:span text:style-name="T4">Rozlož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49" draw:id="id149" draw:layer="layout" svg:width="3.986cm" svg:height="1.521cm" svg:x="2.88cm" svg:y="6.443cm">
          <draw:object-ole draw:class-id="0002CE02-0000-0000-c000-000000000046"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36" xml:id="id154" draw:id="id154" draw:layer="layout" svg:width="5.913cm" svg:height="1.35cm" svg:x="7.351cm" svg:y="6.407cm">
          <draw:object-ole draw:class-id="0002CE02-0000-0000-c000-000000000046" xlink:href="./Object 112" xlink:type="simple" xlink:show="embed" xlink:actuate="onLoad"/>
          <draw:image xlink:href="./ObjectReplacements/Object 112" xlink:type="simple" xlink:show="embed" xlink:actuate="onLoad"/>
        </draw:frame>
        <draw:frame draw:style-name="gr71" xml:id="id150" draw:id="id150" draw:layer="layout" svg:width="2.809cm" svg:height="1.358cm" svg:x="3.898cm" svg:y="8.925cm">
          <draw:object-ole draw:class-id="0002CE02-0000-0000-c000-000000000046"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88" xml:id="id155" draw:id="id155" draw:layer="layout" svg:width="4.441cm" svg:height="1.354cm" svg:x="7.633cm" svg:y="8.727cm">
          <draw:object-ole draw:class-id="0002CE02-0000-0000-c000-000000000046"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89" xml:id="id151" draw:id="id151" draw:layer="layout" svg:width="3.245cm" svg:height="1.354cm" svg:x="3.453cm" svg:y="11.17cm">
          <draw:object-ole draw:class-id="0002CE02-0000-0000-c000-000000000046"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40" xml:id="id156" draw:id="id156" draw:layer="layout" svg:width="5.252cm" svg:height="1.354cm" svg:x="7.369cm" svg:y="10.971cm">
          <draw:object-ole draw:class-id="0002CE02-0000-0000-c000-000000000046"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17" xml:id="id152" draw:id="id152" draw:layer="layout" svg:width="3.616cm" svg:height="1.522cm" svg:x="3.1cm" svg:y="13.242cm">
          <draw:object-ole draw:class-id="0002CE02-0000-0000-c000-000000000046"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90" xml:id="id157" draw:id="id157" draw:layer="layout" svg:width="5.107cm" svg:height="1.359cm" svg:x="7.395cm" svg:y="13.167cm">
          <draw:object-ole draw:class-id="0002CE02-0000-0000-c000-000000000046"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91" xml:id="id153" draw:id="id153" draw:layer="layout" svg:width="3.982cm" svg:height="1.358cm" svg:x="2.628cm" svg:y="15.324cm">
          <draw:object-ole draw:class-id="0002CE02-0000-0000-c000-000000000046"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92" xml:id="id158" draw:id="id158" draw:layer="layout" svg:width="5.476cm" svg:height="1.358cm" svg:x="7.422cm" svg:y="15.368cm">
          <draw:object-ole draw:class-id="0002CE02-0000-0000-c000-000000000046" xlink:href="./Object 120" xlink:type="simple" xlink:show="embed" xlink:actuate="onLoad"/>
          <draw:image xlink:href="./ObjectReplacements/Object 12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59" draw:id="id159" draw:layer="layout" svg:width="10.901cm" svg:height="1.446cm" svg:x="0cm" svg:y="4.346cm">
          <text:list text:style-name="L1">
            <text:list-header>
              <text:p text:style-name="P4"><text:span text:style-name="T4">Rozlož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3" xml:id="id160" draw:id="id160" draw:layer="layout" svg:width="4.212cm" svg:height="1.521cm" svg:x="2.769cm" svg:y="6.443cm">
          <draw:object-ole draw:class-id="0002CE02-0000-0000-c000-000000000046"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94" xml:id="id165" draw:id="id165" draw:layer="layout" svg:width="6.43cm" svg:height="1.516cm" svg:x="7.095cm" svg:y="6.324cm">
          <draw:object-ole draw:class-id="0002CE02-0000-0000-c000-000000000046"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90" xml:id="id161" draw:id="id161" draw:layer="layout" svg:width="5.102cm" svg:height="1.358cm" svg:x="1.901cm" svg:y="8.925cm">
          <draw:object-ole draw:class-id="0002CE02-0000-0000-c000-000000000046"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95" xml:id="id166" draw:id="id166" draw:layer="layout" svg:width="7.254cm" svg:height="1.526cm" svg:x="7.245cm" svg:y="8.797cm">
          <draw:object-ole draw:class-id="0002CE02-0000-0000-c000-000000000046" xlink:href="./Object 124" xlink:type="simple" xlink:show="embed" xlink:actuate="onLoad"/>
          <draw:image xlink:href="./ObjectReplacements/Object 124" xlink:type="simple" xlink:show="embed" xlink:actuate="onLoad"/>
        </draw:frame>
        <draw:frame draw:style-name="gr96" xml:id="id162" draw:id="id162" draw:layer="layout" svg:width="4.128cm" svg:height="1.354cm" svg:x="2.897cm" svg:y="11.17cm">
          <draw:object-ole draw:class-id="0002CE02-0000-0000-c000-000000000046"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39" xml:id="id167" draw:id="id167" draw:layer="layout" svg:width="5.698cm" svg:height="1.353cm" svg:x="7.148cm" svg:y="11.373cm">
          <draw:object-ole draw:class-id="0002CE02-0000-0000-c000-000000000046" xlink:href="./Object 126" xlink:type="simple" xlink:show="embed" xlink:actuate="onLoad"/>
          <draw:image xlink:href="./ObjectReplacements/Object 126" xlink:type="simple" xlink:show="embed" xlink:actuate="onLoad"/>
        </draw:frame>
        <draw:frame draw:style-name="gr93" xml:id="id163" draw:id="id163" draw:layer="layout" svg:width="4.206cm" svg:height="1.522cm" svg:x="2.805cm" svg:y="13.242cm">
          <draw:object-ole draw:class-id="0002CE02-0000-0000-c000-000000000046"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53" xml:id="id168" draw:id="id168" draw:layer="layout" svg:width="4.961cm" svg:height="1.358cm" svg:x="7.466cm" svg:y="13.366cm">
          <draw:object-ole draw:class-id="0002CE02-0000-0000-c000-000000000046" xlink:href="./Object 128" xlink:type="simple" xlink:show="embed" xlink:actuate="onLoad"/>
          <draw:image xlink:href="./ObjectReplacements/Object 128" xlink:type="simple" xlink:show="embed" xlink:actuate="onLoad"/>
        </draw:frame>
        <draw:frame draw:style-name="gr53" xml:id="id164" draw:id="id164" draw:layer="layout" svg:width="4.939cm" svg:height="1.358cm" svg:x="2.099cm" svg:y="15.324cm">
          <draw:object-ole draw:class-id="0002CE02-0000-0000-c000-000000000046"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63" xml:id="id169" draw:id="id169" draw:layer="layout" svg:width="6.513cm" svg:height="1.526cm" svg:x="7.188cm" svg:y="15.284cm">
          <draw:object-ole draw:class-id="0002CE02-0000-0000-c000-000000000046" xlink:href="./Object 130" xlink:type="simple" xlink:show="embed" xlink:actuate="onLoad"/>
          <draw:image xlink:href="./ObjectReplacements/Object 13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70" draw:id="id170" draw:layer="layout" svg:width="17.701cm" svg:height="1.446cm" svg:x="0cm" svg:y="4.346cm">
          <text:list text:style-name="L1">
            <text:list-header>
              <text:p text:style-name="P4"><text:span text:style-name="T4">Vypočítej</text:span><text:span text:style-name="T11">(bez kalkulačky a tabulek)</text:span><text:span text:style-name="T4">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7" xml:id="id171" draw:id="id171" draw:layer="layout" svg:width="4.286cm" svg:height="1.35cm" svg:x="2.734cm" svg:y="6.526cm">
          <draw:object-ole draw:class-id="0002CE02-0000-0000-c000-000000000046"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98" xml:id="id172" draw:id="id172" draw:layer="layout" svg:width="7.245cm" svg:height="1.345cm" svg:x="7.056cm" svg:y="6.725cm">
          <draw:object-ole draw:class-id="0002CE02-0000-0000-c000-000000000046"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99" xml:id="id175" draw:id="id175" draw:layer="layout" svg:width="3.845cm" svg:height="1.27cm" svg:x="3.056cm" svg:y="8.969cm">
          <draw:object-ole draw:class-id="0002CE02-0000-0000-c000-000000000046"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100" xml:id="id179" draw:id="id179" draw:layer="layout" svg:width="9.19cm" svg:height="1.526cm" svg:x="6.91cm" svg:y="8.969cm">
          <draw:object-ole draw:class-id="0002CE02-0000-0000-c000-000000000046" xlink:href="./Object 134" xlink:type="simple" xlink:show="embed" xlink:actuate="onLoad"/>
          <draw:image xlink:href="./ObjectReplacements/Object 134" xlink:type="simple" xlink:show="embed" xlink:actuate="onLoad"/>
        </draw:frame>
        <draw:frame draw:style-name="gr96" xml:id="id176" draw:id="id176" draw:layer="layout" svg:width="4.128cm" svg:height="1.354cm" svg:x="2.897cm" svg:y="11.17cm">
          <draw:object-ole draw:class-id="0002CE02-0000-0000-c000-000000000046" xlink:href="./Object 135" xlink:type="simple" xlink:show="embed" xlink:actuate="onLoad"/>
          <draw:image xlink:href="./ObjectReplacements/Object 135" xlink:type="simple" xlink:show="embed" xlink:actuate="onLoad"/>
        </draw:frame>
        <draw:frame draw:style-name="gr101" xml:id="id180" draw:id="id180" draw:layer="layout" svg:width="1.627cm" svg:height="1.182cm" svg:x="7.298cm" svg:y="11.324cm">
          <draw:object-ole draw:class-id="0002CE02-0000-0000-c000-000000000046"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96" xml:id="id177" draw:id="id177" draw:layer="layout" svg:width="4.132cm" svg:height="1.354cm" svg:x="2.84cm" svg:y="13.326cm">
          <draw:object-ole draw:class-id="0002CE02-0000-0000-c000-000000000046" xlink:href="./Object 137" xlink:type="simple" xlink:show="embed" xlink:actuate="onLoad"/>
          <draw:image xlink:href="./ObjectReplacements/Object 137" xlink:type="simple" xlink:show="embed" xlink:actuate="onLoad"/>
        </draw:frame>
        <draw:frame draw:style-name="gr102" xml:id="id181" draw:id="id181" draw:layer="layout" svg:width="3.108cm" svg:height="1.19cm" svg:x="7.078cm" svg:y="13.45cm">
          <draw:object-ole draw:class-id="0002CE02-0000-0000-c000-000000000046" xlink:href="./Object 138" xlink:type="simple" xlink:show="embed" xlink:actuate="onLoad"/>
          <draw:image xlink:href="./ObjectReplacements/Object 138" xlink:type="simple" xlink:show="embed" xlink:actuate="onLoad"/>
        </draw:frame>
        <draw:frame draw:style-name="gr97" xml:id="id178" draw:id="id178" draw:layer="layout" svg:width="4.278cm" svg:height="1.358cm" svg:x="2.822cm" svg:y="15.324cm">
          <draw:object-ole draw:class-id="0002CE02-0000-0000-c000-000000000046" xlink:href="./Object 139" xlink:type="simple" xlink:show="embed" xlink:actuate="onLoad"/>
          <draw:image xlink:href="./ObjectReplacements/Object 139" xlink:type="simple" xlink:show="embed" xlink:actuate="onLoad"/>
        </draw:frame>
        <draw:frame draw:style-name="gr103" xml:id="id182" draw:id="id182" draw:layer="layout" svg:width="2.514cm" svg:height="1.186cm" svg:x="7.28cm" svg:y="15.452cm">
          <draw:object-ole draw:class-id="0002CE02-0000-0000-c000-000000000046" xlink:href="./Object 140" xlink:type="simple" xlink:show="embed" xlink:actuate="onLoad"/>
          <draw:image xlink:href="./ObjectReplacements/Object 140" xlink:type="simple" xlink:show="embed" xlink:actuate="onLoad"/>
        </draw:frame>
        <draw:frame draw:style-name="gr104" xml:id="id173" draw:id="id173" draw:layer="layout" svg:width="3.4cm" svg:height="1.177cm" svg:x="14.301cm" svg:y="6.747cm">
          <draw:object-ole draw:class-id="0002CE02-0000-0000-c000-000000000046" xlink:href="./Object 141" xlink:type="simple" xlink:show="embed" xlink:actuate="onLoad"/>
          <draw:image xlink:href="./ObjectReplacements/Object 141" xlink:type="simple" xlink:show="embed" xlink:actuate="onLoad"/>
        </draw:frame>
        <draw:frame draw:style-name="gr105" xml:id="id174" draw:id="id174" draw:layer="layout" svg:width="2.443cm" svg:height="1.177cm" svg:x="17.657cm" svg:y="6.725cm">
          <draw:object-ole draw:class-id="0002CE02-0000-0000-c000-000000000046" xlink:href="./Object 142" xlink:type="simple" xlink:show="embed" xlink:actuate="onLoad"/>
          <draw:image xlink:href="./ObjectReplacements/Object 14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83" draw:id="id183" draw:layer="layout" svg:width="17.701cm" svg:height="1.446cm" svg:x="0cm" svg:y="4.346cm">
          <text:list text:style-name="L1">
            <text:list-header>
              <text:p text:style-name="P4"><text:span text:style-name="T4">Rozlož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6" xml:id="id184" draw:id="id184" draw:layer="layout" svg:width="3.77cm" svg:height="1.35cm" svg:x="2.99cm" svg:y="6.526cm">
          <draw:object-ole draw:class-id="0002CE02-0000-0000-c000-000000000046"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5" xml:id="id185" draw:id="id185" draw:layer="layout" svg:width="4.066cm" svg:height="1.513cm" svg:x="6.901cm" svg:y="6.526cm">
          <draw:object-ole draw:class-id="0002CE02-0000-0000-c000-000000000046" xlink:href="./Object 144" xlink:type="simple" xlink:show="embed" xlink:actuate="onLoad"/>
          <draw:image xlink:href="./ObjectReplacements/Object 144" xlink:type="simple" xlink:show="embed" xlink:actuate="onLoad"/>
        </draw:frame>
        <draw:frame draw:style-name="gr88" xml:id="id187" draw:id="id187" draw:layer="layout" svg:width="4.44cm" svg:height="1.353cm" svg:x="2.624cm" svg:y="8.93cm">
          <draw:object-ole draw:class-id="0002CE02-0000-0000-c000-000000000046" xlink:href="./Object 145" xlink:type="simple" xlink:show="embed" xlink:actuate="onLoad"/>
          <draw:image xlink:href="./ObjectReplacements/Object 145" xlink:type="simple" xlink:show="embed" xlink:actuate="onLoad"/>
        </draw:frame>
        <draw:frame draw:style-name="gr47" xml:id="id191" draw:id="id191" draw:layer="layout" svg:width="6.817cm" svg:height="1.526cm" svg:x="7.285cm" svg:y="8.969cm">
          <draw:object-ole draw:class-id="0002CE02-0000-0000-c000-000000000046" xlink:href="./Object 146" xlink:type="simple" xlink:show="embed" xlink:actuate="onLoad"/>
          <draw:image xlink:href="./ObjectReplacements/Object 146" xlink:type="simple" xlink:show="embed" xlink:actuate="onLoad"/>
        </draw:frame>
        <draw:frame draw:style-name="gr107" xml:id="id188" draw:id="id188" draw:layer="layout" svg:width="4.198cm" svg:height="1.354cm" svg:x="2.862cm" svg:y="11.17cm">
          <draw:object-ole draw:class-id="0002CE02-0000-0000-c000-000000000046"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108" xml:id="id192" draw:id="id192" draw:layer="layout" svg:width="6.583cm" svg:height="1.517cm" svg:x="7.316cm" svg:y="11.157cm">
          <draw:object-ole draw:class-id="0002CE02-0000-0000-c000-000000000046" xlink:href="./Object 148" xlink:type="simple" xlink:show="embed" xlink:actuate="onLoad"/>
          <draw:image xlink:href="./ObjectReplacements/Object 148" xlink:type="simple" xlink:show="embed" xlink:actuate="onLoad"/>
        </draw:frame>
        <draw:frame draw:style-name="gr109" xml:id="id189" draw:id="id189" draw:layer="layout" svg:width="4.869cm" svg:height="1.354cm" svg:x="2.297cm" svg:y="13.326cm">
          <draw:object-ole draw:class-id="0002CE02-0000-0000-c000-000000000046"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110" xml:id="id193" draw:id="id193" draw:layer="layout" svg:width="6.958cm" svg:height="1.534cm" svg:x="7.541cm" svg:y="13.278cm">
          <draw:object-ole draw:class-id="0002CE02-0000-0000-c000-000000000046"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30" xml:id="id190" draw:id="id190" draw:layer="layout" svg:width="5.089cm" svg:height="1.53cm" svg:x="2.099cm" svg:y="15.24cm">
          <draw:object-ole draw:class-id="0002CE02-0000-0000-c000-000000000046"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60" xml:id="id194" draw:id="id194" draw:layer="layout" svg:width="8.515cm" svg:height="1.526cm" svg:x="7.585cm" svg:y="15.284cm">
          <draw:object-ole draw:class-id="0002CE02-0000-0000-c000-000000000046"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111" xml:id="id186" draw:id="id186" draw:layer="layout" svg:width="6.059cm" svg:height="1.513cm" svg:x="10.901cm" svg:y="6.579cm">
          <draw:object-ole draw:class-id="0002CE02-0000-0000-c000-000000000046" xlink:href="./Object 153" xlink:type="simple" xlink:show="embed" xlink:actuate="onLoad"/>
          <draw:image xlink:href="./ObjectReplacements/Object 15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95" draw:id="id195" draw:layer="layout" svg:width="17.701cm" svg:height="1.446cm" svg:x="0cm" svg:y="4.346cm">
          <text:list text:style-name="L1">
            <text:list-header>
              <text:p text:style-name="P4"><text:span text:style-name="T4">Rozlož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2" xml:id="id196" draw:id="id196" draw:layer="layout" svg:width="3.4cm" svg:height="1.35cm" svg:x="3.175cm" svg:y="6.526cm">
          <draw:object-ole draw:class-id="0002CE02-0000-0000-c000-000000000046"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37" xml:id="id197" draw:id="id197" draw:layer="layout" svg:width="7.095cm" svg:height="1.513cm" svg:x="6.606cm" svg:y="6.526cm">
          <draw:object-ole draw:class-id="0002CE02-0000-0000-c000-000000000046" xlink:href="./Object 155" xlink:type="simple" xlink:show="embed" xlink:actuate="onLoad"/>
          <draw:image xlink:href="./ObjectReplacements/Object 155" xlink:type="simple" xlink:show="embed" xlink:actuate="onLoad"/>
        </draw:frame>
        <draw:frame draw:style-name="gr112" xml:id="id199" draw:id="id199" draw:layer="layout" svg:width="3.404cm" svg:height="1.353cm" svg:x="3.14cm" svg:y="8.93cm">
          <draw:object-ole draw:class-id="0002CE02-0000-0000-c000-000000000046"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113" xml:id="id203" draw:id="id203" draw:layer="layout" svg:width="7.559cm" svg:height="1.526cm" svg:x="6.914cm" svg:y="8.969cm">
          <draw:object-ole draw:class-id="0002CE02-0000-0000-c000-000000000046"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112" xml:id="id200" draw:id="id200" draw:layer="layout" svg:width="3.387cm" svg:height="1.354cm" svg:x="3.303cm" svg:y="11.126cm">
          <draw:object-ole draw:class-id="0002CE02-0000-0000-c000-000000000046"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114" xml:id="id204" draw:id="id204" draw:layer="layout" svg:width="7.47cm" svg:height="1.517cm" svg:x="6.875cm" svg:y="11.157cm">
          <draw:object-ole draw:class-id="0002CE02-0000-0000-c000-000000000046"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71" xml:id="id201" draw:id="id201" draw:layer="layout" svg:width="2.804cm" svg:height="1.354cm" svg:x="3.894cm" svg:y="13.326cm">
          <draw:object-ole draw:class-id="0002CE02-0000-0000-c000-000000000046"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115" xml:id="id205" draw:id="id205" draw:layer="layout" svg:width="18.066cm" svg:height="1.534cm" svg:x="7.1cm" svg:y="13.278cm">
          <draw:object-ole draw:class-id="0002CE02-0000-0000-c000-000000000046" xlink:href="./Object 161" xlink:type="simple" xlink:show="embed" xlink:actuate="onLoad"/>
          <draw:image xlink:href="./ObjectReplacements/Object 161" xlink:type="simple" xlink:show="embed" xlink:actuate="onLoad"/>
        </draw:frame>
        <draw:frame draw:style-name="gr116" xml:id="id202" draw:id="id202" draw:layer="layout" svg:width="3.616cm" svg:height="1.358cm" svg:x="3.082cm" svg:y="15.324cm">
          <draw:object-ole draw:class-id="0002CE02-0000-0000-c000-000000000046" xlink:href="./Object 162" xlink:type="simple" xlink:show="embed" xlink:actuate="onLoad"/>
          <draw:image xlink:href="./ObjectReplacements/Object 162" xlink:type="simple" xlink:show="embed" xlink:actuate="onLoad"/>
        </draw:frame>
        <draw:frame draw:style-name="gr117" xml:id="id206" draw:id="id206" draw:layer="layout" svg:width="8.735cm" svg:height="1.526cm" svg:x="7.1cm" svg:y="15.284cm">
          <draw:object-ole draw:class-id="0002CE02-0000-0000-c000-000000000046" xlink:href="./Object 163" xlink:type="simple" xlink:show="embed" xlink:actuate="onLoad"/>
          <draw:image xlink:href="./ObjectReplacements/Object 163" xlink:type="simple" xlink:show="embed" xlink:actuate="onLoad"/>
        </draw:frame>
        <draw:frame draw:style-name="gr118" xml:id="id198" draw:id="id198" draw:layer="layout" svg:width="7.981cm" svg:height="1.513cm" svg:x="13.719cm" svg:y="6.526cm">
          <draw:object-ole draw:class-id="0002CE02-0000-0000-c000-000000000046" xlink:href="./Object 164" xlink:type="simple" xlink:show="embed" xlink:actuate="onLoad"/>
          <draw:image xlink:href="./ObjectReplacements/Object 16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">Rozklad mnohočlenů</text:span><text:span text:style-name="T2"> </text:span><text:span text:style-name="T1">na souč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07" draw:id="id207" draw:layer="layout" svg:width="17.701cm" svg:height="1.446cm" svg:x="0cm" svg:y="4.346cm">
          <text:list text:style-name="L1">
            <text:list-header>
              <text:p text:style-name="P4"><text:span text:style-name="T4">Rozlož na součin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xml:id="id208" draw:id="id208" draw:layer="layout" svg:width="4.877cm" svg:height="1.517cm" svg:x="1.499cm" svg:y="6.606cm">
          <draw:object-ole draw:class-id="0002CE02-0000-0000-c000-000000000046" xlink:href="./Object 165" xlink:type="simple" xlink:show="embed" xlink:actuate="onLoad"/>
          <draw:image xlink:href="./ObjectReplacements/Object 165" xlink:type="simple" xlink:show="embed" xlink:actuate="onLoad"/>
        </draw:frame>
        <draw:frame draw:style-name="gr119" xml:id="id209" draw:id="id209" draw:layer="layout" svg:width="8.352cm" svg:height="1.429cm" svg:x="6.548cm" svg:y="6.694cm">
          <draw:object-ole draw:class-id="0002CE02-0000-0000-c000-000000000046" xlink:href="./Object 166" xlink:type="simple" xlink:show="embed" xlink:actuate="onLoad"/>
          <draw:image xlink:href="./ObjectReplacements/Object 166" xlink:type="simple" xlink:show="embed" xlink:actuate="onLoad"/>
        </draw:frame>
        <draw:frame draw:style-name="gr120" xml:id="id210" draw:id="id210" draw:layer="layout" svg:width="5.331cm" svg:height="1.526cm" svg:x="1.098cm" svg:y="8.846cm">
          <draw:object-ole draw:class-id="0002CE02-0000-0000-c000-000000000046" xlink:href="./Object 167" xlink:type="simple" xlink:show="embed" xlink:actuate="onLoad"/>
          <draw:image xlink:href="./ObjectReplacements/Object 167" xlink:type="simple" xlink:show="embed" xlink:actuate="onLoad"/>
        </draw:frame>
        <draw:frame draw:style-name="gr119" xml:id="id213" draw:id="id213" draw:layer="layout" svg:width="8.374cm" svg:height="1.442cm" svg:x="6.509cm" svg:y="9.009cm">
          <draw:object-ole draw:class-id="0002CE02-0000-0000-c000-000000000046" xlink:href="./Object 168" xlink:type="simple" xlink:show="embed" xlink:actuate="onLoad"/>
          <draw:image xlink:href="./ObjectReplacements/Object 168" xlink:type="simple" xlink:show="embed" xlink:actuate="onLoad"/>
        </draw:frame>
        <draw:frame draw:style-name="gr121" xml:id="id211" draw:id="id211" draw:layer="layout" svg:width="5.15cm" svg:height="1.525cm" svg:x="1.301cm" svg:y="11.201cm">
          <draw:object-ole draw:class-id="0002CE02-0000-0000-c000-000000000046"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122" xml:id="id214" draw:id="id214" draw:layer="layout" svg:width="7.911cm" svg:height="1.433cm" svg:x="6.654cm" svg:y="11.196cm">
          <draw:object-ole draw:class-id="0002CE02-0000-0000-c000-000000000046" xlink:href="./Object 170" xlink:type="simple" xlink:show="embed" xlink:actuate="onLoad"/>
          <draw:image xlink:href="./ObjectReplacements/Object 170" xlink:type="simple" xlink:show="embed" xlink:actuate="onLoad"/>
        </draw:frame>
        <draw:frame draw:style-name="gr123" xml:id="id212" draw:id="id212" draw:layer="layout" svg:width="5.609cm" svg:height="1.522cm" svg:x="0.9cm" svg:y="13.242cm">
          <draw:object-ole draw:class-id="0002CE02-0000-0000-c000-000000000046" xlink:href="./Object 171" xlink:type="simple" xlink:show="embed" xlink:actuate="onLoad"/>
          <draw:image xlink:href="./ObjectReplacements/Object 171" xlink:type="simple" xlink:show="embed" xlink:actuate="onLoad"/>
        </draw:frame>
        <draw:frame draw:style-name="gr124" xml:id="id215" draw:id="id215" draw:layer="layout" svg:width="15.699cm" svg:height="1.446cm" svg:x="6.804cm" svg:y="13.322cm">
          <draw:object-ole draw:class-id="0002CE02-0000-0000-c000-000000000046" xlink:href="./Object 172" xlink:type="simple" xlink:show="embed" xlink:actuate="onLoad"/>
          <draw:image xlink:href="./ObjectReplacements/Object 17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zklad mnohočlenů</dc:title>
    <dc:subject>matematika</dc:subject>
    <dc:description>Autorem materiálu a všech jeho částí, není-li uvedeno jinak, je Ing. Kamila Kočová.
Dostupné z Metodického portálu www.rvp.cz, ISSN: 1802–4785, financovaného z ESF a státního rozpočtu ČR. Provozováno Výzkumným ústavem pedagogickým v Praze.</dc:description>
    <meta:initial-creator>Kamila Kočová</meta:initial-creator>
    <meta:creation-date>2005-12-12T17:07:41</meta:creation-date>
    <dc:creator>VUPPraha</dc:creator>
    <dc:date>2011-08-04T13:54:34</dc:date>
    <meta:editing-cycles>29</meta:editing-cycles>
    <meta:editing-duration>PT7H4S</meta:editing-duration>
    <meta:generator>OpenOffice.org/3.3$Win32 OpenOffice.org_project/330m20$Build-9567</meta:generator>
    <meta:document-statistic meta:object-count="288"/>
  </office:meta>
</office:document-meta>
</file>