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60000025171589E2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0.573cm" svg:y="0.339cm" svg:width="15.856cm" svg:height="20.906cm" draw:z-index="0"><draw:image xlink:href="Pictures/10000000000001E60000025171589E2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čítání a odčítání od 0 do 20 – skládačka</dc:title>
    <dc:description>Dostupné z Metodického portálu www.rvp.cz, ISSN: 1802-4785, financovaného z ESF a státního rozpočtu ČR. Provozováno Výzkumným ústavem pedagogickým v Praze.</dc:description>
    <meta:initial-creator>Alena Šaravcová</meta:initial-creator>
    <meta:creation-date>2010-05-01T12:31:00</meta:creation-date>
    <dc:date>2010-09-24T10:06:02.68</dc:date>
    <meta:editing-cycles>5</meta:editing-cycles>
    <meta:editing-duration>PT52113H31M44S</meta:editing-duration>
    <meta:document-statistic meta:table-count="0" meta:image-count="1" meta:object-count="0" meta:page-count="1" meta:paragraph-count="1" meta:word-count="20" meta:character-count="155"/>
    <meta:generator>OpenOffice.org/3.2$Win32 OpenOffice.org_project/320m19$Build-9505</meta:generator>
  </office:meta>
</office:document-meta>
</file>