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2.svm"/>
  <manifest:file-entry manifest:media-type="" manifest:full-path="Pictures/TablePreview35.svm"/>
  <manifest:file-entry manifest:media-type="" manifest:full-path="Pictures/TablePreview38.svm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31.svm"/>
  <manifest:file-entry manifest:media-type="" manifest:full-path="Pictures/TablePreview34.svm"/>
  <manifest:file-entry manifest:media-type="" manifest:full-path="Pictures/TablePreview3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33.svm"/>
  <manifest:file-entry manifest:media-type="" manifest:full-path="Pictures/TablePreview36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7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1.218cm" style:use-optimal-column-width="false"/>
    </style:style>
    <style:style style:name="co2" style:family="table-column">
      <style:table-column-properties style:column-width="11.187cm" style:use-optimal-column-width="false"/>
    </style:style>
    <style:style style:name="ro1" style:family="table-row">
      <style:table-row-properties style:row-height="6.072cm"/>
    </style:style>
    <style:style style:name="ro2" style:family="table-row">
      <style:table-row-properties style:row-height="6.081cm"/>
    </style:style>
    <style:style style:name="ro3" style:family="table-row">
      <style:table-row-properties style:row-height="6.076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indent="0cm" style:border-line-width="0.026cm 0cm 0.026cm" fo:border="0.026cm solid #ff33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="0.026cm 0cm 0.026cm" fo:border="0.026cm solid #ff3300" style:punctuation-wrap="hanging" style:line-break="strict"/>
      <style:text-properties style:text-underline-style="none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26cm 0cm 0.026cm" fo:border="0.026cm solid #ff3300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="0.026cm 0cm 0.026cm" fo:border="0.026cm solid #ff33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align="center" fo:text-indent="0cm" style:punctuation-wrap="hanging" style:line-break="strict"/>
      <style:text-properties style:text-underline-style="none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.211cm" fo:line-height="90%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T1" style:family="text">
      <style:text-properties fo:color="#009999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color="#008080"/>
    </style:style>
    <style:style style:name="T4" style:family="text">
      <style:text-properties fo:color="#ff3300"/>
    </style:style>
    <style:style style:name="T5" style:family="text">
      <style:text-properties fo:font-family="Calibri" style:font-family-generic="swiss" style:font-pitch="variable" fo:font-size="9pt" fo:language="cs" fo:country="CZ" fo:font-style="italic" style:font-size-asian="9pt" style:font-style-asian="italic" style:font-size-complex="9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color="#ff0066" fo:font-size="60pt" fo:language="cs" fo:country="CZ" style:font-size-asian="60pt" style:font-size-complex="60pt"/>
    </style:style>
    <style:style style:name="T8" style:family="text">
      <style:text-properties fo:color="#009999" fo:font-size="32pt" style:font-size-asian="32pt" style:font-size-complex="32pt"/>
    </style:style>
    <style:style style:name="T9" style:family="text">
      <style:text-properties fo:color="#009999" fo:font-size="32pt" style:text-underline-style="none" style:font-size-asian="32pt" style:font-size-complex="32pt"/>
    </style:style>
    <style:style style:name="T10" style:family="text">
      <style:text-properties fo:color="#009900" fo:font-size="60pt" style:font-size-asian="60pt" style:font-size-complex="60pt"/>
    </style:style>
    <style:style style:name="T11" style:family="text">
      <style:text-properties fo:color="#009999" fo:font-weight="bold" style:font-weight-asian="bold" style:font-weight-complex="bold"/>
    </style:style>
    <style:style style:name="T12" style:family="text">
      <style:text-properties fo:color="#ff0066" fo:font-size="54pt" style:font-size-asian="54pt" style:font-size-complex="54pt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color="#000000" fo:font-size="32pt" style:font-size-asian="32pt" style:font-size-complex="32pt"/>
    </style:style>
    <style:style style:name="T15" style:family="text">
      <style:text-properties fo:color="#000000" fo:font-size="24pt" fo:language="cs" fo:country="CZ" style:font-size-asian="24pt" style:font-size-complex="24pt"/>
    </style:style>
    <style:style style:name="T16" style:family="text">
      <style:text-properties fo:color="#009999" fo:font-size="32pt" fo:language="cs" fo:country="CZ" style:font-size-asian="32pt" style:font-size-complex="32pt"/>
    </style:style>
    <style:style style:name="T17" style:family="text">
      <style:text-properties fo:font-size="12pt" fo:language="cs" fo:country="CZ" style:font-size-asian="12pt" style:font-size-complex="12pt"/>
    </style:style>
    <style:style style:name="T18" style:family="text">
      <style:text-properties fo:color="#ff0066" fo:font-size="54pt" fo:language="cs" fo:country="CZ" style:font-size-asian="54pt" style:font-size-complex="54pt"/>
    </style:style>
    <style:style style:name="T19" style:family="text">
      <style:text-properties fo:color="#000000" fo:font-size="24pt" style:font-size-asian="24pt" style:font-size-complex="24pt"/>
    </style:style>
    <style:style style:name="T20" style:family="text">
      <style:text-properties fo:color="#009999" fo:font-size="32pt" style:text-underline-style="solid" style:text-underline-width="auto" style:text-underline-color="font-color" style:font-size-asian="32pt" style:font-size-complex="32pt"/>
    </style:style>
    <style:style style:name="T21" style:family="text">
      <style:text-properties fo:color="#000000" fo:font-size="28pt" fo:language="cs" fo:country="CZ" style:font-size-asian="28pt" style:font-size-complex="28pt"/>
    </style:style>
    <style:style style:name="T22" style:family="text">
      <style:text-properties fo:color="#009999" fo:font-size="48pt" fo:font-weight="bold" style:font-size-asian="48pt" style:font-weight-asian="bold" style:font-size-complex="48pt" style:font-weight-complex="bold"/>
    </style:style>
    <style:style style:name="T23" style:family="text">
      <style:text-properties fo:color="#009900"/>
    </style:style>
    <style:style style:name="T24" style:family="text">
      <style:text-properties fo:color="#0033cc"/>
    </style:style>
    <style:style style:name="T25" style:family="text">
      <style:text-properties fo:color="#ff9900"/>
    </style:style>
    <style:style style:name="T26" style:family="text">
      <style:text-properties fo:color="#990099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9900" fo:font-size="100%"/>
      </text:list-level-style-number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29cm" svg:height="4.317cm" svg:x="1.269cm" svg:y="1.767cm" presentation:class="title" presentation:user-transformed="true">
          <draw:text-box>
            <text:list text:style-name="L1">
              <text:list-header>
                <text:p text:style-name="P1"><text:span text:style-name="T1"><text:a xlink:href="#Snímek 2">Značky prvků</text:a></text:span><text:span text:style-name="T1"> – úvodní test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22.86cm" svg:height="12.573cm" svg:x="1.301cm" svg:y="5.724cm" presentation:class="outline" presentation:user-transformed="true">
          <draw:text-box>
            <text:list text:style-name="L2">
              <text:list-item>
                <text:p text:style-name="P3"><text:span text:style-name="T3">Vezmi si sešit a postupně si zapisuj značky prvků.</text:span></text:p>
              </text:list-item>
              <text:list-item>
                <text:p text:style-name="P3"><text:span text:style-name="T3">K nim si dopisuj tebou vybraný název prvku.</text:span></text:p>
              </text:list-item>
              <text:list-item>
                <text:p text:style-name="P3"><text:span text:style-name="T3">U správné odpovědi si udělej „fajfku“.</text:span></text:p>
              </text:list-item>
              <text:list-item>
                <text:p text:style-name="P3"><text:span text:style-name="T3">U chybné odpovědi si udělej křížek.</text:span></text:p>
              </text:list-item>
            </text:list>
            <text:list text:style-name="L3">
              <text:list-item>
                <text:p text:style-name="P3"><text:span text:style-name="T4">Budeš-li podvádět, tak jen sám sebe!!!</text:span></text:p>
              </text:list-item>
            </text:list>
          </draw:text-box>
        </draw:frame>
        <draw:custom-shape draw:name="TextovéPole 5" draw:style-name="gr1" draw:text-style-name="P2" draw:layer="layout" svg:width="20.4cm" svg:height="1.404cm" svg:x="2.5cm" svg:y="17.127cm">
          <text:list text:style-name="L4">
            <text:list-header>
              <text:p text:style-name="P4"><text:span text:style-name="T5">Autorem materiálu a všech jeho částí, není-li uvedeno jinak, je Ing. Dana Švecová.</text:span></text:p>
              <text:p text:style-name="P4"><text:span text:style-name="T5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Značku </text:span><text:span text:style-name="T7">Fe </text:span><text:span text:style-name="T6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5"><text:span text:style-name="T8"><text:a xlink:href="#Snímek 4">hliník</text:a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1.217cm" svg:height="6.08cm" svg:x="12.912cm" svg:y="4.445cm">
          <table:table>
            <table:table-column table:style-name="co1"/>
            <table:table-row table:style-name="ro2">
              <table:table-cell table:style-name="ce2">
                <text:list text:style-name="L1">
                  <text:list-header>
                    <text:p text:style-name="P5"><text:span text:style-name="T8"><text:a xlink:href="#Snímek 4">fenykl</text:a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">
                <text:list text:style-name="L1">
                  <text:list-header>
                    <text:p text:style-name="P5"><text:span text:style-name="T8"><text:a xlink:href="#Snímek 4">fosfor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4">
                <text:list text:style-name="L1">
                  <text:list-header>
                    <text:p text:style-name="P6"><text:span text:style-name="T9">železo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5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Značku <text:span text:style-name="T12">P</text:span> 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5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7">polonium</text:a></text:span></text:p>
                  </text:list-header>
                </text:list>
                <text:list text:style-name="L5">
                  <text:list-header>
                    <text:p text:style-name="P3"><text:span text:style-name="T14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6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6">fosfor</text:a>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7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7">křemík</text:a>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8">
                <text:list text:style-name="L5">
                  <text:list-header>
                    <text:p text:style-name="P8"><text:span text:style-name="T15"/></text:p>
                    <text:p text:style-name="P8"><text:span text:style-name="T15"/></text:p>
                  </text:list-header>
                </text:list>
                <text:list text:style-name="L1">
                  <text:list-header>
                    <text:p text:style-name="P5"><text:span text:style-name="T16"><text:a xlink:href="#Snímek 7">policium</text:a>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8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Značku </text:span><text:span text:style-name="T18">Al</text:span><text:span text:style-name="T6"> 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9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0">americi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0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0">vápník</text:a>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1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0">stříbro</text:a>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2">
                <text:list text:style-name="L5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5"><text:span text:style-name="T8"><text:a xlink:href="#Snímek 9">hliník</text:a>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11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Značku <text:span text:style-name="T12">O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3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3">osmium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4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20">koba</text:span><text:span text:style-name="T20"><text:a xlink:href="#Snímek 13">l</text:a></text:span><text:span text:style-name="T20">t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5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2">kyslík</text:a>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16">
                <text:list text:style-name="L5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5"><text:span text:style-name="T8"><text:a xlink:href="#Snímek 13">molybden</text:a>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14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Značku <text:span text:style-name="T12">N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17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5">dusík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18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6">neon</text:a>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19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6">niob</text:a>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0">
                <text:list text:style-name="L5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5"><text:span text:style-name="T8"><text:a xlink:href="#Snímek 16">nikl</text:a>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17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Značku <text:span text:style-name="T12">H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1">
                <text:list text:style-name="L5">
                  <text:list-header>
                    <text:p text:style-name="P7"><text:span text:style-name="T21"/></text:p>
                  </text:list-header>
                </text:list>
                <text:list text:style-name="L1">
                  <text:list-header>
                    <text:p text:style-name="P5"><text:span text:style-name="T16"><text:a xlink:href="#Snímek 19">hafnium</text:a></text:span></text:p>
                    <text:p text:style-name="P3"><text:span text:style-name="T16"/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2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9">lithium</text:a>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3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19">helium</text:a>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4">
                <text:list text:style-name="L5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5"><text:span text:style-name="T8"><text:a xlink:href="#Snímek 18">vodík</text:a>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18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20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Značku <text:span text:style-name="T12">C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5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2">kobalt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26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2">vápník</text:a>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27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2">kadmium</text:a>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28">
                <text:list text:style-name="L5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5"><text:span text:style-name="T8"><text:a xlink:href="#Snímek 21">uhlík</text:a>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21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23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Značku <text:span text:style-name="T12">S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29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5">sádra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0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4">síra</text:a>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1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5">sodík</text:a>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2">
                <text:list text:style-name="L5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5"><text:span text:style-name="T8"><text:a xlink:href="#Snímek 25">stroncium</text:a>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24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26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Značku <text:span text:style-name="T12">K </text:span>má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3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8">kobalt</text:a></text:span></text:p>
                    <text:p text:style-name="P3"><text:span text:style-name="T8"/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4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8">kalcium</text:a>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5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28">uhlík</text:a>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36">
                <text:list text:style-name="L5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5"><text:span text:style-name="T8"><text:a xlink:href="#Snímek 27">draslík</text:a>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27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29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6">Značku </text:span><text:span text:style-name="T18">Cu </text:span><text:span text:style-name="T6">má</text:span></text:p>
              </text:list-header>
            </text:list>
          </draw:text-box>
        </draw:frame>
        <draw:frame draw:layer="layout" svg:width="11.217cm" svg:height="6.071cm" svg:x="1.27cm" svg:y="4.445cm">
          <table:table>
            <table:table-column table:style-name="co1"/>
            <table:table-row table:style-name="ro1">
              <table:table-cell table:style-name="ce37">
                <text:list text:style-name="L5">
                  <text:list-header>
                    <text:p text:style-name="P7"><text:span text:style-name="T21"/></text:p>
                  </text:list-header>
                </text:list>
                <text:list text:style-name="L1">
                  <text:list-header>
                    <text:p text:style-name="P5"><text:span text:style-name="T16"><text:a xlink:href="#Snímek 31">kumarin</text:a></text:span></text:p>
                    <text:p text:style-name="P3"><text:span text:style-name="T16"/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frame draw:layer="layout" svg:width="11.217cm" svg:height="6.075cm" svg:x="1.27cm" svg:y="10.941cm">
          <table:table>
            <table:table-column table:style-name="co1"/>
            <table:table-row table:style-name="ro3">
              <table:table-cell table:style-name="ce38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31">kalcium</text:a>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draw:frame draw:layer="layout" svg:width="11.186cm" svg:height="6.075cm" svg:x="12.912cm" svg:y="10.941cm">
          <table:table>
            <table:table-column table:style-name="co2"/>
            <table:table-row table:style-name="ro3">
              <table:table-cell table:style-name="ce39">
                <text:list text:style-name="L5">
                  <text:list-header>
                    <text:p text:style-name="P7"><text:span text:style-name="T13"/></text:p>
                  </text:list-header>
                </text:list>
                <text:list text:style-name="L1">
                  <text:list-header>
                    <text:p text:style-name="P5"><text:span text:style-name="T8"><text:a xlink:href="#Snímek 30">měď</text:a>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frame draw:layer="layout" svg:width="11.217cm" svg:height="6.071cm" svg:x="12.912cm" svg:y="4.445cm">
          <table:table>
            <table:table-column table:style-name="co1"/>
            <table:table-row table:style-name="ro1">
              <table:table-cell table:style-name="ce40">
                <text:list text:style-name="L5">
                  <text:list-header>
                    <text:p text:style-name="P8"><text:span text:style-name="T19"/></text:p>
                    <text:p text:style-name="P8"><text:span text:style-name="T19"/></text:p>
                  </text:list-header>
                </text:list>
                <text:list text:style-name="L1">
                  <text:list-header>
                    <text:p text:style-name="P5"><text:span text:style-name="T8"><text:a xlink:href="#Snímek 31">cesium</text:a>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9"><text:span text:style-name="T1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30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6">
              <text:list-header>
                <text:p text:style-name="P1"><text:span text:style-name="T10">Správ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5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4">Chybně!</text:span></text:p>
              </text:list-header>
            </text:list>
          </draw:text-box>
        </draw:frame>
        <draw:frame presentation:style-name="pr6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11"><text:a xlink:href="#Snímek 32">Další</text:a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1" draw:text-style-name="P2" draw:layer="layout" svg:width="22.829cm" svg:height="4.317cm" svg:x="1.269cm" svg:y="1.767cm" presentation:class="title" presentation:user-transformed="true">
          <draw:text-box>
            <text:list text:style-name="L1">
              <text:list-header>
                <text:p text:style-name="P1"><text:span text:style-name="T22">Konec testu</text:span><text:span text:style-name="T22"><text:line-break/></text:span><text:span text:style-name="T22"/></text:p>
              </text:list-header>
            </text:list>
          </draw:text-box>
        </draw:frame>
        <draw:frame presentation:style-name="pr2" draw:text-style-name="P2" draw:layer="layout" svg:width="23.601cm" svg:height="12.573cm" svg:x="1.3cm" svg:y="4.926cm" presentation:class="outline" presentation:user-transformed="true">
          <draw:text-box>
            <text:list text:style-name="L2">
              <text:list-item>
                <text:p text:style-name="P10"><text:span text:style-name="T3">Spočítej si body za správné odpovědi</text:span></text:p>
              </text:list-item>
            </text:list>
            <text:list text:style-name="L8">
              <text:list-header>
                <text:p text:style-name="P11"><text:span text:style-name="T3"><text:s/></text:span><text:span text:style-name="T3">a zapiš si známku:</text:span></text:p>
                <text:p text:style-name="P12"><text:span text:style-name="T3">10 – 9 bodů</text:span><text:span text:style-name="T4"> <text:s/>1 Výborně! Uč se takto dál!</text:span></text:p>
              </text:list-header>
            </text:list>
            <text:list text:style-name="L7">
              <text:list-header>
                <text:p text:style-name="P12"><text:span text:style-name="T4"><text:s text:c="2"/></text:span><text:span text:style-name="T3">8 – 7 bodů <text:s/></text:span><text:span text:style-name="T23">2 Chvalitebně! Trochu přidej!</text:span></text:p>
              </text:list-header>
            </text:list>
            <text:list text:style-name="L9">
              <text:list-header>
                <text:p text:style-name="P12"><text:span text:style-name="T24"><text:s text:c="2"/></text:span><text:span text:style-name="T3">6 – 5 bodů <text:s/></text:span><text:span text:style-name="T25">3 Dobře! Uč se víc!</text:span></text:p>
              </text:list-header>
            </text:list>
            <text:list text:style-name="L7">
              <text:list-header>
                <text:p text:style-name="P12"><text:span text:style-name="T4"><text:s text:c="2"/></text:span><text:span text:style-name="T3">4 – 3 body <text:s/></text:span><text:span text:style-name="T26">4 Nic moc! Udělej si čas</text:span></text:p>
                <text:p text:style-name="P12"><text:span text:style-name="T4"><text:s text:c="24"/></text:span><text:span text:style-name="T26">také na učení!</text:span></text:p>
              </text:list-header>
            </text:list>
            <text:list text:style-name="L9">
              <text:list-header>
                <text:p text:style-name="P12"><text:span text:style-name="T24"><text:s text:c="2"/></text:span><text:span text:style-name="T3">2 – 1 bod <text:s text:c="3"/></text:span>5 Nedostatečně!!! Začni se učit!<text:span text:style-name="T4"> </text:span></text:p>
              </text:list-header>
            </text:list>
          </draw:text-box>
        </draw:frame>
        <draw:custom-shape draw:name="TextovéPole 5" draw:style-name="gr1" draw:text-style-name="P2" draw:layer="layout" svg:width="20.4cm" svg:height="1.404cm" svg:x="2.5cm" svg:y="17.127cm">
          <text:list text:style-name="L4">
            <text:list-header>
              <text:p text:style-name="P4"><text:span text:style-name="T5">Autorem materiálu a všech jeho částí, není-li uvedeno jinak, je Ing. Dana Švecová.</text:span></text:p>
              <text:p text:style-name="P4"><text:span text:style-name="T5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be0e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načky prvků</dc:title>
    <dc:description>Dostupné z Metodického portálu www.rvp.cz, ISSN: 1802-4785, financovaného z ESF a státního rozpočtu ČR. Provozováno Výzkumným ústavem pedagogickým v Praze.</dc:description>
    <meta:initial-creator>Dana Švecová</meta:initial-creator>
    <meta:creation-date>2010-05-06T17:47:59</meta:creation-date>
    <dc:creator>Tereza Bížová</dc:creator>
    <dc:date>2010-11-05T11:57:16.46</dc:date>
    <meta:editing-cycles>8</meta:editing-cycles>
    <meta:editing-duration>PT02H43M13S</meta:editing-duration>
    <meta:document-statistic meta:object-count="191"/>
    <meta:generator>OpenOffice.org/3.2$Win32 OpenOffice.org_project/320m19$Build-9505</meta:generator>
  </office:meta>
</office:document-meta>
</file>