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cm" fo:margin-left="-0.199cm" table:align="left" style:writing-mode="lr-tb"/>
    </style:style>
    <style:style style:name="Tabulka1.A" style:family="table-column">
      <style:table-column-properties style:column-width="8.486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501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333333" fo:font-style="italic" style:font-style-asian="italic"/>
    </style:style>
    <style:style style:name="P2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Arial" style:font-name-complex="Arial" style:font-size-complex="10pt"/>
    </style:style>
    <style:style style:name="P3" style:family="paragraph" style:parent-style-name="Standard">
      <style:paragraph-properties>
        <style:tab-stops>
          <style:tab-stop style:position="16.193cm" style:leader-style="solid" style:leader-text="-"/>
        </style:tab-stops>
      </style:paragraph-properties>
      <style:text-properties style:font-name="Arial" style:font-name-complex="Arial" style:font-size-complex="10pt"/>
    </style:style>
    <style:style style:name="P4" style:family="paragraph" style:parent-style-name="Standard">
      <style:paragraph-properties>
        <style:tab-stops>
          <style:tab-stop style:position="16.193cm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16.19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6.193cm" style:leader-style="solid" style:leader-text="-"/>
        </style:tab-stops>
      </style:paragraph-properties>
    </style:style>
    <style:style style:name="P7" style:family="paragraph" style:parent-style-name="Standard">
      <style:paragraph-properties fo:margin-top="0cm" fo:margin-bottom="0.635cm" fo:text-align="justify" style:justify-single-word="false">
        <style:tab-stops>
          <style:tab-stop style:position="16.193cm"/>
        </style:tab-stops>
      </style:paragraph-properties>
    </style:style>
    <style:style style:name="P8" style:family="paragraph" style:parent-style-name="Standard">
      <style:paragraph-properties fo:margin-top="0cm" fo:margin-bottom="0.423cm">
        <style:tab-stops>
          <style:tab-stop style:position="16.193cm"/>
        </style:tab-stops>
      </style:paragraph-properties>
    </style:style>
    <style:style style:name="P9" style:family="paragraph" style:parent-style-name="Standard">
      <style:paragraph-properties fo:margin-top="0cm" fo:margin-bottom="1.058cm">
        <style:tab-stops>
          <style:tab-stop style:position="16.193cm"/>
        </style:tab-stops>
      </style:paragraph-properties>
    </style:style>
    <style:style style:name="P10" style:family="paragraph" style:parent-style-name="Standard">
      <style:paragraph-properties fo:break-before="page">
        <style:tab-stops>
          <style:tab-stop style:position="16.193cm"/>
        </style:tab-stops>
      </style:paragraph-properties>
    </style:style>
    <style:style style:name="P11" style:family="paragraph" style:parent-style-name="Standard">
      <style:paragraph-properties fo:margin-top="0cm" fo:margin-bottom="1.693cm">
        <style:tab-stops>
          <style:tab-stop style:position="16.193cm"/>
        </style:tab-stops>
      </style:paragraph-properties>
    </style:style>
    <style:style style:name="P12" style:family="paragraph" style:parent-style-name="Standard">
      <style:paragraph-properties fo:margin-top="0cm" fo:margin-bottom="0.847cm" fo:break-before="page">
        <style:tab-stops>
          <style:tab-stop style:position="16.193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top="0cm" fo:margin-bottom="1.27cm">
        <style:tab-stops>
          <style:tab-stop style:position="16.193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>
        <style:tab-stops>
          <style:tab-stop style:position="16.193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 style:list-style-name="WW8Num1">
      <style:paragraph-properties>
        <style:tab-stops>
          <style:tab-stop style:position="16.193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Arial" style:font-name-complex="Arial" style:font-size-complex="10pt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Arial" fo:font-style="italic" fo:font-weight="bold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style:font-name="Arial" style:font-name-complex="Arial" style:font-size-complex="10pt"/>
    </style:style>
    <style:style style:name="T7" style:family="text">
      <style:text-properties style:font-name="Arial" fo:font-weight="bold" style:font-weight-asian="bold" style:font-name-complex="Arial" style:font-size-complex="10pt" style:font-weight-complex="bold"/>
    </style:style>
    <style:style style:name="T8" style:family="text">
      <style:text-properties style:font-size-complex="10pt"/>
    </style:style>
    <style:style style:name="gr1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7" style:family="graphic">
      <style:graphic-properties draw:stroke="solid" svg:stroke-width="0.071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8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9" style:family="graphic">
      <style:graphic-properties draw:stroke="dash" draw:stroke-dash="Dash_20_1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10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11" style:family="graphic">
      <style:graphic-properties draw:stroke="dash" draw:stroke-dash="Dash_20_3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12" style:family="graphic">
      <style:graphic-properties draw:stroke="solid" svg:stroke-width="0.053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13" style:family="graphic">
      <style:graphic-properties draw:stroke="dash" draw:stroke-dash="Dash_20_2" svg:stroke-width="0.026cm" svg:stroke-color="#000000" draw:stroke-linejoin="round" draw:fill="solid" draw:fill-color="#ffffff" draw:opacity="100%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estování svalové nerovnováhy</text:p>
      <text:p text:style-name="P7"><draw:g text:anchor-type="char" draw:z-index="0" draw:style-name="gr1"><draw:rect draw:style-name="gr2" draw:text-style-name="P17" svg:width="3.493cm" svg:height="3.811cm" svg:x="12.827cm" svg:y="1.886cm"><text:p/></draw:rect><draw:custom-shape draw:style-name="gr3" draw:text-style-name="P18" svg:width="0.636cm" svg:height="0.953cm" svg:x="15.05cm" svg:y="1.886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4" draw:text-style-name="P17" svg:x1="14.732cm" svg:y1="2.839cm" svg:x2="16.002cm" svg:y2="3.157cm"><text:p/></draw:line><draw:line draw:style-name="gr4" draw:text-style-name="P17" svg:x1="14.732cm" svg:y1="2.839cm" svg:x2="14.097cm" svg:y2="5.697cm"><text:p/></draw:line><draw:line draw:style-name="gr4" draw:text-style-name="P17" svg:x1="14.415cm" svg:y1="4.431cm" svg:x2="15.368cm" svg:y2="4.433cm"><text:p/></draw:line><draw:line draw:style-name="gr4" draw:text-style-name="P17" svg:x1="15.367cm" svg:y1="4.426cm" svg:x2="16.002cm" svg:y2="3.156cm"><text:p/></draw:line><draw:line draw:style-name="gr4" draw:text-style-name="P17" svg:x1="15.365cm" svg:y1="4.426cm" svg:x2="15.363cm" svg:y2="5.696cm"><text:p/></draw:line><draw:line draw:style-name="gr4" draw:text-style-name="P17" svg:x1="16.002cm" svg:y1="3.156cm" svg:x2="15.367cm" svg:y2="5.061cm"><text:p/></draw:line><draw:line draw:style-name="gr4" draw:text-style-name="P17" svg:x1="14.732cm" svg:y1="2.839cm" svg:x2="14.097cm" svg:y2="3.792cm"><text:p/></draw:line><draw:line draw:style-name="gr4" draw:text-style-name="P17" svg:x1="14.097cm" svg:y1="3.791cm" svg:x2="14.097cm" svg:y2="4.744cm"><text:p/></draw:line></draw:g><text:span text:style-name="T1">Máte k dispozici baterii </text:span><text:span text:style-name="T1">9 cviků, které Vám pomohou zjistit, zda máte nějaké svalové skupiny nedostatečně protažené. U každého cviku je uveden název cvičení, jakou svalovou skupinu cvičení zkoumá, jaký stav indikuje, že je daný sval správně protažený a ilustrativním obrázkem vyobrazeno provedení cviku. Výsledky svého cvičení zapisujte do přiložené tabulky.</text:span></text:p>
      <text:list text:style-name="WW8Num1">
        <text:list-item>
          <text:p text:style-name="P15"><text:span text:style-name="T3">Úklon trupu</text:span><text:span text:style-name="T4"> </text:span>(čtyřhranný sval bederní)</text:p>
        </text:list-item>
      </text:list>
      <text:p text:style-name="P4"><text:span text:style-name="T5">Základní postavení:</text:span><text:span text:style-name="T6"> stoj rozkročný (paže volně podél těla)</text:span></text:p>
      <text:p text:style-name="P4"><text:span text:style-name="T5">Provedení:</text:span><text:span text:style-name="T6"> úklon vpravo, vlevo (bez rotace, předklonu záklonu, zvednutí</text:span></text:p>
      <text:p text:style-name="P2">ramen a vybočení pánve), ruka se sune po vnější straně stehna, totéž vlevo</text:p>
      <text:p text:style-name="P8"><text:span text:style-name="T5">Norma:</text:span><text:span text:style-name="T7"> </text:span><text:span text:style-name="T6">prsty se dotknu hlavice lýtkové kosti, výdrž 3. sec.</text:span></text:p>
      <text:p text:style-name="P6"><text:tab/></text:p>
      <text:p text:style-name="P4"><draw:g text:anchor-type="char" draw:z-index="1" draw:style-name="gr1"><draw:rect draw:style-name="gr2" draw:text-style-name="P17" svg:width="2.539cm" svg:height="3.49cm" svg:x="14.092cm" svg:y="0.125cm"><text:p/></draw:rect><draw:custom-shape draw:style-name="gr3" draw:text-style-name="P18" svg:width="0.634cm" svg:height="0.952cm" svg:x="15.679cm" svg:y="0.125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18" svg:width="2.537cm" svg:height="2.53cm" svg:x="14.723cm" svg:y="1.074cm"><text:p/><draw:enhanced-geometry svg:viewBox="0 0 21600 21600" draw:mirror-horizontal="true" draw:text-areas="10799 0 21599 15259" draw:type="mso-spt100" draw:modifiers="270 24.0994415283203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18" svg:width="2.53cm" svg:height="0.795cm" svg:x="13.462cm" svg:y="2.065cm"><text:p/><draw:enhanced-geometry svg:viewBox="0 0 21600 21600" draw:mirror-vertical="true" draw:text-areas="10799 62 21599 14033" draw:type="mso-spt100" draw:modifiers="-84.0531463623047 17.2566528320313 0 2148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4" draw:text-style-name="P17" svg:x1="16.011cm" svg:y1="1.189cm" svg:x2="15.692cm" svg:y2="2.343cm"><text:p/></draw:line><draw:line draw:style-name="gr4" draw:text-style-name="P17" svg:x1="15.677cm" svg:y1="2.228cm" svg:x2="16.314cm" svg:y2="2.858cm"><text:p/></draw:line><draw:line draw:style-name="gr4" draw:text-style-name="P17" svg:x1="15.992cm" svg:y1="2.549cm" svg:x2="15.674cm" svg:y2="3.5cm"><text:p/></draw:line><draw:line draw:style-name="gr4" draw:text-style-name="P17" svg:x1="15.674cm" svg:y1="3.498cm" svg:x2="15.992cm" svg:y2="3.5cm"><text:p/></draw:line></draw:g><text:span text:style-name="T3">2) Dřep ze stoje </text:span>(trojhlavý sval lýtkový)</text:p>
      <text:p text:style-name="P4"><text:span text:style-name="T5">Základní postavení</text:span><text:span text:style-name="T7">: </text:span><text:span text:style-name="T6">úzký stoj rozkročný (chodidla </text:span></text:p>
      <text:p text:style-name="P2">rovnoběžně v šíři ramen, paže volně podél těla)</text:p>
      <text:p text:style-name="P4"><text:span text:style-name="T5">Provedení:</text:span><text:span text:style-name="T7"> </text:span><text:span text:style-name="T6">dřep – pokrčit předpažmo dolů</text:span></text:p>
      <text:p text:style-name="P9"><text:span text:style-name="T5">Norma:</text:span><text:span text:style-name="T7"> </text:span><text:span text:style-name="T6">celé plochy chodidel se dotýkají podložky, výdrž 3 sec</text:span></text:p>
      <text:p text:style-name="P6"><text:tab/></text:p>
      <text:p text:style-name="P4"><draw:g text:anchor-type="char" draw:z-index="2" draw:style-name="gr1"><draw:rect draw:style-name="gr2" draw:text-style-name="P17" svg:width="5.714cm" svg:height="2.543cm" svg:x="11.238cm" svg:y="0.074cm"><text:p/></draw:rect><draw:custom-shape draw:style-name="gr5" draw:text-style-name="P18" svg:width="0.636cm" svg:height="0.636cm" svg:x="11.554cm" svg:y="1.667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6" draw:text-style-name="P17" svg:x1="12.19cm" svg:y1="1.983cm" svg:x2="14.411cm" svg:y2="1.985cm"><text:p/></draw:line><draw:polyline draw:style-name="gr4" draw:text-style-name="P17" svg:width="0cm" svg:height="0cm" svg:x="14.411cm" svg:y="1.983cm" svg:viewBox="0 0 0 0" draw:points="0,0"><text:p/></draw:polyline><draw:line draw:style-name="gr6" draw:text-style-name="P17" svg:x1="14.411cm" svg:y1="1.983cm" svg:x2="16.951cm" svg:y2="1.985cm"><text:p/></draw:line><draw:line draw:style-name="gr6" draw:text-style-name="P17" svg:x1="12.19cm" svg:y1="1.984cm" svg:x2="14.095cm" svg:y2="2.3cm"><text:p/></draw:line><draw:line draw:style-name="gr6" draw:text-style-name="P17" svg:x1="14.095cm" svg:y1="2.299cm" svg:x2="14.73cm" svg:y2="1.983cm"><text:p/></draw:line><draw:line draw:style-name="gr6" draw:text-style-name="P17" svg:x1="14.725cm" svg:y1="1.983cm" svg:x2="15.364cm" svg:y2="0.074cm"><text:p/></draw:line></draw:g><text:span text:style-name="T2">3)</text:span> <text:span text:style-name="T3">Přednožení v lehu </text:span><text:span text:style-name="T4">(</text:span>ohybače kolenního kloubu)</text:p>
      <text:p text:style-name="P4"><text:span text:style-name="T5">Základní postavení</text:span><text:span text:style-name="T7">: </text:span><text:span text:style-name="T6">leh (na zádech, paže volně podél těla)</text:span></text:p>
      <text:p text:style-name="P4"><text:span text:style-name="T5">Provedení:</text:span><text:span text:style-name="T7"> </text:span><text:span text:style-name="T6">přednožit pravou (levá přitisknutá k </text:span></text:p>
      <text:p text:style-name="P2">podložce po celou dobu po celé délce) totéž levou</text:p>
      <text:p text:style-name="P4"><text:span text:style-name="T5">Norma:</text:span><text:span text:style-name="T6"> testovaná noha kolmo k podložce</text:span></text:p>
      <text:p text:style-name="P3"><text:tab/></text:p>
      <text:p text:style-name="P4"><text:span text:style-name="T3">4) V lehu vzpažit zevnitř</text:span><text:span text:style-name="T6"> </text:span>(velký sval prsní)</text:p>
      <text:p text:style-name="P4"><draw:g text:anchor-type="char" draw:z-index="3" draw:style-name="gr1"><draw:rect draw:style-name="gr2" draw:text-style-name="P17" svg:width="7.938cm" svg:height="1.904cm" svg:x="9.045cm" svg:y="0.042cm"><text:p/></draw:rect><draw:custom-shape draw:style-name="gr7" draw:text-style-name="P18" svg:width="0.952cm" svg:height="0.636cm" svg:x="10.631cm" svg:y="0.677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8" draw:text-style-name="P17" svg:x1="11.266cm" svg:y1="1.312cm" svg:x2="13.487cm" svg:y2="1.312cm"><text:p/></draw:line><draw:line draw:style-name="gr8" draw:text-style-name="P17" svg:x1="11.583cm" svg:y1="1.312cm" svg:x2="10.948cm" svg:y2="1.628cm"><text:p/></draw:line><draw:line draw:style-name="gr8" draw:text-style-name="P17" svg:x1="10.945cm" svg:y1="1.625cm" svg:x2="9.994cm" svg:y2="1.309cm"><text:p/></draw:line><draw:line draw:style-name="gr8" draw:text-style-name="P17" svg:x1="13.488cm" svg:y1="1.312cm" svg:x2="14.758cm" svg:y2="0.677cm"><text:p/></draw:line><draw:line draw:style-name="gr8" draw:text-style-name="P17" svg:x1="14.758cm" svg:y1="0.677cm" svg:x2="15.709cm" svg:y2="1.312cm"><text:p/></draw:line><draw:line draw:style-name="gr8" draw:text-style-name="P17" svg:x1="15.711cm" svg:y1="1.312cm" svg:x2="16.029cm" svg:y2="1.312cm"><text:p/></draw:line><draw:line draw:style-name="gr9" draw:text-style-name="P17" svg:x1="9.045cm" svg:y1="1.312cm" svg:x2="16.983cm" svg:y2="1.316cm"><text:p/></draw:line></draw:g><text:span text:style-name="T5">Základní </text:span><text:span text:style-name="T5">postavení:</text:span><text:span text:style-name="T6"> leh skrčmo (chodidla a bedra </text:span></text:p>
      <text:p text:style-name="P2">přitisknout k podložce) – skrčit připažmo, předloktí dovnitř zkřižmo (rameno testované paže u hrany desky)</text:p>
      <text:p text:style-name="P4"><text:span text:style-name="T5">Provedení: </text:span><text:span text:style-name="T6">pokrčit vzpažmo zevnitř pravou, předloktí dovnitř, dlaně vzhůru (paže volně padá k zemi, totéž levou).</text:span></text:p>
      <text:p text:style-name="P4"><text:span text:style-name="T7">Norma: </text:span><text:span text:style-name="T6">paže klesne pod úroveň desky</text:span></text:p>
      <text:p text:style-name="P3"><text:tab/></text:p>
      <text:p text:style-name="P4"><text:span text:style-name="T3">5) Předklon hlavy v lehu</text:span> (ohybače krku)</text:p>
      <text:p text:style-name="P4"><draw:g text:anchor-type="char" draw:z-index="7" draw:style-name="gr1"><draw:rect draw:style-name="gr2" draw:text-style-name="P17" svg:width="7.09cm" svg:height="1.587cm" svg:x="8.631cm" svg:y="0.787cm"><text:p/></draw:rect><draw:line draw:style-name="gr6" draw:text-style-name="P17" svg:x1="15.403cm" svg:y1="2.057cm" svg:x2="9.051cm" svg:y2="2.057cm"><text:p/></draw:line><draw:line draw:style-name="gr6" draw:text-style-name="P17" svg:x1="15.404cm" svg:y1="2.055cm" svg:x2="15.72cm" svg:y2="1.739cm"><text:p/></draw:line><draw:line draw:style-name="gr6" draw:text-style-name="P17" svg:x1="9.37cm" svg:y1="2.057cm" svg:x2="11.591cm" svg:y2="2.373cm"><text:p/></draw:line><draw:line draw:style-name="gr6" draw:text-style-name="P17" svg:x1="11.594cm" svg:y1="2.371cm" svg:x2="12.547cm" svg:y2="2.055cm"><text:p/></draw:line><draw:custom-shape draw:style-name="gr12" draw:text-style-name="P18" svg:width="0.846cm" svg:height="1.059cm" svg:x="8.631cm" svg:y="0.999cm"><text:p/><draw:enhanced-geometry svg:viewBox="0 0 480 600" draw:type="non-primitive" draw:enhanced-path="M 420 600 C 270 555 120 511 60 421 0 331 0 120 60 60 120 0 360 0 420 60 480 120 450 331 420 421 390 511 315 555 240 600 N"/></draw:custom-shape></draw:g><text:span text:style-name="T5">Základní postavení:</text:span><text:span text:style-name="T7"> </text:span><text:span text:style-name="T6">leh</text:span><text:span text:style-name="T7"> </text:span><text:span text:style-name="T6">(na zádech, paže volně podél těla , bedra přitisknutá k podložce)</text:span></text:p>
      <text:p text:style-name="P4"><text:span text:style-name="T5">Provedení:</text:span><text:span text:style-name="T6"> předklon hlavy, brada směřuje</text:span></text:p>
      <text:p text:style-name="P2"><text:s/>k hornímu okraji hrudní kosti (bez předsunutí brady)</text:p>
      <text:p text:style-name="P4"><text:span text:style-name="T5">Norma:</text:span><text:span text:style-name="T6"> výdrž 15 sec. ( bez chvění hlavy)</text:span></text:p>
      <text:p text:style-name="P10"><draw:g text:anchor-type="char" draw:z-index="4" draw:style-name="gr1"><draw:rect draw:style-name="gr2" draw:text-style-name="P17" svg:width="3.809cm" svg:height="3.86cm" svg:x="12.196cm" svg:y="0.15cm"><text:p/></draw:rect><draw:line draw:style-name="gr10" draw:text-style-name="P17" svg:x1="12.513cm" svg:y1="2.424cm" svg:x2="15.369cm" svg:y2="2.424cm"><text:p/></draw:line><draw:line draw:style-name="gr10" draw:text-style-name="P17" svg:x1="15.369cm" svg:y1="2.424cm" svg:x2="15.685cm" svg:y2="4.008cm"><text:p/></draw:line><draw:line draw:style-name="gr10" draw:text-style-name="P17" svg:x1="15.685cm" svg:y1="4.009cm" svg:x2="12.194cm" svg:y2="4.009cm"><text:p/></draw:line><draw:line draw:style-name="gr6" draw:text-style-name="P17" svg:x1="15.688cm" svg:y1="4.008cm" svg:x2="15.69cm" svg:y2="2.424cm"><text:p/></draw:line><draw:line draw:style-name="gr6" draw:text-style-name="P17" svg:x1="15.684cm" svg:y1="2.424cm" svg:x2="14.418cm" svg:y2="2.426cm"><text:p/></draw:line><draw:line draw:style-name="gr6" draw:text-style-name="P17" svg:x1="15.688cm" svg:y1="4.009cm" svg:x2="16.004cm" svg:y2="4.009cm"><text:p/></draw:line><draw:line draw:style-name="gr6" draw:text-style-name="P17" svg:x1="14.734cm" svg:y1="0.15cm" svg:x2="15.05cm" svg:y2="2.688cm"><text:p/></draw:line><draw:line draw:style-name="gr6" draw:text-style-name="P17" svg:x1="15.053cm" svg:y1="2.741cm" svg:x2="15.371cm" svg:y2="3.057cm"><text:p/></draw:line><draw:custom-shape draw:style-name="gr5" draw:text-style-name="P18" svg:width="0.953cm" svg:height="1.271cm" svg:x="14.861cm" svg:y="0.15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1" draw:text-style-name="P18" svg:width="0.953cm" svg:height="0.955cm" svg:x="15.052cm" svg:y="1.469cm"><text:p/><draw:enhanced-geometry svg:viewBox="0 0 21600 21600" draw:type="rectangle" draw:enhanced-path="M 0 0 L 21600 0 21600 21600 0 21600 0 0 Z N"/></draw:custom-shape><draw:custom-shape draw:style-name="gr12" draw:text-style-name="P18" svg:width="1.46cm" svg:height="2.274cm" svg:x="13.275cm" svg:y="0.15cm"><text:p/><draw:enhanced-geometry svg:viewBox="0 0 828 1291" draw:type="non-primitive" draw:enhanced-path="M 649 1291 C 468 1245 288 1200 180 1110 72 1020 0 870 0 750 0 630 120 480 180 390 240 300 282 270 360 210 438 150 571 60 649 30 727 0 798 30 828 30 N"/></draw:custom-shape></draw:g><text:span text:style-name="T3">6</text:span><text:span text:style-name="T3">) Předklon v sedu</text:span><text:span text:style-name="T6"> </text:span><text:span text:style-name="T8">(vzpřimovač trupu) </text:span></text:p>
      <text:p text:style-name="P4"><text:span text:style-name="T5">Základní postavení:</text:span><text:span text:style-name="T7"> </text:span><text:span text:style-name="T6">sed pokrčmo <text:s/>(paže volně podél těla, </text:span></text:p>
      <text:p text:style-name="P2">stehna vodorovně, chodidla a podložce)</text:p>
      <text:p text:style-name="P4"><text:span text:style-name="T5">Provedení:</text:span><text:span text:style-name="T7"> </text:span><text:span text:style-name="T6">hluboký ohnutý předklon ( bez změny postavení pánve)</text:span></text:p>
      <text:p text:style-name="P11"><text:span text:style-name="T5">Norma:</text:span><text:span text:style-name="T6"> čelo se dotkne 10 cm vysoké podložky</text:span></text:p>
      <text:p text:style-name="P6"><draw:g text:anchor-type="char" draw:z-index="5" draw:style-name="gr1"><draw:rect draw:style-name="gr2" draw:text-style-name="P17" svg:width="5.397cm" svg:height="3.809cm" svg:x="9.972cm" svg:y="0.531cm"><text:p/></draw:rect><draw:line draw:style-name="gr10" draw:text-style-name="P17" svg:x1="14.098cm" svg:y1="4.016cm" svg:x2="13.463cm" svg:y2="1.799cm"><text:p/></draw:line><draw:line draw:style-name="gr10" draw:text-style-name="P17" svg:x1="13.461cm" svg:y1="1.801cm" svg:x2="9.97cm" svg:y2="1.803cm"><text:p/></draw:line><draw:line draw:style-name="gr10" draw:text-style-name="P17" svg:x1="13.461cm" svg:y1="2.434cm" svg:x2="9.97cm" svg:y2="2.436cm"><text:p/></draw:line><draw:line draw:style-name="gr10" draw:text-style-name="P17" svg:x1="13.783cm" svg:y1="3.385cm" svg:x2="9.973cm" svg:y2="3.385cm"><text:p/></draw:line><draw:line draw:style-name="gr10" draw:text-style-name="P17" svg:x1="14.096cm" svg:y1="4.018cm" svg:x2="9.97cm" svg:y2="4.018cm"><text:p/></draw:line><draw:line draw:style-name="gr6" draw:text-style-name="P17" svg:x1="10.924cm" svg:y1="1.801cm" svg:x2="15.05cm" svg:y2="1.801cm"><text:p/></draw:line><draw:line draw:style-name="gr6" draw:text-style-name="P17" svg:x1="15.053cm" svg:y1="1.803cm" svg:x2="15.055cm" svg:y2="3.068cm"><text:p/></draw:line><draw:line draw:style-name="gr6" draw:text-style-name="P17" svg:x1="15.053cm" svg:y1="3.069cm" svg:x2="15.369cm" svg:y2="3.385cm"><text:p/></draw:line><draw:custom-shape draw:style-name="gr5" draw:text-style-name="P18" svg:width="0.952cm" svg:height="0.636cm" svg:x="10.289cm" svg:y="1.166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2" draw:text-style-name="P18" svg:width="1.906cm" svg:height="1.271cm" svg:x="11.242cm" svg:y="0.531cm"><text:p/><draw:enhanced-geometry svg:viewBox="0 0 1080 721" draw:type="non-primitive" draw:enhanced-path="M 0 721 L 900 360 1080 0 N"/></draw:custom-shape><draw:custom-shape draw:style-name="gr12" draw:text-style-name="P18" svg:width="2.537cm" svg:height="1.271cm" svg:x="12.194cm" svg:y="0.531cm"><text:p/><draw:enhanced-geometry svg:viewBox="0 0 1440 721" draw:type="non-primitive" draw:enhanced-path="M 540 721 L 0 0 1260 180 1440 0 N"/></draw:custom-shape></draw:g><text:tab/></text:p>
      <text:p text:style-name="P4"><text:span text:style-name="T3">7) Leh na švédské bedně</text:span> (ohybač kyčelního kloubu) </text:p>
      <text:p text:style-name="P4"><text:span text:style-name="T5">Základní postavení:</text:span><text:span text:style-name="T6"> leh – skrčit přednožmo) </text:span></text:p>
      <text:p text:style-name="P4"><text:span text:style-name="T6">rukama přitáhnout kolena k trupu, bedra přitisknout k podložce)</text:span> </text:p>
      <text:p text:style-name="P2">Provedení: pokrčit přínožmo pravou, bérec dolů (pomalu spustit nohu přes okraj bedny, uvolnit </text:p>
      <text:p text:style-name="P2">napětí ve svalech)</text:p>
      <text:p text:style-name="P4"><text:span text:style-name="T5">Norma:</text:span><text:span text:style-name="T7"> </text:span><text:span text:style-name="T6">osa stehna rovnoběžná s deskou a osou</text:span></text:p>
      <text:p text:style-name="P2"><text:s/>těla, bérec visí kolmo k zemi </text:p>
      <text:p text:style-name="P6"><draw:g text:anchor-type="char" draw:z-index="6" draw:style-name="gr1"><draw:rect draw:style-name="gr2" draw:text-style-name="P17" svg:width="4.029cm" svg:height="3.497cm" svg:x="11.783cm" svg:y="0.572cm"><text:p/></draw:rect><draw:custom-shape draw:style-name="gr12" draw:text-style-name="P18" svg:width="2.352cm" svg:height="0.911cm" svg:x="13.369cm" svg:y="3.112cm"><text:p/><draw:enhanced-geometry svg:viewBox="0 0 1333 517" draw:type="non-primitive" draw:enhanced-path="M 1333 360 L 1080 517 540 0 0 517 N"/></draw:custom-shape><draw:custom-shape draw:style-name="gr12" draw:text-style-name="P18" svg:width="1.587cm" svg:height="2.544cm" svg:x="11.783cm" svg:y="1.523cm"><text:p/><draw:enhanced-geometry svg:viewBox="0 0 900 1443" draw:type="non-primitive" draw:enhanced-path="M 900 1417 C 780 1430 660 1443 540 1417 420 1391 270 1376 180 1260 90 1144 0 870 0 720 0 570 90 480 180 360 270 240 480 60 540 0 N"/></draw:custom-shape><draw:line draw:style-name="gr4" draw:text-style-name="P17" svg:x1="12.734cm" svg:y1="1.524cm" svg:x2="13.367cm" svg:y2="2.792cm"><text:p/></draw:line><draw:line draw:style-name="gr4" draw:text-style-name="P17" svg:x1="13.365cm" svg:y1="2.789cm" svg:x2="13.049cm" svg:y2="1.838cm"><text:p/></draw:line><draw:custom-shape draw:style-name="gr5" draw:text-style-name="P18" svg:width="0.634cm" svg:height="0.952cm" svg:x="12.416cm" svg:y="0.572cm"><text:p/><draw:enhanced-geometry svg:viewBox="0 0 21600 21600" draw:glue-points="10800 0 3160 3160 0 10800 3160 18440 10800 21600 18440 18440 21600 10800 18440 3160" draw:text-areas="3200 3200 18400 18400" draw:type="ellipse"/></draw:custom-shape></draw:g><text:tab/></text:p>
      <text:p text:style-name="P4"><text:span text:style-name="T3">8) Z lehu sed </text:span>(břišní svaly) </text:p>
      <text:p text:style-name="P4"><text:span text:style-name="T5">Základní postavení:</text:span><text:span text:style-name="T7"> </text:span><text:span text:style-name="T6">leh pokrčmo –skrčit připažmo,</text:span></text:p>
      <text:p text:style-name="P2"><text:s/>předloktí dovnitř zkřižmo, ruce na ramena –levá ruka </text:p>
      <text:p text:style-name="P2">na pravé a opačně( bedra přitisknutá k podložce)</text:p>
      <text:p text:style-name="P4"><text:span text:style-name="T6"> </text:span><text:span text:style-name="T5">Provedení:</text:span><text:span text:style-name="T6"> pomalu ohnutě sed pokrčmo </text:span></text:p>
      <text:p text:style-name="P2">(předklonem hlavy začít pomalu odvíjet záda od </text:p>
      <text:p text:style-name="P2">podložky směrem k pánvi)</text:p>
      <text:p text:style-name="P4"><text:span text:style-name="T6"> </text:span><text:span text:style-name="T5">Norma:</text:span><text:span text:style-name="T6"> provedení sedu bez švihu a zvednutí pat od podložky</text:span></text:p>
      <text:p text:style-name="P6"><text:tab/></text:p>
      <text:p text:style-name="P4"><text:span text:style-name="T3">9) Zanožení v lehu na břiše</text:span> ( velký sval hýžďový)</text:p>
      <text:p text:style-name="P4"><draw:g text:anchor-type="char" draw:z-index="8" draw:style-name="gr1"><draw:rect draw:style-name="gr2" draw:text-style-name="P17" svg:width="6.349cm" svg:height="3.437cm" svg:x="9.335cm" svg:y="0.097cm"><text:p/></draw:rect><draw:custom-shape draw:style-name="gr13" draw:text-style-name="P18" svg:width="4.763cm" svg:height="2.61cm" svg:x="9.335cm" svg:y="0.919cm"><text:p/><draw:enhanced-geometry svg:viewBox="0 0 2700 1482" draw:type="non-primitive" draw:enhanced-path="M 2700 1482 L 2340 0 540 0 0 1440 2700 1482 Z N"/></draw:custom-shape><draw:line draw:style-name="gr10" draw:text-style-name="P17" svg:x1="9.97cm" svg:y1="1.685cm" svg:x2="13.78cm" svg:y2="1.687cm"><text:p/></draw:line><draw:line draw:style-name="gr10" draw:text-style-name="P17" svg:x1="9.653cm" svg:y1="2.635cm" svg:x2="13.781cm" svg:y2="2.635cm"><text:p/></draw:line><draw:line draw:style-name="gr6" draw:text-style-name="P17" svg:x1="10.922cm" svg:y1="0.919cm" svg:x2="13.462cm" svg:y2="0.921cm"><text:p/></draw:line><draw:line draw:style-name="gr6" draw:text-style-name="P17" svg:x1="13.463cm" svg:y1="0.916cm" svg:x2="15.684cm" svg:y2="0.413cm"><text:p/></draw:line><draw:custom-shape draw:style-name="gr12" draw:text-style-name="P18" svg:width="1.274cm" svg:height="0.317cm" svg:x="10.286cm" svg:y="0.921cm"><text:p/><draw:enhanced-geometry svg:viewBox="0 0 540 72" draw:type="non-primitive" draw:enhanced-path="M 540 0 L 360 72 0 1 N"/></draw:custom-shape><draw:custom-shape draw:style-name="gr5" draw:text-style-name="P18" svg:width="0.957cm" svg:height="0.505cm" svg:x="10.605cm" svg:y="0.415cm"><text:p/><draw:enhanced-geometry svg:viewBox="0 0 21600 21600" draw:glue-points="10800 0 3160 3160 0 10800 3160 18440 10800 21600 18440 18440 21600 10800 18440 3160" draw:text-areas="3200 3200 18400 18400" draw:type="ellipse"/></draw:custom-shape></draw:g><text:span text:style-name="T5">Základní postavení:</text:span><text:span text:style-name="T6"> stoj –předklon –pokrčit vzpažmo zevnitř, ruce ze stran desky</text:span></text:p>
      <text:p text:style-name="P4"><text:span text:style-name="T6"> </text:span><text:span text:style-name="T5">Provedení:</text:span><text:span text:style-name="T6"> zanožit pokrčmo (pomalu, stehna </text:span></text:p>
      <text:p text:style-name="P2">mírně nad rovinou desky, kolena a kotníky u sebe)</text:p>
      <text:p text:style-name="P4"><text:span text:style-name="T6"> </text:span><text:span text:style-name="T5">Norma:</text:span><text:span text:style-name="T6"> stehna mírně nad rovinou desky, výdrž</text:span></text:p>
      <text:p text:style-name="P2"><text:s/>10 sec</text:p>
      <text:p text:style-name="P12">Jméno:</text:p>
      <text:p text:style-name="P13"><text:span text:style-name="T1">Poznámka</text:span>: Dosáhli-li jste požadovaného standartu, napište do sloupce diagnostika OK. Jestliže se Vám standartu dosáhnout nepodařilo, popište nedostatky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Název cvičení</text:p>
          </table:table-cell>
          <table:table-cell table:style-name="Tabulka1.B1" office:value-type="string">
            <text:p text:style-name="P5">Diagnostika</text:p>
          </table:table-cell>
        </table:table-row>
        <table:table-row table:style-name="Tabulka1.2">
          <table:table-cell table:style-name="Tabulka1.A2" office:value-type="string">
            <text:p text:style-name="P5">Úklon Úklon trupu</text:p>
          </table:table-cell>
          <table:table-cell table:style-name="Tabulka1.B2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>Dřep ze stoje</text:p>
          </table:table-cell>
          <table:table-cell table:style-name="Tabulka1.B2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>Přednožení v lehu</text:p>
          </table:table-cell>
          <table:table-cell table:style-name="Tabulka1.B2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>V lehu vzpažit zevnitř</text:p>
          </table:table-cell>
          <table:table-cell table:style-name="Tabulka1.B2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>Předklon v sedu</text:p>
          </table:table-cell>
          <table:table-cell table:style-name="Tabulka1.B2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>Leh na švédské bedně</text:p>
          </table:table-cell>
          <table:table-cell table:style-name="Tabulka1.B2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>Z lehu sed</text:p>
          </table:table-cell>
          <table:table-cell table:style-name="Tabulka1.B2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>Předklon hlavy v lehu</text:p>
          </table:table-cell>
          <table:table-cell table:style-name="Tabulka1.B2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5">Založení v lehu na břiše</text:p>
          </table:table-cell>
          <table:table-cell table:style-name="Tabulka1.B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07cm" draw:distance="0.052cm"/>
    <draw:stroke-dash draw:name="Dash_20_2" draw:display-name="Dash 2" draw:style="rect" draw:dots2="1" draw:dots2-length="0.105cm" draw:distance="0.079cm"/>
    <draw:stroke-dash draw:name="Dash_20_3" draw:display-name="Dash 3" draw:style="rect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1.588cm" text:min-label-width="0.635cm"/>
      </text:list-level-style-number>
      <text:list-level-style-number text:level="3" style:num-suffix="." style:num-format="i">
        <style:list-level-properties text:min-label-width="3.493cm" text:min-label-distance="0.318cm" fo:text-align="end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a" style:num-letter-sync="true">
        <style:list-level-properties text:space-before="5.398cm" text:min-label-width="0.635cm"/>
      </text:list-level-style-number>
      <text:list-level-style-number text:level="6" style:num-suffix="." style:num-format="i">
        <style:list-level-properties text:min-label-width="7.303cm" text:min-label-distance="0.318cm" fo:text-align="end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a" style:num-letter-sync="true">
        <style:list-level-properties text:space-before="9.208cm" text:min-label-width="0.635cm"/>
      </text:list-level-style-number>
      <text:list-level-style-number text:level="9" style:num-suffix="." style:num-format="i">
        <style:list-level-properties text:min-label-width="11.11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333333" fo:font-style="italic" style:font-style-asian="italic"/>
    </style:style>
    <style:page-layout style:name="pm1">
      <style:page-layout-properties fo:page-width="21.59cm" fo:page-height="27.94cm" style:num-format="1" style:print-orientation="portrait" fo:margin-top="0.794cm" fo:margin-bottom="1.27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Testování svalové nerovnováhy</dc:title>
    <dc:description>Dostupné z Metodického portálu www.rvp.cz, ISSN: 1802-4785, financovaného z ESF a státního rozpočtu ČR. Provozováno Výzkumným ústavem pedagogickým v Praze.</dc:description>
    <meta:creation-date>2008-01-07T10:50:19</meta:creation-date>
    <dc:date>2008-01-07T10:50:22</dc:date>
    <dc:language>cs-CZ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74" meta:word-count="523" meta:character-count="3482"/>
  </office:meta>
</office:document-meta>
</file>