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4BF557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41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8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388cm" fo:margin-bottom="0cm" fo:text-indent="0cm"/>
    </style:style>
    <style:style style:name="P5" style:family="paragraph">
      <style:paragraph-properties fo:margin-left="1.164cm" fo:margin-right="0cm" fo:margin-top="0.264cm" fo:margin-bottom="0cm" fo:line-height="80%" fo:text-align="center" fo:text-indent="-1.063cm"/>
    </style:style>
    <style:style style:name="P6" style:family="paragraph">
      <style:paragraph-properties fo:margin-left="1.164cm" fo:margin-right="0cm" fo:margin-top="0.264cm" fo:margin-bottom="0cm" fo:line-height="80%" fo:text-indent="-1.063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align="center" fo:text-indent="-0.952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.952cm" fo:margin-right="0cm" fo:margin-top="0.246cm" fo:margin-bottom="0cm" fo:line-height="150%" fo:text-indent="-0.952cm"/>
    </style:style>
    <style:style style:name="T1" style:family="text">
      <style:text-properties fo:color="#008a3e" fo:language="cs" fo:country="CZ"/>
    </style:style>
    <style:style style:name="T2" style:family="text">
      <style:text-properties fo:color="#008a3e" fo:font-size="72pt" fo:language="cs" fo:country="CZ" style:font-size-asian="72pt" style:font-size-complex="72pt"/>
    </style:style>
    <style:style style:name="T3" style:family="text">
      <style:text-properties fo:color="#008a3e" fo:language="de" fo:country="DE" fo:font-style="italic" style:font-style-asian="italic" style:font-style-complex="italic"/>
    </style:style>
    <style:style style:name="T4" style:family="text">
      <style:text-properties fo:color="#008a3e" fo:language="cs" fo:country="CZ" fo:font-style="italic" style:font-style-asian="italic" style:font-style-complex="italic"/>
    </style:style>
    <style:style style:name="T5" style:family="text">
      <style:text-properties fo:color="#008a3e" fo:font-family="Arial" style:font-family-generic="swiss" style:font-pitch="variable" fo:language="cs" fo:country="CZ" fo:font-style="italic" style:font-style-asian="italic" style:font-style-complex="italic"/>
    </style:style>
    <style:style style:name="T6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7" style:family="text">
      <style:text-properties fo:font-size="60pt" fo:language="de" fo:country="DE" style:font-size-asian="60pt" style:font-size-complex="60pt"/>
    </style:style>
    <style:style style:name="T8" style:family="text">
      <style:text-properties fo:font-size="44pt" fo:language="cs" fo:country="CZ" style:font-size-asian="44pt" style:font-size-complex="44pt"/>
    </style:style>
    <style:style style:name="T9" style:family="text">
      <style:text-properties fo:font-size="44pt" fo:language="de" fo:country="DE" style:font-size-asian="44pt" style:font-size-complex="44pt"/>
    </style:style>
    <style:style style:name="T10" style:family="text">
      <style:text-properties fo:language="de" fo:country="DE"/>
    </style:style>
    <style:style style:name="T11" style:family="text">
      <style:text-properties fo:font-size="30pt" fo:language="cs" fo:country="CZ" style:font-size-asian="30pt" style:font-size-complex="30pt"/>
    </style:style>
    <style:style style:name="T12" style:family="text">
      <style:text-properties fo:font-size="30pt" fo:language="de" fo:country="DE" style:font-size-asian="30pt" style:font-size-complex="30pt"/>
    </style:style>
    <style:style style:name="T13" style:family="text">
      <style:text-properties fo:font-family="'Wingdings 2'" style:font-family-generic="roman" style:font-pitch="variable" style:font-charset="x-symbol" fo:font-size="30pt" fo:language="de" fo:country="DE" style:font-size-asian="30pt" style:font-size-complex="30pt"/>
    </style:style>
    <style:style style:name="T14" style:family="text">
      <style:text-properties fo:color="#ff0000" fo:font-size="30pt" fo:language="de" fo:country="DE" style:font-size-asian="30pt" style:font-size-complex="30pt"/>
    </style:style>
    <style:style style:name="T15" style:family="text">
      <style:text-properties fo:language="cs" fo:country="CZ"/>
    </style:style>
    <style:style style:name="T16" style:family="text">
      <style:text-properties fo:color="#ff0000" fo:font-size="30pt" fo:language="cs" fo:country="CZ" style:font-size-asian="30pt" style:font-size-complex="30pt"/>
    </style:style>
    <style:style style:name="T17" style:family="text">
      <style:text-properties fo:color="#00b050" fo:font-size="30pt" fo:language="de" fo:country="DE" style:font-size-asian="30pt" style:font-size-complex="30pt"/>
    </style:style>
    <style:style style:name="T18" style:family="text">
      <style:text-properties fo:color="#00b050" fo:font-size="30pt" fo:language="de" fo:country="DE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9" style:family="text">
      <style:text-properties fo:font-size="40pt" fo:language="de" fo:country="DE" style:font-size-asian="40pt" style:font-size-complex="40pt"/>
    </style:style>
    <style:style style:name="T20" style:family="text">
      <style:text-properties fo:font-size="40pt" fo:language="cs" fo:country="CZ" style:font-size-asian="40pt" style:font-size-complex="40pt"/>
    </style:style>
    <style:style style:name="T21" style:family="text">
      <style:text-properties fo:color="#000000" fo:font-size="28pt" fo:language="cs" fo:country="CZ" style:text-underline-style="solid" style:text-underline-width="auto" style:text-underline-color="font-color" style:font-size-asian="28pt" style:font-size-complex="28pt"/>
    </style:style>
    <style:style style:name="T22" style:family="text">
      <style:text-properties fo:color="#000000" fo:font-size="28pt" fo:language="cs" fo:country="CZ" style:font-size-asian="28pt" style:font-size-complex="28pt"/>
    </style:style>
    <style:style style:name="T23" style:family="text">
      <style:text-properties fo:color="#000000" fo:font-size="28pt" fo:language="de" fo:country="DE" style:font-size-asian="28pt" style:font-size-complex="28pt"/>
    </style:style>
    <style:style style:name="T24" style:family="text">
      <style:text-properties fo:color="#000000" fo:font-size="28pt" fo:language="de" fo:country="DE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8a3e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16.67cm" svg:x="1.389cm" svg:y="2.38cm" presentation:class="title" presentation:user-transformed="true">
          <draw:text-box>
            <text:list text:style-name="L1">
              <text:list-header>
                <text:p text:style-name="P1"><text:span text:style-name="T1">Podmiňovací způsob modálních (způsobových) sloves</text:span><text:span text:style-name="T1"><text:line-break/></text:span><text:span text:style-name="T2">≈</text:span><text:span text:style-name="T2"><text:line-break/></text:span><text:span text:style-name="T3">Konju</text:span><text:span text:style-name="T4">n</text:span><text:span text:style-name="T3">ktiv von Modalverben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Autorem materiálu a všech jeho částí, není-li uvedeno jinak, je Mgr. Jarmila Elblová.</text:span><text:span text:style-name="T6"><text:line-break/></text:span><text:span text:style-name="T6">Dostupné z Metodického portálu www.rvp.cz, ISSN: 1802-4785, financovaného z ESF a státního rozpočtu ČR. Provozováno Výzkumným ústavem pedagogickým v Praze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">Modalverben</text:span></text:p>
              </text:list-header>
            </text:list>
          </draw:text-box>
        </draw:frame>
        <draw:frame presentation:style-name="pr4" draw:text-style-name="P2" draw:layer="layout" svg:width="22.86cm" svg:height="13.367cm" svg:x="1.27cm" svg:y="4.445cm" presentation:class="outline" presentation:user-transformed="true">
          <draw:text-box>
            <text:list text:style-name="L3">
              <text:list-item>
                <text:p text:id="id1" text:style-name="P4"><text:span text:style-name="T8">m</text:span><text:span text:style-name="T9">üssen</text:span></text:p>
              </text:list-item>
              <text:list-item>
                <text:p text:id="id2" text:style-name="P4"><text:span text:style-name="T8">k</text:span><text:span text:style-name="T9">önnen</text:span></text:p>
              </text:list-item>
              <text:list-item>
                <text:p text:id="id3" text:style-name="P4"><text:span text:style-name="T8">d</text:span><text:span text:style-name="T9">ürfen</text:span></text:p>
              </text:list-item>
              <text:list-item>
                <text:p text:id="id4" text:style-name="P4"><text:span text:style-name="T8">w</text:span><text:span text:style-name="T9">ollen</text:span></text:p>
              </text:list-item>
              <text:list-item>
                <text:p text:id="id5" text:style-name="P4"><text:span text:style-name="T8">s</text:span><text:span text:style-name="T9">ollen</text:span></text:p>
                <text:p text:style-name="P4"><text:span text:style-name="T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0">Modalverben im Präteritum</text:span></text:p>
              </text:list-header>
            </text:list>
          </draw:text-box>
        </draw:frame>
        <draw:frame presentation:style-name="pr4" draw:text-style-name="P2" draw:layer="layout" svg:width="22.86cm" svg:height="12.781cm" svg:x="1.27cm" svg:y="4.445cm" presentation:class="outline" presentation:user-transformed="true">
          <draw:text-box>
            <text:list text:style-name="L4">
              <text:list-header>
                <text:p text:id="id6" text:style-name="P5"><text:span text:style-name="T11">m</text:span><text:span text:style-name="T12">üssen <text:s text:c="3"/></text:span><text:span text:style-name="T13"></text:span><text:span text:style-name="T12"> <text:s text:c="3"/>ich </text:span><text:span text:style-name="T14">musste</text:span></text:p>
                <text:p text:style-name="P5"><text:span text:style-name="T12"/></text:p>
                <text:p text:id="id7" text:style-name="P5"><text:span text:style-name="T11">k</text:span><text:span text:style-name="T12">önnen <text:s text:c="3"/></text:span><text:span text:style-name="T13"></text:span><text:span text:style-name="T12"> <text:s text:c="3"/>ich </text:span><text:span text:style-name="T14">konnte</text:span></text:p>
                <text:p text:style-name="P5"><text:span text:style-name="T12"/></text:p>
                <text:p text:id="id8" text:style-name="P5"><text:span text:style-name="T11">d</text:span><text:span text:style-name="T12">ürfen <text:s text:c="4"/></text:span><text:span text:style-name="T13"></text:span><text:span text:style-name="T12"> <text:s text:c="3"/>ich </text:span><text:span text:style-name="T14">durfte</text:span></text:p>
                <text:p text:style-name="P5"><text:span text:style-name="T12"/></text:p>
                <text:p text:id="id9" text:style-name="P5"><text:span text:style-name="T11">w</text:span><text:span text:style-name="T12">ollen <text:s text:c="4"/></text:span><text:span text:style-name="T13"></text:span><text:span text:style-name="T12"> <text:s text:c="3"/>ich </text:span><text:span text:style-name="T14">wollte</text:span></text:p>
                <text:p text:style-name="P5"><text:span text:style-name="T11"/></text:p>
                <text:p text:id="id10" text:style-name="P5"><text:span text:style-name="T11">s</text:span><text:span text:style-name="T12">ollen <text:s text:c="4"/></text:span><text:span text:style-name="T13"></text:span><text:span text:style-name="T12"> <text:s/></text:span><text:span text:style-name="T11"><text:s/></text:span><text:span text:style-name="T12"><text:s/>ich </text:span><text:span text:style-name="T14">sollte</text:span></text:p>
              </text:list-header>
            </text:list>
            <text:list text:style-name="L5">
              <text:list-header>
                <text:p text:style-name="P6"><text:span text:style-name="T1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smil:additive="base"/>
                  <anim:animate smil:dur="1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0">Modalverben im Konju</text:span><text:span text:style-name="T15">n</text:span><text:span text:style-name="T10">ktiv</text:span></text:p>
              </text:list-header>
            </text:list>
          </draw:text-box>
        </draw:frame>
        <draw:frame presentation:style-name="pr4" draw:text-style-name="P2" draw:layer="layout" svg:width="22.86cm" svg:height="14.06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11">m</text:span><text:span text:style-name="T12">üssen <text:s text:c="3"/></text:span><text:span text:style-name="T13"></text:span><text:span text:style-name="T12"> <text:s text:c="3"/>ich </text:span><text:span text:style-name="T14">musste</text:span><text:span text:style-name="T12"> <text:s text:c="2"/></text:span><text:span text:style-name="T13"></text:span></text:p>
                <text:p text:style-name="P6"><text:span text:style-name="T12"/></text:p>
                <text:p text:style-name="P6"><text:span text:style-name="T11">k</text:span><text:span text:style-name="T12">önnen <text:s text:c="3"/></text:span><text:span text:style-name="T13"></text:span><text:span text:style-name="T12"> <text:s text:c="3"/>ich </text:span><text:span text:style-name="T14">konnte</text:span><text:span text:style-name="T12"> <text:s text:c="2"/></text:span><text:span text:style-name="T13"></text:span></text:p>
                <text:p text:style-name="P6"><text:span text:style-name="T12"/></text:p>
                <text:p text:style-name="P6"><text:span text:style-name="T11">d</text:span><text:span text:style-name="T12">ürfen <text:s text:c="4"/></text:span><text:span text:style-name="T13"></text:span><text:span text:style-name="T12"> <text:s text:c="3"/>ich </text:span><text:span text:style-name="T14">durfte</text:span><text:span text:style-name="T12"> <text:s text:c="2"/></text:span><text:span text:style-name="T11"><text:s text:c="2"/></text:span><text:span text:style-name="T13"></text:span></text:p>
                <text:p text:style-name="P6"><text:span text:style-name="T12"/></text:p>
                <text:p text:style-name="P6"><text:span text:style-name="T11">w</text:span><text:span text:style-name="T12">ollen <text:s text:c="4"/></text:span><text:span text:style-name="T13"></text:span><text:span text:style-name="T12"> <text:s text:c="3"/>ich </text:span><text:span text:style-name="T14">wollte</text:span><text:span text:style-name="T12"> <text:s text:c="2"/></text:span><text:span text:style-name="T11"><text:s text:c="2"/></text:span><text:span text:style-name="T13"></text:span></text:p>
                <text:p text:style-name="P6"><text:span text:style-name="T12"/></text:p>
                <text:p text:style-name="P6"><text:span text:style-name="T11">s</text:span><text:span text:style-name="T12">ollen <text:s text:c="5"/></text:span><text:span text:style-name="T13"></text:span><text:span text:style-name="T12"> <text:s text:c="3"/>ich </text:span><text:span text:style-name="T14">sollte</text:span><text:span text:style-name="T16"> </text:span><text:span text:style-name="T12"><text:s text:c="2"/></text:span><text:span text:style-name="T11"><text:s/></text:span><text:span text:style-name="T12"><text:s/></text:span><text:span text:style-name="T11"><text:s text:c="2"/></text:span><text:span text:style-name="T13"></text:span></text:p>
                <text:p text:style-name="P6"><text:span text:style-name="T11"/></text:p>
                <text:p text:style-name="P6"><text:span text:style-name="T11"/></text:p>
              </text:list-header>
            </text:list>
          </draw:text-box>
        </draw:frame>
        <draw:custom-shape draw:name="TextovéPole 3" draw:style-name="gr2" draw:text-style-name="P2" draw:id="id11" draw:layer="layout" svg:width="6.548cm" svg:height="1.53cm" svg:x="14.883cm" svg:y="4.167cm">
          <text:list text:style-name="L6">
            <text:list-header>
              <text:p text:style-name="P7"><text:span text:style-name="T12">ich </text:span><text:span text:style-name="T17">m</text:span><text:span text:style-name="T18">ü</text:span><text:span text:style-name="T17">s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id="id12" draw:layer="layout" svg:width="6.531cm" svg:height="1.53cm" svg:x="14.9cm" svg:y="6.747cm">
          <text:list text:style-name="L6">
            <text:list-header>
              <text:p text:style-name="P7"><text:span text:style-name="T12">ich </text:span><text:span text:style-name="T17">k</text:span><text:span text:style-name="T18">ö</text:span><text:span text:style-name="T17">n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id="id13" draw:layer="layout" svg:width="6.151cm" svg:height="1.53cm" svg:x="14.883cm" svg:y="9.128cm">
          <text:list text:style-name="L6">
            <text:list-header>
              <text:p text:style-name="P7"><text:span text:style-name="T12">ich </text:span><text:span text:style-name="T17">d</text:span><text:span text:style-name="T18">ü</text:span><text:span text:style-name="T17">rf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id="id14" draw:layer="layout" svg:width="6.747cm" svg:height="1.53cm" svg:x="14.883cm" svg:y="11.906cm">
          <text:list text:style-name="L6">
            <text:list-header>
              <text:p text:style-name="P7"><text:span text:style-name="T12">ich </text:span><text:span text:style-name="T17">wol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6.531cm" svg:height="1.53cm" svg:x="14.9cm" svg:y="14.486cm">
          <text:list text:style-name="L6">
            <text:list-header>
              <text:p text:id="id15" text:style-name="P7"><text:span text:style-name="T12">ich </text:span><text:span text:style-name="T17">soll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;x" smil:keyTimes="0;1" smil:additive="base"/>
                  <anim:animate smil:dur="1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 smil:additive="base"/>
                  <anim:animate smil:dur="1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3"><text:span text:style-name="T19">Die Endungen von Verben</text:span><text:span text:style-name="T20"><text:line-break/></text:span><text:span text:style-name="T20">(Koncovky sloves)</text:span></text:p>
              </text:list-header>
            </text:list>
          </draw:text-box>
        </draw:frame>
        <draw:frame presentation:style-name="pr4" draw:text-style-name="P2" draw:layer="layout" svg:width="11.628cm" svg:height="12.573cm" svg:x="1.27cm" svg:y="4.445cm" presentation:class="outline" presentation:user-transformed="true">
          <draw:text-box>
            <text:list text:style-name="L4">
              <text:list-header>
                <text:p text:id="id16" text:style-name="P8"><text:span text:style-name="T21">Jednotné číslo</text:span></text:p>
                <text:p text:style-name="P9"><text:span text:style-name="T22"/></text:p>
                <text:p text:id="id17" text:style-name="P10"><text:span text:style-name="T22">1. os. <text:s text:c="2"/></text:span><text:span text:style-name="T23">ich müsste (Ø)</text:span></text:p>
                <text:p text:id="id18" text:style-name="P10"><text:span text:style-name="T23">2.</text:span><text:span text:style-name="T22"> </text:span><text:span text:style-name="T23">os. <text:s text:c="2"/>du müsste </text:span><text:span text:style-name="T22">–</text:span><text:span text:style-name="T24">st</text:span></text:p>
                <text:p text:id="id19" text:style-name="P10"><text:span text:style-name="T23">3.</text:span><text:span text:style-name="T22"> </text:span><text:span text:style-name="T23">os. <text:s text:c="2"/>er/sie/es müsste</text:span><text:span text:style-name="T22"> </text:span><text:span text:style-name="T23">(Ø)</text:span></text:p>
              </text:list-header>
            </text:list>
          </draw:text-box>
        </draw:frame>
        <draw:frame presentation:style-name="pr4" draw:text-style-name="P2" draw:layer="layout" svg:width="11.602cm" svg:height="12.573cm" svg:x="13.101cm" svg:y="4.445cm" presentation:class="outline" presentation:user-transformed="true">
          <draw:text-box>
            <text:list text:style-name="L4">
              <text:list-header>
                <text:p text:id="id20" text:style-name="P8"><text:span text:style-name="T21">Množné číslo</text:span></text:p>
                <text:p text:style-name="P8"><text:span text:style-name="T21"/></text:p>
                <text:p text:id="id21" text:style-name="P10"><text:span text:style-name="T22">1. os. <text:s text:c="2"/></text:span><text:span text:style-name="T23">wir müsst </text:span><text:span text:style-name="T22">–</text:span><text:span text:style-name="T24">en</text:span></text:p>
                <text:p text:id="id22" text:style-name="P10"><text:span text:style-name="T23">2.</text:span><text:span text:style-name="T22"> </text:span><text:span text:style-name="T23">os. <text:s text:c="2"/>ihr müsst </text:span><text:span text:style-name="T22">–</text:span><text:span text:style-name="T24">et</text:span></text:p>
                <text:p text:id="id23" text:style-name="P10"><text:span text:style-name="T23">3.</text:span><text:span text:style-name="T22"> </text:span><text:span text:style-name="T23">os. <text:s text:c="2"/>sie müsst </text:span><text:span text:style-name="T22">–</text:span><text:span text:style-name="T24">en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 smil:additive="base"/>
                  <anim:animate smil:dur="1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 smil:additive="base"/>
                  <anim:animate smil:dur="1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dmiňovací způsob modálních sloves v NJ</dc:title>
    <dc:description>Dostupné z Metodického portálu www.rvp.cz, ISSN: 1802-4785, financovaného z ESF a státního rozpočtu ČR. Provozováno Výzkumným ústavem pedagogickým v Praze.</dc:description>
    <meta:initial-creator>Jarmila Elblová</meta:initial-creator>
    <meta:creation-date>2008-09-28T16:46:30</meta:creation-date>
    <dc:creator>Tereza Bížová</dc:creator>
    <dc:date>2010-12-02T11:33:33</dc:date>
    <meta:editing-cycles>17</meta:editing-cycles>
    <meta:editing-duration>PT01H03M12S</meta:editing-duration>
    <meta:document-statistic meta:object-count="42"/>
    <meta:generator>OpenOffice.org/3.2$Win32 OpenOffice.org_project/320m19$Build-9505</meta:generator>
  </office:meta>
</office:document-meta>
</file>