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042A0C2264B.png"/>
  <manifest:file-entry manifest:media-type="image/png" manifest:full-path="Pictures/100000000000025400000038B9B0D726.png"/>
  <manifest:file-entry manifest:media-type="image/png" manifest:full-path="Pictures/10000000000002540000002EEE55FA1B.png"/>
  <manifest:file-entry manifest:media-type="image/png" manifest:full-path="Pictures/100000000000025600000038AA3C0693.png"/>
  <manifest:file-entry manifest:media-type="image/png" manifest:full-path="Pictures/10000000000002530000003C359FBA12.png"/>
  <manifest:file-entry manifest:media-type="image/png" manifest:full-path="Pictures/10000000000002510000002E8B421B95.png"/>
  <manifest:file-entry manifest:media-type="image/png" manifest:full-path="Pictures/100000000000025400000037972D9B43.png"/>
  <manifest:file-entry manifest:media-type="image/png" manifest:full-path="Pictures/10000000000002550000002FE1CB90BB.png"/>
  <manifest:file-entry manifest:media-type="image/png" manifest:full-path="Pictures/10000000000002560000003AED0FDDD6.png"/>
  <manifest:file-entry manifest:media-type="image/png" manifest:full-path="Pictures/10000000000002560000003F400C19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281cm"/>
        </style:tab-stops>
      </style:paragraph-properties>
      <style:text-properties fo:font-size="10pt" fo:font-weight="bold" style:font-size-asian="10pt" style:font-weight-asian="bold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paragraph-properties>
        <style:tab-stops>
          <style:tab-stop style:position="8.22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8.229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2.501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size-complex="12pt"/>
    </style:style>
    <style:style style:name="P11" style:family="paragraph" style:parent-style-name="Standard">
      <style:paragraph-properties fo:margin-left="1.249cm" fo:margin-right="0cm" fo:text-indent="0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>
        <style:tab-stops>
          <style:tab-stop style:position="8.229cm"/>
        </style:tab-stops>
      </style:paragraph-properties>
    </style:style>
    <style:style style:name="P13" style:family="paragraph" style:parent-style-name="Standard">
      <style:paragraph-properties fo:break-before="page">
        <style:tab-stops>
          <style:tab-stop style:position="8.229cm"/>
        </style:tab-stops>
      </style:paragraph-properties>
    </style:style>
    <style:style style:name="P14" style:family="paragraph" style:parent-style-name="Heading_20_1" style:master-page-name="Standard">
      <style:paragraph-properties fo:margin-left="3.752cm" fo:margin-right="0cm" fo:text-align="start" style:justify-single-word="false" fo:text-indent="1.251cm" style:auto-text-indent="false" style:page-number="auto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none" fo:country="none" style:font-size-asian="11pt" style:language-asian="none" style:country-asian="none" style:font-size-complex="11pt"/>
    </style:style>
    <style:style style:name="T7" style:family="text">
      <style:text-properties style:font-size-complex="12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<text:s text:c="10"/>Mláďata<text:tab/> <text:s text:c="7"/></text:span><text:span text:style-name="T2">Hudba a text: Miroslav Pěnička</text:span></text:h>
      <text:p text:style-name="Standard"/>
      <text:p text:style-name="P9">úprava pro sbor (pro třídu) dle nahrávky mp3</text:p>
      <text:p text:style-name="P10"/>
      <text:p text:style-name="P2"><draw:frame draw:style-name="fr1" draw:name="obrázky1" text:anchor-type="as-char" svg:width="15.767cm" svg:height="1.746cm" draw:z-index="0"><draw:image xlink:href="Pictures/100000000000025400000042A0C2264B.png" xlink:type="simple" xlink:show="embed" xlink:actuate="onLoad"/></draw:frame></text:p>
      <text:p text:style-name="P2">1. sloka</text:p>
      <text:p text:style-name="P4"><draw:frame draw:style-name="fr1" draw:name="obrázky2" text:anchor-type="as-char" svg:width="15.82cm" svg:height="1.667cm" draw:z-index="1"><draw:image xlink:href="Pictures/10000000000002560000003F400C19D7.png" xlink:type="simple" xlink:show="embed" xlink:actuate="onLoad"/></draw:frame></text:p>
      <text:p text:style-name="Standard"><text:span text:style-name="T5"><text:s text:c="5"/>Co je malé, to je hezké, každému <text:s/>se <text:s text:c="2"/>lí - bí, <text:s text:c="6"/>malá očka, drobná ouška, zu-by zatím chy - bí.</text:span></text:p>
      <text:p text:style-name="P3">2. sloka</text:p>
      <text:p text:style-name="Standard"><draw:frame draw:style-name="fr1" draw:name="obrázky3" text:anchor-type="as-char" svg:width="15.82cm" svg:height="1.482cm" draw:z-index="2"><draw:image xlink:href="Pictures/100000000000025600000038AA3C0693.png" xlink:type="simple" xlink:show="embed" xlink:actuate="onLoad"/></draw:frame></text:p>
      <text:p text:style-name="Standard"><text:span text:style-name="T5"><text:s text:c="7"/>Co je malé, to je hezké, říká se a je to tak, </text:span><text:span text:style-name="T3">třebas škrábne nebo kousne,</text:span><text:span text:style-name="T5"> </text:span><text:span text:style-name="T3">v zubech má jen malý tlak.</text:span></text:p>
      <text:p text:style-name="Standard"><text:span text:style-name="T4">Refrén:<text:tab/><text:tab/><text:tab/><text:tab/><text:tab/><text:tab/><text:tab/></text:span></text:p>
      <text:p text:style-name="Standard"><draw:frame draw:style-name="fr1" draw:name="obrázky4" text:anchor-type="as-char" svg:width="15.82cm" svg:height="1.535cm" draw:z-index="3"><draw:image xlink:href="Pictures/10000000000002560000003AED0FDDD6.png" xlink:type="simple" xlink:show="embed" xlink:actuate="onLoad"/></draw:frame></text:p>
      <text:p text:style-name="P11"><text:span text:style-name="T5">Kočka ta má koťata, <text:s text:c="6"/>koza zase kůzlata, <text:s text:c="6"/>fena mívá štěňata <text:s text:c="4"/>a <text:s text:c="4"/>sova sů-va-ta.</text:span></text:p>
      <text:p text:style-name="P12"><text:span text:style-name="T5">Morče mnohá morčata, <text:s text:c="2"/>ryba rodí rybata, <text:s text:c="4"/>a kdo chce mít blešata, ten ať si koupí psa.</text:span></text:p>
      <text:p text:style-name="P2"><draw:frame draw:style-name="fr1" draw:name="obrázky5" text:anchor-type="as-char" svg:width="15.767cm" svg:height="1.746cm" draw:z-index="4"><draw:image xlink:href="Pictures/100000000000025400000042A0C2264B.png" xlink:type="simple" xlink:show="embed" xlink:actuate="onLoad"/></draw:frame></text:p>
      <text:p text:style-name="Standard"><text:span text:style-name="T4">3. sloka</text:span></text:p>
      <text:p text:style-name="P4"><draw:frame draw:style-name="fr1" draw:name="obrázky6" text:anchor-type="as-char" svg:width="15.82cm" svg:height="1.667cm" draw:z-index="5"><draw:image xlink:href="Pictures/10000000000002560000003F400C19D7.png" xlink:type="simple" xlink:show="embed" xlink:actuate="onLoad"/></draw:frame></text:p>
      <text:p text:style-name="Standard"><text:span text:style-name="T5"><text:s text:c="5"/>Co je malé, to je hezké, každému <text:s/>se <text:s text:c="2"/>lí - bí, <text:s text:c="6"/>malá očka, drobná ouška, zu-by zatím chy - bí.</text:span></text:p>
      <text:p text:style-name="Standard"><text:span text:style-name="T4">4. sloka</text:span></text:p>
      <text:p text:style-name="Standard"><draw:frame draw:style-name="fr1" draw:name="obrázky7" text:anchor-type="as-char" svg:width="15.82cm" svg:height="1.482cm" draw:z-index="6"><draw:image xlink:href="Pictures/100000000000025600000038AA3C0693.png" xlink:type="simple" xlink:show="embed" xlink:actuate="onLoad"/></draw:frame></text:p>
      <text:p text:style-name="Standard"><text:span text:style-name="T5">Co je malé to je hezké a může se pochovat,</text:span><text:span text:style-name="T7"> <text:s/></text:span><text:span text:style-name="T3">mláďata my známe mnohá, můžem vám je jme-no <text:s/>- <text:s/>vat.</text:span></text:p>
      <text:p text:style-name="P6"><text:span text:style-name="T4">Refrén:<text:tab/></text:span><text:span text:style-name="T7"><text:tab/></text:span><text:span text:style-name="T3"> </text:span></text:p>
      <text:p text:style-name="Standard"><draw:frame draw:style-name="fr1" draw:name="obrázky8" text:anchor-type="as-char" svg:width="15.82cm" svg:height="1.535cm" draw:z-index="7"><draw:image xlink:href="Pictures/10000000000002560000003AED0FDDD6.png" xlink:type="simple" xlink:show="embed" xlink:actuate="onLoad"/></draw:frame></text:p>
      <text:p text:style-name="P11"><text:span text:style-name="T5">Kočka ta má koťata, <text:s text:c="6"/>koza zase kůzlata, <text:s text:c="6"/>fena mívá štěňata <text:s text:c="4"/>a <text:s text:c="4"/>sova sů-va-ta.</text:span></text:p>
      <text:p text:style-name="P12"><text:span text:style-name="T5">Morče mnohá morčata, <text:s text:c="2"/>ryba rodí rybata,<text:tab/>a kdo chce mít blešata, ten ať si koupí psa.</text:span></text:p>
      <text:p text:style-name="P13"><draw:frame draw:style-name="fr1" draw:name="obrázky9" text:anchor-type="as-char" svg:width="15.741cm" svg:height="1.588cm" draw:z-index="8"><draw:image xlink:href="Pictures/10000000000002530000003C359FBA12.png" xlink:type="simple" xlink:show="embed" xlink:actuate="onLoad"/></draw:frame></text:p>
      <text:p text:style-name="P11"><draw:g text:anchor-type="char" draw:z-index="16" draw:style-name="gr1"><draw:line draw:style-name="gr2" draw:text-style-name="P15" svg:x1="0.044cm" svg:y1="-1.071cm" svg:x2="0.044cm" svg:y2="1.427cm"><text:p/></draw:line><draw:custom-shape draw:style-name="gr3" draw:text-style-name="P16" svg:width="0.212cm" svg:height="2.329cm" svg:x="-0.238cm" svg:y="-0.97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draw:g text:anchor-type="char" draw:z-index="17" draw:style-name="gr1"><draw:custom-shape draw:style-name="gr3" draw:text-style-name="P16" svg:width="0.133cm" svg:height="2.329cm" svg:x="15.919cm" svg:y="-1.01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draw:style-name="gr2" draw:text-style-name="P15" svg:x1="15.787cm" svg:y1="-1.15cm" svg:x2="15.787cm" svg:y2="1.348cm"><text:p/></draw:line></draw:g><text:span text:style-name="T5">Kočka ta má koťata, </text:span><text:span text:style-name="T5"><text:s text:c="6"/>koza zase kůzlata, <text:s text:c="6"/>fena mívá štěňata <text:s text:c="4"/>a <text:s text:c="4"/>sova sů-va-ta.</text:span></text:p>
      <text:p text:style-name="P8"><draw:frame draw:style-name="fr1" draw:name="obrázky10" text:anchor-type="as-char" svg:width="15.794cm" svg:height="1.244cm" draw:z-index="9"><draw:image xlink:href="Pictures/10000000000002550000002FE1CB90BB.png" xlink:type="simple" xlink:show="embed" xlink:actuate="onLoad"/></draw:frame></text:p>
      <text:p text:style-name="P5"><text:span text:style-name="T5"><text:s text:c="15"/>Má - me <text:s text:c="5"/>rá - di <text:s text:c="5"/>mlá – ďa - ta, <text:s text:c="13"/>he - bká <text:s text:c="4"/>jsou <text:s/>a <text:s text:c="6"/>chlu <text:s/>- <text:s/>pa <text:s/>- <text:s/>tá</text:span></text:p>
      <text:p text:style-name="P8"/>
      <text:p text:style-name="P5"><draw:g text:anchor-type="char" draw:z-index="19" draw:style-name="gr1"><draw:line draw:style-name="gr2" draw:text-style-name="P15" svg:x1="0.044cm" svg:y1="0.542cm" svg:x2="0.044cm" svg:y2="3.04cm"><text:p/></draw:line><draw:custom-shape draw:style-name="gr3" draw:text-style-name="P16" svg:width="0.212cm" svg:height="2.461cm" svg:x="-0.291cm" svg:y="0.55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draw:g text:anchor-type="char" draw:z-index="18" draw:style-name="gr1"><draw:custom-shape draw:style-name="gr3" draw:text-style-name="P16" svg:width="0.133cm" svg:height="2.435cm" svg:x="15.892cm" svg:y="0.51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draw:style-name="gr2" draw:text-style-name="P15" svg:x1="15.76cm" svg:y1="0.489cm" svg:x2="15.76cm" svg:y2="2.987cm"><text:p/></draw:line></draw:g><draw:frame draw:style-name="fr1" draw:name="obrázky11" text:anchor-type="as-char" svg:width="15.741cm" svg:height="1.588cm" draw:z-index="10"><draw:image xlink:href="Pictures/10000000000002530000003C359FBA12.png" xlink:type="simple" xlink:show="embed" xlink:actuate="onLoad"/></draw:frame></text:p>
      <text:p text:style-name="P5"><text:span text:style-name="T5"><text:s text:c="10"/>Morče mnohá morčata, <text:s text:c="2"/>ryba rodí <text:s text:c="2"/>rybata,<text:tab/>a kdo chce mít blešata, ten ať si koupí psa.</text:span></text:p>
      <text:p text:style-name="P8"><draw:frame draw:style-name="fr1" draw:name="obrázky12" text:anchor-type="as-char" svg:width="15.794cm" svg:height="1.244cm" draw:z-index="11"><draw:image xlink:href="Pictures/10000000000002550000002FE1CB90BB.png" xlink:type="simple" xlink:show="embed" xlink:actuate="onLoad"/></draw:frame></text:p>
      <text:p text:style-name="P8"><text:s text:c="15"/>Po – dr <text:s/>- <text:s/>bat <text:s text:c="2"/>se <text:s text:c="7"/>ne <text:s/>- <text:s/>cha - jí, <text:s text:c="12"/>vždy <text:s/>ra – dost - ně <text:s text:c="6"/>bě <text:s/>- <text:s/>ha <text:s/>- <text:s/>jí.</text:p>
      <text:p text:style-name="P8"/>
      <text:p text:style-name="Standard"><draw:g text:anchor-type="char" draw:z-index="22" draw:style-name="gr1"><draw:line draw:style-name="gr2" draw:text-style-name="P15" svg:x1="0.044cm" svg:y1="0.434cm" svg:x2="0.044cm" svg:y2="2.932cm"><text:p/></draw:line><draw:custom-shape draw:style-name="gr3" draw:text-style-name="P16" svg:width="0.212cm" svg:height="2.461cm" svg:x="-0.291cm" svg:y="0.4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draw:g text:anchor-type="char" draw:z-index="20" draw:style-name="gr1"><draw:custom-shape draw:style-name="gr3" draw:text-style-name="P16" svg:width="0.133cm" svg:height="2.435cm" svg:x="15.866cm" svg:y="0.40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draw:style-name="gr2" draw:text-style-name="P15" svg:x1="15.734cm" svg:y1="0.381cm" svg:x2="15.734cm" svg:y2="2.879cm"><text:p/></draw:line></draw:g><draw:frame draw:style-name="fr1" draw:name="obrázky13" text:anchor-type="as-char" svg:width="15.767cm" svg:height="1.455cm" draw:z-index="12"><draw:image xlink:href="Pictures/100000000000025400000037972D9B43.png" xlink:type="simple" xlink:show="embed" xlink:actuate="onLoad"/></draw:frame></text:p>
      <text:p text:style-name="Standard"><text:span text:style-name="T5"><text:s text:c="8"/>A kdo chce mít blešata, ten ať si koupí psa. <text:s text:c="4"/>A kdo chce mít blešata, ten ať si koupí psa.</text:span></text:p>
      <text:p text:style-name="P7"><draw:frame draw:style-name="fr1" draw:name="obrázky14" text:anchor-type="as-char" svg:width="15.767cm" svg:height="1.217cm" draw:z-index="13"><draw:image xlink:href="Pictures/10000000000002540000002EEE55FA1B.png" xlink:type="simple" xlink:show="embed" xlink:actuate="onLoad"/></draw:frame></text:p>
      <text:p text:style-name="Standard"><text:span text:style-name="T5"><text:s text:c="8"/>A kdo chce mít blešata, ten ať si koupí psa. <text:s text:c="4"/>A kdo chce mít blešata, ten ať si koupí psa.</text:span></text:p>
      <text:p text:style-name="P7"/>
      <text:p text:style-name="P7"><draw:g text:anchor-type="char" draw:z-index="23" draw:style-name="gr1"><draw:line draw:style-name="gr2" draw:text-style-name="P15" svg:x1="0.044cm" svg:y1="0.43cm" svg:x2="0.044cm" svg:y2="2.928cm"><text:p/></draw:line><draw:custom-shape draw:style-name="gr3" draw:text-style-name="P16" svg:width="0.212cm" svg:height="2.461cm" svg:x="-0.291cm" svg:y="0.44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draw:g text:anchor-type="char" draw:z-index="21" draw:style-name="gr1"><draw:custom-shape draw:style-name="gr3" draw:text-style-name="P16" svg:width="0.133cm" svg:height="2.435cm" svg:x="11.924cm" svg:y="0.37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draw:style-name="gr2" draw:text-style-name="P15" svg:x1="11.792cm" svg:y1="0.351cm" svg:x2="11.792cm" svg:y2="2.849cm"><text:p/></draw:line></draw:g><draw:frame draw:style-name="fr1" draw:name="obrázky15" text:anchor-type="as-char" svg:width="15.767cm" svg:height="1.482cm" draw:z-index="14"><draw:image xlink:href="Pictures/100000000000025400000038B9B0D726.png" xlink:type="simple" xlink:show="embed" xlink:actuate="onLoad"/></draw:frame></text:p>
      <text:p text:style-name="Standard"><text:span text:style-name="T5"><text:s text:c="7"/>A kdo chce mít blešata, <text:s text:c="19"/>ať si <text:s text:c="2"/>kou-pí psa. <text:s text:c="4"/></text:span></text:p>
      <text:p text:style-name="Standard"><draw:frame draw:style-name="fr1" draw:name="obrázky16" text:anchor-type="as-char" svg:width="15.688cm" svg:height="1.217cm" draw:z-index="15"><draw:image xlink:href="Pictures/10000000000002510000002E8B421B95.png" xlink:type="simple" xlink:show="embed" xlink:actuate="onLoad"/></draw:frame></text:p>
      <text:p text:style-name="Standard"><text:span text:style-name="T5"><text:s text:c="6"/>A kdo chce mít blešata, <text:s text:c="20"/>ať si <text:s text:c="2"/>kou-pí psa.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vertical-align="auto"/>
      <style:text-properties fo:font-size="24pt" fo:font-weight="bold" style:letter-kerning="true" style:font-size-asian="24pt" style:font-weight-asian="bold" style:font-size-complex="12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láďata_–_notace_pro_sbor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gr. Miroslav Pěnička</meta:initial-creator>
    <meta:creation-date>2011-08-22T15:24:00</meta:creation-date>
    <dc:creator>Hlavata</dc:creator>
    <dc:date>2011-08-22T15:24:00</dc:date>
    <meta:editing-cycles>2</meta:editing-cycles>
    <meta:editing-duration>P15824DT17H31M44S</meta:editing-duration>
    <meta:document-statistic meta:table-count="0" meta:image-count="16" meta:object-count="0" meta:page-count="2" meta:paragraph-count="41" meta:word-count="327" meta:character-count="1957"/>
    <meta:generator>OpenOffice.org/3.3$Win32 OpenOffice.org_project/330m20$Build-9567</meta:generator>
  </office:meta>
</office:document-meta>
</file>