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72B967C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59cm" fo:padding-bottom="0.13cm" fo:padding-left="0.25cm" fo:padding-right="0.25cm" fo:wrap-option="wrap" draw:shadow="hidden"/>
    </style:style>
    <style:style style:name="gr2"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9.475cm" fo:min-width="0cm" fo:padding-top="0.108cm" fo:padding-bottom="0cm" fo:padding-left="0cm" fo:padding-right="0cm" fo:wrap-option="wrap" draw:shadow="hidden"/>
    </style:style>
    <style:style style:name="pr2" style:family="presentation" style:parent-style-name="Výchozí-notes">
      <style:graphic-properties draw:stroke="none" draw:fill="none" draw:fill-color="#ffffff" draw:auto-grow-height="true" fo:min-height="13.363cm" draw:shadow="hidden"/>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hidden"/>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11.552cm" fo:min-width="0cm" fo:padding-top="0.078cm" fo:padding-bottom="0cm" fo:padding-left="0cm" fo:padding-right="0cm" fo:wrap-option="wrap" draw:shadow="hidden"/>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hidden"/>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4.85cm" fo:min-width="0cm" fo:padding-top="0.078cm" fo:padding-bottom="0cm" fo:padding-left="0cm" fo:padding-right="0cm" fo:wrap-option="wrap" draw:shadow="hidden"/>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4.67cm" fo:min-width="0cm" fo:padding-top="0.078cm" fo:padding-bottom="0cm" fo:padding-left="0cm" fo:padding-right="0cm" fo:wrap-option="wrap" draw:shadow="hidden"/>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3.532cm" fo:min-width="0cm" fo:padding-top="0.078cm" fo:padding-bottom="0cm" fo:padding-left="0cm" fo:padding-right="0cm" fo:wrap-option="wrap" draw:shadow="hidden"/>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4.613cm" fo:min-width="0cm" fo:padding-top="0.076cm" fo:padding-bottom="0cm" fo:padding-left="0cm" fo:padding-right="0cm" fo:wrap-option="wrap" draw:shadow="hidden"/>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5.349cm" fo:min-width="0cm" fo:padding-top="0.078cm" fo:padding-bottom="0cm" fo:padding-left="0cm" fo:padding-right="0cm" fo:wrap-option="wrap" draw:shadow="hidden"/>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3.585cm" fo:min-width="0cm" fo:padding-top="0.078cm" fo:padding-bottom="0cm" fo:padding-left="0cm" fo:padding-right="0cm" fo:wrap-option="wrap" draw:shadow="hidden"/>
    </style:style>
    <style:style style:name="pr12" style:family="presentation" style:parent-style-name="Výchozí-outline1">
      <style:graphic-properties draw:stroke="none" draw:fill="none" draw:fill-color="#ffffff" draw:textarea-horizontal-align="justify" draw:textarea-vertical-align="top" draw:auto-grow-height="true" draw:auto-grow-width="false" fo:min-height="13.849cm" fo:min-width="0cm" fo:padding-top="0.078cm" fo:padding-bottom="0cm" fo:padding-left="0cm" fo:padding-right="0cm" fo:wrap-option="wrap" draw:shadow="hidden"/>
    </style:style>
    <style:style style:name="pr13" style:family="presentation" style:parent-style-name="Výchozí-outline1">
      <style:graphic-properties draw:stroke="none" draw:fill="none" draw:fill-color="#ffffff" draw:textarea-horizontal-align="justify" draw:textarea-vertical-align="top" draw:auto-grow-height="true" draw:auto-grow-width="false" fo:min-height="14.586cm" fo:min-width="0cm" fo:padding-top="0.078cm" fo:padding-bottom="0cm" fo:padding-left="0cm" fo:padding-right="0cm" fo:wrap-option="wrap" draw:shadow="hidden"/>
    </style:style>
    <style:style style:name="pr14" style:family="presentation" style:parent-style-name="Výchozí-outline1">
      <style:graphic-properties draw:stroke="none" draw:fill="none" draw:fill-color="#ffffff" draw:textarea-horizontal-align="justify" draw:textarea-vertical-align="top" draw:auto-grow-height="true" draw:auto-grow-width="false" fo:min-height="15.058cm" fo:min-width="0cm" fo:padding-top="0.042cm" fo:padding-bottom="0cm" fo:padding-left="0cm" fo:padding-right="0cm" fo:wrap-option="wrap" draw:shadow="hidden"/>
    </style:style>
    <style:style style:name="pr15" style:family="presentation" style:parent-style-name="Výchozí-outline1">
      <style:graphic-properties draw:stroke="none" draw:fill="none" draw:fill-color="#ffffff" draw:textarea-horizontal-align="justify" draw:textarea-vertical-align="top" draw:auto-grow-height="true" draw:auto-grow-width="false" fo:min-height="6.314cm" fo:min-width="0cm" fo:padding-top="0.042cm" fo:padding-bottom="0cm" fo:padding-left="0cm" fo:padding-right="0cm" fo:wrap-option="wrap" draw:shadow="hidden"/>
    </style:style>
    <style:style style:name="pr16" style:family="presentation" style:parent-style-name="Výchozí-outline1">
      <style:graphic-properties draw:stroke="none" draw:fill="none" draw:fill-color="#ffffff" draw:textarea-horizontal-align="justify" draw:textarea-vertical-align="top" draw:auto-grow-height="true" draw:auto-grow-width="false" fo:min-height="13.58cm" fo:min-width="0cm" fo:padding-top="0.03cm" fo:padding-bottom="0cm" fo:padding-left="0cm" fo:padding-right="0cm" fo:wrap-option="wrap" draw:shadow="hidden"/>
    </style:style>
    <style:style style:name="P1" style:family="paragraph">
      <style:paragraph-properties fo:margin-left="0cm" fo:margin-right="0cm" fo:text-indent="0cm" style:line-break="strict"/>
    </style:style>
    <style:style style:name="P2" style:family="paragraph">
      <style:paragraph-properties style:writing-mode="lr-tb"/>
    </style:style>
    <style:style style:name="P3" style:family="paragraph">
      <style:paragraph-properties fo:margin-left="0cm" fo:margin-right="0cm" fo:line-height="93%" fo:text-align="center" fo:text-indent="0cm" style:punctuation-wrap="hanging" style:line-break="strict"/>
    </style:style>
    <style:style style:name="P4" style:family="paragraph">
      <style:paragraph-properties fo:margin-left="0cm" fo:margin-right="0cm" fo:line-height="95%" fo:text-align="end" fo:text-indent="0cm" style:line-break="strict"/>
    </style:style>
    <style:style style:name="P5" style:family="paragraph">
      <style:paragraph-properties fo:margin-left="0cm" fo:margin-right="0cm" fo:margin-top="0cm" fo:margin-bottom="0.502cm" fo:text-indent="0cm" style:line-break="strict"/>
    </style:style>
    <style:style style:name="P6" style:family="paragraph">
      <style:paragraph-properties fo:margin-left="0cm" fo:margin-right="0cm" fo:margin-top="0cm" fo:margin-bottom="0.401cm" fo:text-indent="0cm" style:line-break="strict"/>
    </style:style>
    <style:style style:name="P7" style:family="paragraph">
      <style:paragraph-properties fo:margin-left="0cm" fo:margin-right="0cm" fo:margin-top="0cm" fo:margin-bottom="0.502cm" fo:line-height="95%" fo:text-indent="0cm" style:line-break="strict"/>
    </style:style>
    <style:style style:name="P8" style:family="paragraph">
      <style:paragraph-properties fo:margin-left="0.952cm" fo:margin-right="0cm" fo:margin-top="0cm" fo:margin-bottom="0.502cm" fo:line-height="95%" fo:text-indent="-0.952cm" style:line-break="strict"/>
    </style:style>
    <style:style style:name="P9" style:family="paragraph">
      <style:paragraph-properties fo:margin-left="0.952cm" fo:margin-right="0cm" fo:margin-top="0cm" fo:margin-bottom="0.502cm" fo:line-height="95%" fo:text-align="justify" fo:text-indent="-0.952cm" style:line-break="strict"/>
    </style:style>
    <style:style style:name="T1" style:family="text">
      <style:text-properties fo:language="cs" fo:country="CZ"/>
    </style:style>
    <style:style style:name="T2" style:family="text">
      <style:text-properties fo:font-size="28pt" fo:language="cs" fo:country="CZ" style:font-size-asian="28pt" style:font-size-complex="28pt"/>
    </style:style>
    <style:style style:name="T3" style:family="text">
      <style:text-properties fo:color="#d9d9d9" fo:font-family="Calibri" style:font-family-generic="swiss" style:font-pitch="variable" fo:font-size="13pt" fo:language="cs" fo:country="CZ" fo:font-style="italic" style:font-size-asian="13pt" style:font-style-asian="italic" style:font-size-complex="13pt" style:font-style-complex="italic"/>
    </style:style>
    <style:style style:name="T4" style:family="text">
      <style:text-properties fo:color="#000000" fo:font-family="'Times New Roman'" style:font-family-generic="roman" style:font-pitch="variable" fo:font-size="14pt" fo:language="cs" fo:country="CZ" style:font-size-asian="14pt" style:font-size-complex="14pt"/>
    </style:style>
    <style:style style:name="T5" style:family="text">
      <style:text-properties fo:language="cs" fo:country="CZ" fo:font-style="italic" style:font-style-asian="italic" style:font-style-complex="italic"/>
    </style:style>
    <style:style style:name="T6" style:family="text">
      <style:text-properties fo:font-size="31pt" fo:language="cs" fo:country="CZ" fo:font-style="italic" style:font-size-asian="31pt" style:font-style-asian="italic" style:font-size-complex="31pt" style:font-style-complex="italic"/>
    </style:style>
    <style:style style:name="T7" style:family="text">
      <style:text-properties fo:font-size="17pt" fo:language="cs" fo:country="CZ" style:font-size-asian="17pt" style:font-size-complex="17pt"/>
    </style:style>
    <style:style style:name="T8" style:family="text">
      <style:text-properties fo:font-size="17pt" fo:language="cs" fo:country="CZ" fo:font-style="italic" style:font-size-asian="17pt" style:font-style-asian="italic" style:font-size-complex="17pt" style:font-style-complex="italic"/>
    </style:style>
    <style:style style:name="T9" style:family="text">
      <style:text-properties fo:font-family="'Times New Roman'" style:font-family-generic="roman" style:font-pitch="variable" fo:font-size="17pt" fo:language="cs" fo:country="CZ" style:font-size-asian="17pt" style:font-size-complex="17pt"/>
    </style:style>
    <style:style style:name="T10" style:family="text">
      <style:text-properties fo:font-family="'Times New Roman'" style:font-family-generic="roman" style:font-pitch="variable" fo:font-size="17pt" fo:language="cs" fo:country="CZ" fo:font-style="italic" style:font-size-asian="17pt" style:font-style-asian="italic" style:font-size-complex="17pt"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ffff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3.205cm" text:min-label-width="1.592cm"/>
        <style:text-properties fo:font-family="Symbol" style:font-pitch="variable" style:font-charset="x-symbol" fo:color="#ffff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prefix="(" style:num-suffix=")" style:num-format="1">
        <style:list-level-properties text:space-before="0.299cm" text:min-label-width="0.9cm"/>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prefix="(" style:num-suffix=")" style:num-format="1">
        <style:list-level-properties text:space-before="0.299cm" text:min-label-width="0.9cm"/>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presentation:style-name="pr1" draw:text-style-name="P2" draw:layer="layout" svg:width="25.197cm" svg:height="9.583cm" svg:x="1.798cm" svg:y="4.917cm" presentation:class="title" presentation:user-transformed="true">
          <draw:text-box>
            <text:p text:style-name="P1"><text:span text:style-name="T1">Vybrané otázky internetové etiky</text:span><text:span text:style-name="T1"><text:line-break/></text:span><text:span text:style-name="T1"><text:line-break/></text:span><text:span text:style-name="T2">Internet jako sociokulturní médium</text:span></text:p>
          </draw:text-box>
        </draw:frame>
        <draw:custom-shape draw:name="Text Box 2" draw:style-name="gr1" draw:text-style-name="P2" draw:layer="layout" svg:width="21.034cm" svg:height="1.014cm" svg:x="3.466cm" svg:y="18.984cm">
          <text:p text:style-name="P3"><text:span text:style-name="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1"/>
          <draw:frame presentation:style-name="pr2" draw:layer="layout" svg:width="16.797cm" svg:height="13.363cm" svg:x="2.098cm" svg:y="14.106cm" presentation:class="notes" presentation:placeholder="true">
            <draw:text-box/>
          </draw:frame>
        </presentation:notes>
      </draw:page>
      <draw:page draw:name="page2" draw:style-name="dp1" draw:master-page-name="Výchozí" presentation:use-date-time-name="dtd1">
        <draw:frame presentation:style-name="pr3" draw:text-style-name="P2" draw:layer="layout" svg:width="25.197cm" svg:height="3.507cm" svg:x="1.397cm" svg:y="0.838cm" presentation:class="title" presentation:user-transformed="true">
          <draw:text-box>
            <text:p text:style-name="P1"><text:span text:style-name="T1">Co je etika?</text:span></text:p>
          </draw:text-box>
        </draw:frame>
        <draw:frame presentation:style-name="pr4" draw:text-style-name="P2" draw:layer="layout" svg:width="25.197cm" svg:height="11.657cm" svg:x="1.397cm" svg:y="4.911cm" presentation:class="outline" presentation:user-transformed="true">
          <draw:text-box>
            <text:list text:style-name="L2">
              <text:list-item>
                <text:p text:style-name="P5"><text:span text:style-name="T1">Etika je praktická filozofie. Jejím předmětem je lidské jednání. [1]</text:span></text:p>
              </text:list-item>
              <text:list-item>
                <text:p text:style-name="P5"><text:span text:style-name="T1">Teorie mravnosti; soustava názorů na mravnost a  systém mravních norem. [2]</text:span></text:p>
              </text:list-item>
              <text:list-item>
                <text:p text:style-name="P5"><text:span text:style-name="T5">„</text:span><text:span text:style-name="T5">Etika je tedy praktickou disciplínou filozofie, jejímž cílem je říci, jakým způsobem máme jednat.“</text:span></text:p>
              </text:list-item>
              <text:list-item>
                <text:p text:style-name="P5"><text:span text:style-name="T1">Zřejmě neexistuje jedna univerzální etika.</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2"/>
          <draw:frame presentation:style-name="pr2" draw:layer="layout" svg:width="16.797cm" svg:height="13.363cm" svg:x="2.098cm" svg:y="14.106cm" presentation:class="notes" presentation:placeholder="true">
            <draw:text-box/>
          </draw:frame>
        </presentation:notes>
      </draw:page>
      <draw:page draw:name="page3"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Východiska</text:span></text:p>
          </draw:text-box>
        </draw:frame>
        <draw:frame presentation:style-name="pr6" draw:text-style-name="P2" draw:layer="layout" svg:width="25.197cm" svg:height="14.932cm" svg:x="1.397cm" svg:y="4.911cm" presentation:class="outline" presentation:user-transformed="true">
          <draw:text-box>
            <text:list text:style-name="L2">
              <text:list-item>
                <text:p text:style-name="P5"><text:span text:style-name="T1">Současné etické normy jsou jen velmi obtížně schopny nabídnout uspokojivé vzorce chování, které by mohly být konzistentně použity pro chování v novém sociokulturním prostředí, které se tvoří v rámci služeb Internetu.</text:span></text:p>
              </text:list-item>
              <text:list-item>
                <text:p text:style-name="P5"><text:span text:style-name="T1">Je zřejmé, že nemá smysl budovat zcela nový etický systém, ale spíše je nutné rozšířit současné etické pohledy (křesťanský, hedonistický,...).</text:span></text:p>
              </text:list-item>
              <text:list-item>
                <text:p text:style-name="P5"><text:span text:style-name="T1">Možná – více než o nové otázky – se jedná o staré otázky v novém prostředí.</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3"/>
          <draw:frame presentation:style-name="pr2" draw:layer="layout" svg:width="16.797cm" svg:height="13.363cm" svg:x="2.098cm" svg:y="14.106cm" presentation:class="notes" presentation:placeholder="true">
            <draw:text-box/>
          </draw:frame>
        </presentation:notes>
      </draw:page>
      <draw:page draw:name="page4"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Vybrané okruhy problémů</text:span></text:p>
          </draw:text-box>
        </draw:frame>
        <draw:frame presentation:style-name="pr7" draw:text-style-name="P2" draw:layer="layout" svg:width="25.197cm" svg:height="14.837cm" svg:x="1.397cm" svg:y="4.911cm" presentation:class="outline" presentation:user-transformed="true">
          <draw:text-box>
            <text:list text:style-name="L2">
              <text:list-item>
                <text:p text:style-name="P5"><text:span text:style-name="T1">Svoboda slova a právo provozovatele webu:</text:span></text:p>
              </text:list-item>
            </text:list>
            <text:list text:style-name="L3">
              <text:list-item>
                <text:list>
                  <text:list-item>
                    <text:p text:style-name="P6"><text:span text:style-name="T1">Moderování diskusí;</text:span></text:p>
                  </text:list-item>
                  <text:list-item>
                    <text:p text:style-name="P6"><text:span text:style-name="T1">Blokování či mazání obsahu (kojící matky na Facebook).</text:span></text:p>
                  </text:list-item>
                </text:list>
              </text:list-item>
            </text:list>
            <text:list text:style-name="L2">
              <text:list-item>
                <text:p text:style-name="P5"><text:span text:style-name="T1">Přestává platit „tady a tam“:</text:span></text:p>
              </text:list-item>
            </text:list>
            <text:list text:style-name="L3">
              <text:list-item>
                <text:list>
                  <text:list-item>
                    <text:p text:style-name="P6"><text:span text:style-name="T1">Problematika chování a sdílení dat v sociálních sítích.</text:span></text:p>
                  </text:list-item>
                  <text:list-item>
                    <text:p text:style-name="P6"><text:span text:style-name="T1">Ochrana soukromí.</text:span></text:p>
                  </text:list-item>
                </text:list>
              </text:list-item>
            </text:list>
            <text:list text:style-name="L2">
              <text:list-item>
                <text:p text:style-name="P5"><text:span text:style-name="T1">Ochrana dětí a „svobodný“ Internet.</text:span></text:p>
              </text:list-item>
              <text:list-item>
                <text:p text:style-name="P5"><text:span text:style-name="T1">Kyberšikana.</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4"/>
          <draw:frame presentation:style-name="pr2" draw:layer="layout" svg:width="16.797cm" svg:height="13.363cm" svg:x="2.098cm" svg:y="14.106cm" presentation:class="notes" presentation:placeholder="true">
            <draw:text-box/>
          </draw:frame>
        </presentation:notes>
      </draw:page>
      <draw:page draw:name="page5"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Svoboda slova</text:span></text:p>
          </draw:text-box>
        </draw:frame>
        <draw:frame presentation:style-name="pr8" draw:text-style-name="P2" draw:layer="layout" svg:width="25.197cm" svg:height="13.61cm" svg:x="1.397cm" svg:y="4.911cm" presentation:class="outline" presentation:user-transformed="true">
          <draw:text-box>
            <text:list text:style-name="L2">
              <text:list-item>
                <text:p text:style-name="P5"><text:span text:style-name="T5">„</text:span><text:span text:style-name="T5">Každý má právo na svobodu přesvědčení a projevu... právo vyhledávat, přijímat a rozšiřovat informace a myšlenky jakýmikoli prostředky a bez ohledu na hranice.“ </text:span><text:span text:style-name="T1">[3]</text:span></text:p>
              </text:list-item>
              <text:list-item>
                <text:p text:style-name="P5"><text:span text:style-name="T5">„</text:span><text:span text:style-name="T5">Každý má právo vlastnit majetek... nikdo nesmí být svévolně zbaven svého majetku.“</text:span><text:span text:style-name="T1"> [4] Každý má tedy právo s majetkem také disponovat v souladu s právem.</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5"/>
          <draw:frame presentation:style-name="pr2" draw:layer="layout" svg:width="16.797cm" svg:height="13.363cm" svg:x="2.098cm" svg:y="14.106cm" presentation:class="notes" presentation:placeholder="true">
            <draw:text-box/>
          </draw:frame>
        </presentation:notes>
      </draw:page>
      <draw:page draw:name="page6"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České právo</text:span></text:p>
          </draw:text-box>
        </draw:frame>
        <draw:frame presentation:style-name="pr9" draw:text-style-name="P2" draw:layer="layout" svg:width="25.197cm" svg:height="14.717cm" svg:x="1.3cm" svg:y="5.001cm" presentation:class="outline" presentation:user-transformed="true">
          <draw:text-box>
            <text:list text:style-name="L2">
              <text:list-item>
                <text:p text:style-name="P5"><text:span text:style-name="T6">„</text:span><text:span text:style-name="T6">Poskytovatel služby, jež spočívá v ukládání informací poskytnutých uživatelem, odpovídá za obsah informací uložených na žádost uživatele, jen a) mohl-li vzhledem k předmětu své činnosti a okolnostem a povaze případu vědět, že obsah ukládaných informací nebo jednání uživatele jsou protiprávní, nebo b) dozvěděl-li se prokazatelně o protiprávní povaze obsahu ukládaných informací nebo o protiprávním jednání uživatele a neprodleně neučinil veškeré kroky, které lze po něm požadovat, k odstranění nebo znepřístupnění takovýchto informací.“ [5]</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6"/>
          <draw:frame presentation:style-name="pr2" draw:layer="layout" svg:width="16.797cm" svg:height="13.363cm" svg:x="2.098cm" svg:y="14.106cm" presentation:class="notes" presentation:placeholder="true">
            <draw:text-box/>
          </draw:frame>
        </presentation:notes>
      </draw:page>
      <draw:page draw:name="page7"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Shrnutí</text:span></text:p>
          </draw:text-box>
        </draw:frame>
        <draw:frame presentation:style-name="pr10" draw:text-style-name="P2" draw:layer="layout" svg:width="25.197cm" svg:height="15.434cm" svg:x="1.397cm" svg:y="4.912cm" presentation:class="outline" presentation:user-transformed="true">
          <draw:text-box>
            <text:list text:style-name="L2">
              <text:list-item>
                <text:p text:style-name="P5"><text:span text:style-name="T1">Vydavatel nese spoluzodpovědnost za uvedený obsah, včetně diskusí, blogů, atp.</text:span></text:p>
              </text:list-item>
              <text:list-item>
                <text:p text:style-name="P5"><text:span text:style-name="T1">Regulace obsahu tedy nemusí být cenzurou, ale jeho nutnou ochranou proti případnému právnímu postihu.</text:span></text:p>
              </text:list-item>
              <text:list-item>
                <text:p text:style-name="P5"><text:span text:style-name="T1">Současně je potřeba říci, že každý provozovatel má právo na svém serveru umísťovat takový obsah, o který má zájem, pokud není v rozporu s právem.</text:span></text:p>
              </text:list-item>
              <text:list-item>
                <text:p text:style-name="P5"><text:span text:style-name="T1">Zcela něco jiného by bylo svévolné smazání webu provozovaného na vlastní doméně.</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7"/>
          <draw:frame presentation:style-name="pr2" draw:layer="layout" svg:width="16.797cm" svg:height="13.363cm" svg:x="2.098cm" svg:y="14.106cm" presentation:class="notes" presentation:placeholder="true">
            <draw:text-box/>
          </draw:frame>
        </presentation:notes>
      </draw:page>
      <draw:page draw:name="page8"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Kojící matky na Facebooku</text:span></text:p>
          </draw:text-box>
        </draw:frame>
        <draw:frame presentation:style-name="pr11" draw:text-style-name="P2" draw:layer="layout" svg:width="25.197cm" svg:height="13.673cm" svg:x="1.397cm" svg:y="4.912cm" presentation:class="outline" presentation:user-transformed="true">
          <draw:text-box>
            <text:list text:style-name="L2">
              <text:list-item>
                <text:p text:style-name="P5"><text:span text:style-name="T1">Facebook odstranil z profilů uživatelů fotografie vyobrazující kojící matky s odůvodněním, že se jedná o obrazový materiál, který by mohl pohoršovat uživatele nebo negativně ovlivnit mravní výchovu mládeže.</text:span></text:p>
              </text:list-item>
              <text:list-item>
                <text:p text:style-name="P5"><text:span text:style-name="T1">Je potřeba uvážit, že pro celou řadu matek je Facebook sociálním prostředím a role matky sociálním statusem.</text:span></text:p>
              </text:list-item>
              <text:list-item>
                <text:p text:style-name="P5"><text:span text:style-name="T1">Přesto by měl mít právo provozovatel tyto materiály odstranit? [6]</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8"/>
          <draw:frame presentation:style-name="pr2" draw:layer="layout" svg:width="16.797cm" svg:height="13.363cm" svg:x="2.098cm" svg:y="14.106cm" presentation:class="notes" presentation:placeholder="true">
            <draw:text-box/>
          </draw:frame>
        </presentation:notes>
      </draw:page>
      <draw:page draw:name="page9"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Kojící matky na Facebooku II</text:span></text:p>
          </draw:text-box>
        </draw:frame>
        <draw:frame presentation:style-name="pr8" draw:text-style-name="P2" draw:layer="layout" svg:width="25.197cm" svg:height="13.61cm" svg:x="1.397cm" svg:y="4.911cm" presentation:class="outline" presentation:user-transformed="true">
          <draw:text-box>
            <text:list text:style-name="L2">
              <text:list-item>
                <text:p text:style-name="P5"><text:span text:style-name="T5">„</text:span><text:span text:style-name="T5">Koneckonců, těžko bychom se divili křesťanskému webu, odstraňujícímu příspěvky propagující komunismus či satanismus. Muslimský provozovatel by jistě měl právo na to, aby omezoval fotografie žen bez šátku přes vlasy či celý obličej.“ [6]</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9"/>
          <draw:frame presentation:style-name="pr2" draw:layer="layout" svg:width="16.797cm" svg:height="13.363cm" svg:x="2.098cm" svg:y="14.106cm" presentation:class="notes" presentation:placeholder="true">
            <draw:text-box/>
          </draw:frame>
        </presentation:notes>
      </draw:page>
      <draw:page draw:name="page10"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text:span><text:span text:style-name="T1">Tady a tam“</text:span></text:p>
          </draw:text-box>
        </draw:frame>
        <draw:frame presentation:style-name="pr8" draw:text-style-name="P2" draw:layer="layout" svg:width="25.197cm" svg:height="13.61cm" svg:x="1.397cm" svg:y="4.911cm" presentation:class="outline" presentation:user-transformed="true">
          <draw:text-box>
            <text:list text:style-name="L2">
              <text:list-item>
                <text:p text:style-name="P5"><text:span text:style-name="T1">Internet má na rozdíl od „běžného“ světa téměř nekonečnou „paměť“.</text:span></text:p>
              </text:list-item>
              <text:list-item>
                <text:p text:style-name="P5"><text:span text:style-name="T1">Cokoli uděláme nyní, může být za několik let znovuobjeveno a nám předkládáno <text:s text:c="18"/>k zodpovědnosti.</text:span></text:p>
              </text:list-item>
              <text:list-item>
                <text:p text:style-name="P5"><text:span text:style-name="T1">Mazání údajů je často jen iluzorní záležitost:</text:span></text:p>
              </text:list-item>
            </text:list>
            <text:list text:style-name="L3">
              <text:list-item>
                <text:list>
                  <text:list-item>
                    <text:p text:style-name="P6"><text:span text:style-name="T1">Google provozuje historii stránek.</text:span></text:p>
                  </text:list-item>
                  <text:list-item>
                    <text:p text:style-name="P6"><text:span text:style-name="T1">Facebook archivuje vaše data, názory a fotografie bez možnosti absolutního smazání.</text:span></text:p>
                  </text:list-item>
                </text:list>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10"/>
          <draw:frame presentation:style-name="pr2" draw:layer="layout" svg:width="16.797cm" svg:height="13.363cm" svg:x="2.098cm" svg:y="14.106cm" presentation:class="notes" presentation:placeholder="true">
            <draw:text-box/>
          </draw:frame>
        </presentation:notes>
      </draw:page>
      <draw:page draw:name="page11"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text:span><text:span text:style-name="T1">Tady a tam“ II</text:span></text:p>
          </draw:text-box>
        </draw:frame>
        <draw:frame presentation:style-name="pr10" draw:text-style-name="P2" draw:layer="layout" svg:width="25.197cm" svg:height="15.434cm" svg:x="1.397cm" svg:y="4.912cm" presentation:class="outline" presentation:user-transformed="true">
          <draw:text-box>
            <text:list text:style-name="L2">
              <text:list-item>
                <text:p text:style-name="P5"><text:span text:style-name="T1">Pomocí Internetu je možné vydělávat peníze, získávat běžnou práci, komunikovat, seznamovat se nebo se modlit.</text:span></text:p>
              </text:list-item>
              <text:list-item>
                <text:p text:style-name="P5"><text:span text:style-name="T1">Internet není tedy jen virtuální realitou, ale součást skutečného světa, jen s velkou pamětí a schopnosti velké medializace čehokoli.</text:span></text:p>
              </text:list-item>
              <text:list-item>
                <text:p text:style-name="P5"><text:span text:style-name="T1">Je potřeba počítat s tím, že naše digitální stopy budou použity jako materiál k přijímacím pohovorům v práci či výběrovým řízením.</text:span></text:p>
              </text:list-item>
              <text:list-item>
                <text:p text:style-name="P5"><text:span text:style-name="T1">Sdílejme tedy jen to, co nám nikdy nebude vadit, že jsem kdy sdíleli.</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11"/>
          <draw:frame presentation:style-name="pr2" draw:layer="layout" svg:width="16.797cm" svg:height="13.363cm" svg:x="2.098cm" svg:y="14.106cm" presentation:class="notes" presentation:placeholder="true">
            <draw:text-box/>
          </draw:frame>
        </presentation:notes>
      </draw:page>
      <draw:page draw:name="page12"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text:span><text:span text:style-name="T1">Tady a tam“ III</text:span></text:p>
          </draw:text-box>
        </draw:frame>
        <draw:frame presentation:style-name="pr12" draw:text-style-name="P2" draw:layer="layout" svg:width="25.197cm" svg:height="13.928cm" svg:x="1.397cm" svg:y="4.912cm" presentation:class="outline" presentation:user-transformed="true">
          <draw:text-box>
            <text:list text:style-name="L2">
              <text:list-item>
                <text:p text:style-name="P5"><text:span text:style-name="T5">„</text:span><text:span text:style-name="T5">Dívky, které v patnácti letech sdílejí své (více či méně odhalené) fotografie s kamarády, jistě mohou na vše zapomenout až do chvíle, než se o nich (o mnoho let později) na konkurzu <text:s text:c="9"/>o místo učitelky či ministryně někdo dozví. Zatímco podobné věci by zůstaly ještě před deseti lety zapomenuty, dnes mohou představovat vážný problém. Jistě neoceníte, když se váš budoucí zaměstnavatel dozví, že ještě loni jste jeho firmu považovali za zlodějskou a že byste si od ní nic nekoupili.“ </text:span><text:span text:style-name="T1">[7]</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12"/>
          <draw:frame presentation:style-name="pr2" draw:layer="layout" svg:width="16.797cm" svg:height="13.363cm" svg:x="2.098cm" svg:y="14.106cm" presentation:class="notes" presentation:placeholder="true">
            <draw:text-box/>
          </draw:frame>
        </presentation:notes>
      </draw:page>
      <draw:page draw:name="page13"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Ochrana dětí a svobodný Internet</text:span></text:p>
          </draw:text-box>
        </draw:frame>
        <draw:frame presentation:style-name="pr8" draw:text-style-name="P2" draw:layer="layout" svg:width="25.197cm" svg:height="13.61cm" svg:x="1.397cm" svg:y="4.911cm" presentation:class="outline" presentation:user-transformed="true">
          <draw:text-box>
            <text:list text:style-name="L2">
              <text:list-item>
                <text:p text:style-name="P5"><text:span text:style-name="T1">Problémy se sdílením osobních dat dětí a nebezpečí následného zneužití v nejširším slova smyslu (grooming).</text:span></text:p>
              </text:list-item>
              <text:list-item>
                <text:p text:style-name="P5"><text:span text:style-name="T1">Problém dětské pornografie a přístupu mladistvých k pornografii.</text:span></text:p>
              </text:list-item>
              <text:list-item>
                <text:p text:style-name="P5"><text:span text:style-name="T1">Kyberšikana (viz dále)</text:span></text:p>
              </text:list-item>
              <text:list-item>
                <text:p text:style-name="P5"><text:span text:style-name="T1">Problém výchovný – rodiče ani učitelé často nerozumí problematice a nejsou schopny děti na chování na Internetu připravit.</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13"/>
          <draw:frame presentation:style-name="pr2" draw:layer="layout" svg:width="16.797cm" svg:height="13.363cm" svg:x="2.098cm" svg:y="14.106cm" presentation:class="notes" presentation:placeholder="true">
            <draw:text-box/>
          </draw:frame>
        </presentation:notes>
      </draw:page>
      <draw:page draw:name="page14"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Ochrana dětí a svobodný Internet II</text:span></text:p>
          </draw:text-box>
        </draw:frame>
        <draw:frame presentation:style-name="pr8" draw:text-style-name="P2" draw:layer="layout" svg:width="25.197cm" svg:height="13.61cm" svg:x="1.397cm" svg:y="4.911cm" presentation:class="outline" presentation:user-transformed="true">
          <draw:text-box>
            <text:list text:style-name="L2">
              <text:list-item>
                <text:p text:style-name="P5"><text:span text:style-name="T5">„</text:span><text:span text:style-name="T5">Ačkoli děti a mladí lidé jsou často zkušenými uživateli online technologií a jsou si vědomi jak rizik, tak způsobů, jak se s nimi vypořádat, ne všichni jsou zralí ve smyslu schopnosti vyhodnotit situace, se kterými se setkávají, a jejich možné důsledky.“ </text:span><text:span text:style-name="T1">[9]</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14"/>
          <draw:frame presentation:style-name="pr2" draw:layer="layout" svg:width="16.797cm" svg:height="13.363cm" svg:x="2.098cm" svg:y="14.106cm" presentation:class="notes" presentation:placeholder="true">
            <draw:text-box/>
          </draw:frame>
        </presentation:notes>
      </draw:page>
      <draw:page draw:name="page15"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Řešení</text:span></text:p>
          </draw:text-box>
        </draw:frame>
        <draw:frame presentation:style-name="pr8" draw:text-style-name="P2" draw:layer="layout" svg:width="25.197cm" svg:height="13.61cm" svg:x="1.397cm" svg:y="4.911cm" presentation:class="outline" presentation:user-transformed="true">
          <draw:text-box>
            <text:list text:style-name="L2">
              <text:list-item>
                <text:p text:style-name="P5"><text:span text:style-name="T1">Řešením může být například nepřetržité monitorování celého Internetu s důsledkem ztráty anonymity všech uživatelů.</text:span></text:p>
              </text:list-item>
              <text:list-item>
                <text:p text:style-name="P5"><text:span text:style-name="T1">Ale je tato cena přijatelná? A jsou na Internetu opravdu nová nebezpečí, nebo je již známe z „hmotného“ světa v jiné podobě?</text:span></text:p>
              </text:list-item>
              <text:list-item>
                <text:p text:style-name="P5"><text:span text:style-name="T1">Nutná je výchova dětí, rodičů i pedagogů. [9]</text:span></text:p>
              </text:list-item>
            </text:list>
            <text:p text:style-name="P5"><text:span text:style-name="T1"/></text:p>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15"/>
          <draw:frame presentation:style-name="pr2" draw:layer="layout" svg:width="16.797cm" svg:height="13.363cm" svg:x="2.098cm" svg:y="14.106cm" presentation:class="notes" presentation:placeholder="true">
            <draw:text-box/>
          </draw:frame>
        </presentation:notes>
      </draw:page>
      <draw:page draw:name="page16"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Kyberšikana</text:span></text:p>
          </draw:text-box>
        </draw:frame>
        <draw:frame presentation:style-name="pr8" draw:text-style-name="P2" draw:layer="layout" svg:width="25.197cm" svg:height="13.61cm" svg:x="1.397cm" svg:y="4.911cm" presentation:class="outline" presentation:user-transformed="true">
          <draw:text-box>
            <text:list text:style-name="L2">
              <text:list-item>
                <text:p text:style-name="P5"><text:span text:style-name="T5">„</text:span><text:span text:style-name="T5">Úmyslné, opakující se a nepřátelské chování, jehož cílem je ublížit oběti za použití informačních a komunikačních technologií.“ </text:span><text:span text:style-name="T1">[10]</text:span></text:p>
              </text:list-item>
              <text:list-item>
                <text:p text:style-name="P5"><text:span text:style-name="T1">Nejčastější formy:</text:span></text:p>
              </text:list-item>
            </text:list>
            <text:list text:style-name="L3">
              <text:list-item>
                <text:list>
                  <text:list-item>
                    <text:p text:style-name="P6"><text:span text:style-name="T1">Výhružné maily, telefonáty, útoky přes IM.</text:span></text:p>
                  </text:list-item>
                  <text:list-item>
                    <text:p text:style-name="P6"><text:span text:style-name="T1">Výhružné či zesměšňující stránky.</text:span></text:p>
                  </text:list-item>
                  <text:list-item>
                    <text:p text:style-name="P6"><text:span text:style-name="T1">Fotomontáže a video-triky poškozující oběť.</text:span></text:p>
                  </text:list-item>
                </text:list>
              </text:list-item>
            </text:list>
            <text:list text:style-name="L2">
              <text:list-item>
                <text:p text:style-name="P5"><text:span text:style-name="T1">Často může jít o celé rozsáhlé a propracované kampaně.</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16"/>
          <draw:frame presentation:style-name="pr2" draw:layer="layout" svg:width="16.797cm" svg:height="13.363cm" svg:x="2.098cm" svg:y="14.106cm" presentation:class="notes" presentation:placeholder="true">
            <draw:text-box/>
          </draw:frame>
        </presentation:notes>
      </draw:page>
      <draw:page draw:name="page17"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Kyberšikana II</text:span></text:p>
          </draw:text-box>
        </draw:frame>
        <draw:frame presentation:style-name="pr10" draw:text-style-name="P2" draw:layer="layout" svg:width="25.197cm" svg:height="15.434cm" svg:x="1.397cm" svg:y="4.912cm" presentation:class="outline" presentation:user-transformed="true">
          <draw:text-box>
            <text:list text:style-name="L2">
              <text:list-item>
                <text:p text:style-name="P5"><text:span text:style-name="T1">Data zůstanou v síti na věky, dopady tedy mohou být dlouhodobé.</text:span></text:p>
              </text:list-item>
              <text:list-item>
                <text:p text:style-name="P5"><text:span text:style-name="T1">Otázka možné obrany je sporná – bránit se lze téměř jen protiútokem, což asi není eticky optimální řešení.</text:span></text:p>
              </text:list-item>
              <text:list-item>
                <text:p text:style-name="P5"><text:span text:style-name="T1">Kyberšikana má obrovský zásah publika – mohou jí přihlížet stovky i tisíce lidí a oběť tak může být trvale poškozena.</text:span></text:p>
              </text:list-item>
              <text:list-item>
                <text:p text:style-name="P5"><text:span text:style-name="T1">Není lehké ani najít a identifikovat organizátory kampaní a skutek jim dokázat. Postih je tedy nejistý což nahrává útočníkům.</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17"/>
          <draw:frame presentation:style-name="pr2" draw:layer="layout" svg:width="16.797cm" svg:height="13.363cm" svg:x="2.098cm" svg:y="14.106cm" presentation:class="notes" presentation:placeholder="true">
            <draw:text-box/>
          </draw:frame>
        </presentation:notes>
      </draw:page>
      <draw:page draw:name="page18"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Otázky k diskusi a zamyšlení</text:span></text:p>
          </draw:text-box>
        </draw:frame>
        <draw:frame presentation:style-name="pr13" draw:text-style-name="P2" draw:layer="layout" svg:width="25.197cm" svg:height="14.677cm" svg:x="1.397cm" svg:y="4.911cm" presentation:class="outline" presentation:user-transformed="true">
          <draw:text-box>
            <text:list text:style-name="L2">
              <text:list-item>
                <text:p text:style-name="P5"><text:span text:style-name="T1">Jaká je role možnosti protiútoku při kyberšikaně? Je eticky přijatelný?</text:span></text:p>
              </text:list-item>
              <text:list-item>
                <text:p text:style-name="P5"><text:span text:style-name="T1">Je mazání komentářů pod články projevem demokracie či totalitního myšlení?</text:span></text:p>
              </text:list-item>
              <text:list-item>
                <text:p text:style-name="P5"><text:span text:style-name="T1">Jaké jsou možnosti ochrany osobních dat v sociálních sítích?</text:span></text:p>
              </text:list-item>
              <text:list-item>
                <text:p text:style-name="P5"><text:span text:style-name="T1">Je více ochrana dětí na Internetu, nebo svoboda a anonymita ostatních účastníků síťového provozu?</text:span></text:p>
              </text:list-item>
              <text:list-item>
                <text:p text:style-name="P5"><text:span text:style-name="T1">Jak bránit kyberšikaně?</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18"/>
          <draw:frame presentation:style-name="pr2" draw:layer="layout" svg:width="16.797cm" svg:height="13.363cm" svg:x="2.098cm" svg:y="14.106cm" presentation:class="notes" presentation:placeholder="true">
            <draw:text-box/>
          </draw:frame>
        </presentation:notes>
      </draw:page>
      <draw:page draw:name="page19"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Otázky k diskusi a zamyšlení</text:span></text:p>
          </draw:text-box>
        </draw:frame>
        <draw:frame presentation:style-name="pr13" draw:text-style-name="P2" draw:layer="layout" svg:width="25.197cm" svg:height="14.677cm" svg:x="1.397cm" svg:y="4.911cm" presentation:class="outline" presentation:user-transformed="true">
          <draw:text-box>
            <text:list text:style-name="L2">
              <text:list-item>
                <text:p text:style-name="P5"><text:span text:style-name="T1">Existuje svoboda volby zda mít či nemít profil v komunitních webech?</text:span></text:p>
              </text:list-item>
              <text:list-item>
                <text:p text:style-name="P5"><text:span text:style-name="T1">Představuje absence vlastnění profilu na Facebooku riziko sociálního vyhoštění?</text:span></text:p>
              </text:list-item>
              <text:list-item>
                <text:p text:style-name="P5"><text:span text:style-name="T1">Bylo správné, že Facebook odstranil fotografie kojících matek?</text:span></text:p>
              </text:list-item>
              <text:list-item>
                <text:p text:style-name="P5"><text:span text:style-name="T1">Jaká jsou rizika spojená s užíváním komunitních webů?</text:span></text:p>
              </text:list-item>
              <text:list-item>
                <text:p text:style-name="P5"><text:span text:style-name="T1">Existuje univerzální řešení toho co je správné a co nikoli?</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19"/>
          <draw:frame presentation:style-name="pr2" draw:layer="layout" svg:width="16.797cm" svg:height="13.363cm" svg:x="2.098cm" svg:y="14.106cm" presentation:class="notes" presentation:placeholder="true">
            <draw:text-box/>
          </draw:frame>
        </presentation:notes>
      </draw:page>
      <draw:page draw:name="page20"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Užité zdroje</text:span></text:p>
          </draw:text-box>
        </draw:frame>
        <draw:frame presentation:style-name="pr14" draw:text-style-name="P2" draw:layer="layout" svg:width="25.197cm" svg:height="15.202cm" svg:x="1.397cm" svg:y="4.911cm" presentation:class="outline" presentation:user-transformed="true">
          <draw:text-box>
            <text:list text:style-name="L4">
              <text:list-item>
                <text:p text:style-name="P5"><text:span text:style-name="T7"><text:s/></text:span><text:span text:style-name="T7">ANZENBACHER, Arno. </text:span><text:span text:style-name="T8">Úvod do filozofie</text:span><text:span text:style-name="T7">. 2. vyd. Praha: SPN, 1991. 304 s.</text:span><text:span text:style-name="T7"><text:line-break/></text:span><text:span text:style-name="T7"> ISBN 80-04-26038-1. </text:span></text:p>
              </text:list-item>
              <text:list-item>
                <text:p text:style-name="P5"><text:span text:style-name="T7"><text:s/></text:span><text:span text:style-name="T7">Etika : </text:span><text:span text:style-name="T8">ABZ.cz: slovník cizích slov</text:span><text:span text:style-name="T7"> [online]. Radek Kučera &amp; daughter, </text:span><text:span text:style-name="T7"><text:line-break/></text:span><text:span text:style-name="T7">c2006 [cit. 2009-04-06].</text:span><text:span text:style-name="T7"><text:line-break/></text:span><text:span text:style-name="T7"> Dostupný z WWW: &lt;http://slovnik-cizich-slov.abz.cz/web.php/slovo/etika&gt;.</text:span></text:p>
              </text:list-item>
              <text:list-item>
                <text:p text:style-name="P5"><text:span text:style-name="T7">OSN. </text:span><text:span text:style-name="T8">Všeobecná deklarace lidských práv</text:span><text:span text:style-name="T7">. 1948. článek 19.</text:span></text:p>
              </text:list-item>
              <text:list-item>
                <text:p text:style-name="P5"><text:span text:style-name="T7">OSN. </text:span><text:span text:style-name="T8">Všeobecná deklarace lidských práv</text:span><text:span text:style-name="T7">. 1948. článek 17.</text:span></text:p>
              </text:list-item>
              <text:list-item>
                <text:p text:style-name="P5"><text:span text:style-name="T7">AUJEZDSKÝ, Josef. </text:span><text:span text:style-name="T8">Odpovědnost provozovatelů diskusí za příspěvky uživatelů</text:span><text:span text:style-name="T7">. Lupa: server o českém Internetu [online]. 2007 [cit. 2009-05-26]. Dostupný z WWW: &lt;http://www.lupa.cz/clanky/odpovednost-provozovatelu-diskusi-za-prispevky-uzivatelu/&gt;. ISSN 1213-0702.</text:span></text:p>
              </text:list-item>
            </text:list>
            <text:list text:style-name="L5">
              <text:list-item>
                <text:p text:style-name="P7"><text:span text:style-name="T9">ČERNÝ, Michal. Otázky internetové etiky II : osobní údaje, svoboda</text:span><text:span text:style-name="T10">.</text:span><text:span text:style-name="T9"> </text:span><text:span text:style-name="T10">Dsl.cz.: aDSL internet, vše o připojení k internetu</text:span><text:span text:style-name="T9"> [online]. 2009 [cit. 2009-04-06]. Dostupný z WWW: &lt;http://www.dsl.cz/clanky-dsl/clanek-1327/otazky-internetove-etiky-ii/8211-osobni-udaje-svoboda&gt;. </text:span></text:p>
              </text:list-item>
              <text:list-item>
                <text:p text:style-name="P7"><text:span text:style-name="T9">ČERNÝ, Michal. Komunitní weby a socializace studentů. </text:span><text:span text:style-name="T10">Dsl.cz</text:span><text:span text:style-name="T9"> </text:span><text:span text:style-name="T10">: aDSL internet, vše o připojení k internetu</text:span><text:span text:style-name="T9"> [online]. 2009 [cit. 2009-04-06]. Dostupný z WWW: &lt;http://www.dsl.cz/clanky-dsl/clanek-1393/komunitni-weby-a-socializace-studentu&gt;. </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20"/>
          <draw:frame presentation:style-name="pr2" draw:layer="layout" svg:width="16.797cm" svg:height="13.363cm" svg:x="2.098cm" svg:y="14.106cm" presentation:class="notes" presentation:placeholder="true">
            <draw:text-box/>
          </draw:frame>
        </presentation:notes>
      </draw:page>
      <draw:page draw:name="page21"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Užité zdroje II</text:span></text:p>
          </draw:text-box>
        </draw:frame>
        <draw:frame presentation:style-name="pr15" draw:text-style-name="P2" draw:layer="layout" svg:width="25.197cm" svg:height="6.399cm" svg:x="1.397cm" svg:y="4.911cm" presentation:class="outline" presentation:user-transformed="true">
          <draw:text-box>
            <text:list text:style-name="L4">
              <text:list-item>
                <text:p text:style-name="P5"><text:span text:style-name="T8">Nový evropský přístup k bezpečnějšímu Internetu pro děti</text:span><text:span text:style-name="T7">. MV ČR [online]. 2009 [cit. 2009-05-26]. Dostupný z WWW: &lt;http://www.mvcr.cz/soubor/prazska-deklarace-900067.aspx&gt;. </text:span></text:p>
              </text:list-item>
              <text:list-item>
                <text:p text:style-name="P5"><text:span text:style-name="T7">ČERNÝ, Michal. </text:span><text:span text:style-name="T8">Internet, děti a ochrana soukromí</text:span><text:span text:style-name="T7">. Lupa: server o českém Internetu [online]. 2007 [cit. 2009-05-26]. Dostupný z WWW: &lt;http://www.lupa.cz/clanky/internet-deti-a-ochrana-soukromi&gt;. ISSN 1213-0702.</text:span></text:p>
              </text:list-item>
              <text:list-item>
                <text:p text:style-name="P5"><text:span text:style-name="T7"><text:s/></text:span><text:span text:style-name="T7">MALÍKOVÁ, Barbora. </text:span><text:span text:style-name="T8">Kyberšikana</text:span><text:span text:style-name="T7"> [online]. [2008] [cit. 2009-05-26]. Česky. Dostupný z WWW: &lt;http://tarantula.ruk.cuni.cz/KKP-14-version1-Malikova_Kybersikana_clanek.doc&gt;. </text:span></text:p>
              </text:list-item>
            </text:list>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21"/>
          <draw:frame presentation:style-name="pr2" draw:layer="layout" svg:width="16.797cm" svg:height="13.363cm" svg:x="2.098cm" svg:y="14.106cm" presentation:class="notes" presentation:placeholder="true">
            <draw:text-box/>
          </draw:frame>
        </presentation:notes>
      </draw:page>
      <draw:page draw:name="page22"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Rozšiřující materiály</text:span></text:p>
          </draw:text-box>
        </draw:frame>
        <draw:frame presentation:style-name="pr16" draw:text-style-name="P2" draw:layer="layout" svg:width="25.197cm" svg:height="14.853cm" svg:x="1.397cm" svg:y="4.911cm" presentation:class="outline" presentation:user-transformed="true">
          <draw:text-box>
            <text:p text:style-name="P8"><text:span text:style-name="T9">ČERNÝ, Michal. Otázky internetové etiky I : pravdivost a důvěryhodnost. </text:span><text:span text:style-name="T10">Dsl.cz</text:span><text:span text:style-name="T9"> </text:span><text:span text:style-name="T10">: aDSL internet, vše o připojení k internetu</text:span><text:span text:style-name="T9"> [online]. 2009 [cit. 2009-04-06]. Dostupný z WWW: &lt;http://www.dsl.cz/clanky-dsl/clanek-1321/otazky-internetove-etiky/8211-pravdivost-a-duveryhodnost&gt;. </text:span></text:p>
            <text:p text:style-name="P8"><text:span text:style-name="T9">ČERNÝ, Michal. Otázky internetové etiky II : osobní údaje, svoboda. </text:span><text:span text:style-name="T10">Dsl.cz</text:span><text:span text:style-name="T9"> </text:span><text:span text:style-name="T10">: aDSL internet, vše o připojení k internetu</text:span><text:span text:style-name="T9"> [online]. 2009 [cit. 2009-04-06]. Dostupný z WWW: &lt;http://www.dsl.cz/clanky-dsl/clanek-1327/otazky-internetove-etiky-ii/8211-osobni-udaje-svoboda&gt;. </text:span></text:p>
            <text:p text:style-name="P8"><text:span text:style-name="T9">ČERNÝ, Michal. Internet, děti a ochrana soukromí. </text:span><text:span text:style-name="T10">Lupa.cz</text:span><text:span text:style-name="T9"> </text:span><text:span text:style-name="T10">: server o českém Internetu</text:span><text:span text:style-name="T9"> [online]. 2009 [cit. 2009-04-06]. Dostupný z WWW: &lt;http://www.lupa.cz/clanky/internet-deti-a-ochrana-soukromi/&gt;. ISSN 1213-0702.</text:span></text:p>
            <text:p text:style-name="P8"><text:span text:style-name="T9">ČERNÝ, Michal. Hledání etického rozměru Internetu I. </text:span><text:span text:style-name="T10">Lupa.cz</text:span><text:span text:style-name="T9"> </text:span><text:span text:style-name="T10">: server o českém Internetu</text:span><text:span text:style-name="T9"> [online]. 2007 [cit. 2009-04-06]. Dostupný z WWW: &lt;http://www.lupa.cz/clanky/hledani-etickeho-rozmeru-internetu-i/&gt;. ISSN 1213-0702.</text:span></text:p>
            <text:p text:style-name="P8"><text:span text:style-name="T9">ČERNÝ, Michal. Hledání etického rozměru Internetu II. </text:span><text:span text:style-name="T10">Lupa.cz</text:span><text:span text:style-name="T9"> </text:span><text:span text:style-name="T10">: server o českém Internetu</text:span><text:span text:style-name="T9"> [online]. 2007 [cit. 2009-04-06]. Dostupný z WWW: &lt;http://www.lupa.cz/clanky/hledani-etickeho-rozmeru-internetu-ii/&gt;. ISSN 1213-0702.</text:span></text:p>
            <text:p text:style-name="P9"><text:span text:style-name="T9"/></text:p>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22"/>
          <draw:frame presentation:style-name="pr2" draw:layer="layout" svg:width="16.797cm" svg:height="13.363cm" svg:x="2.098cm" svg:y="14.106cm" presentation:class="notes" presentation:placeholder="true">
            <draw:text-box/>
          </draw:frame>
        </presentation:notes>
      </draw:page>
      <draw:page draw:name="page23" draw:style-name="dp1" draw:master-page-name="Výchozí" presentation:use-date-time-name="dtd1">
        <draw:frame presentation:style-name="pr5" draw:text-style-name="P2" draw:layer="layout" svg:width="25.197cm" svg:height="3.256cm" svg:x="1.397cm" svg:y="0.96cm" presentation:class="title" presentation:user-transformed="true">
          <draw:text-box>
            <text:p text:style-name="P1"><text:span text:style-name="T1">Rozšiřující materiály II</text:span></text:p>
          </draw:text-box>
        </draw:frame>
        <draw:frame presentation:style-name="pr16" draw:text-style-name="P2" draw:layer="layout" svg:width="25.197cm" svg:height="13.61cm" svg:x="1.397cm" svg:y="4.911cm" presentation:class="outline" presentation:user-transformed="true">
          <draw:text-box>
            <text:p text:style-name="P8"><text:span text:style-name="T9"><text:s/></text:span><text:span text:style-name="T9">MALÍKOVÁ, Barbora. </text:span><text:span text:style-name="T10">Kyberšikana</text:span><text:span text:style-name="T9"> [online]. [2008] [cit. 2009-05-26]. Česky. Dostupný z WWW: &lt;http://tarantula.ruk.cuni.cz/KKP-14-version1-Malikova_Kybersikana_clanek.doc&gt;.</text:span></text:p>
            <text:p text:style-name="P8"><text:span text:style-name="T10">Nový evropský přístup k bezpečnějšímu Internetu pro děti</text:span><text:span text:style-name="T9">. MV ČR [online]. 2009 [cit. 2009-05-26]. Dostupný z WWW: &lt;http://www.mvcr.cz/soubor/prazska-deklarace-900067.aspx&gt;. </text:span></text:p>
            <text:p text:style-name="P8"><text:span text:style-name="T9">HANDL, Jan. Kyberšikana na vzestupu. </text:span><text:span text:style-name="T10">Lupa.cz</text:span><text:span text:style-name="T9"> </text:span><text:span text:style-name="T10">: server o českém Internetu</text:span><text:span text:style-name="T9"> [online]. 2009 [cit. 2009-04-06]. Dostupný z WWW: &lt;http://www.lupa.cz/clanky/kybersikana-na-vzestupu/&gt;. ISSN 1213-0702.</text:span></text:p>
            <text:p text:style-name="P8"><text:span text:style-name="T9">NYKODÝMOVÁ, Helena. Kde končí legrace a začíná kyberšikana. </text:span><text:span text:style-name="T10">Lupa.cz</text:span><text:span text:style-name="T9"> </text:span><text:span text:style-name="T10">: server o českém Internetu</text:span><text:span text:style-name="T9"> [online]. 2007 [cit. 2009-04-06]. Dostupný z WWW: &lt;http://www.lupa.cz/clanky/hledani-etickeho-rozmeru-internetu-i/&gt;. ISSN 1213-0702.</text:span></text:p>
            <text:p text:style-name="P8"><text:span text:style-name="T9">ČERNÝ, Michal. Hledání etického rozměru Internetu II. </text:span><text:span text:style-name="T10">Lupa.cz</text:span><text:span text:style-name="T9"> </text:span><text:span text:style-name="T10">: server o českém Internetu</text:span><text:span text:style-name="T9"> [online]. 2007 [cit. 2009-04-06]. Dostupný z WWW: &lt;http://www.lupa.cz/clanky/hledani-etickeho-rozmeru-internetu-ii/&gt;. ISSN 1213-0702.</text:span></text:p>
            <text:p text:style-name="P9"><text:span text:style-name="T9"/></text:p>
          </draw:text-box>
        </draw:frame>
        <presentation:notes draw:style-name="dp2">
          <draw:custom-shape draw:name="Rectangle 6" draw:style-name="gr2" draw:text-style-name="P2" draw:layer="layout" svg:width="9.111cm" svg:height="1.482cm" svg:x="11.884cm" svg:y="28.213cm">
            <text:p text:style-name="P4"><text:span text:style-name="T4"><text:page-number>1</text:page-number></text:span></text:p>
            <draw:enhanced-geometry svg:viewBox="0 0 21600 21600" draw:type="mso-spt202" draw:enhanced-path="M 0 0 L 21600 0 21600 21600 0 21600 0 0 Z N"/>
          </draw:custom-shape>
          <draw:page-thumbnail draw:layer="layout" svg:width="14.847cm" svg:height="11.134cm" svg:x="3.074cm" svg:y="2.258cm" draw:page-number="23"/>
          <draw:frame presentation:style-name="pr2"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3200000025872B967C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cm" fo:padding-bottom="0cm" fo:padding-left="0cm" fo:padding-right="0cm" draw:shadow="hidden" draw:shadow-offset-x="0.3cm" draw:shadow-offset-y="0.3cm" draw:shadow-color="#808080">
        <text:list-style style:name="Výchozí-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078cm" fo:padding-bottom="0cm" fo:padding-left="0cm" fo:padding-right="0cm">
        <text:list-style style:name="Výchoz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cm" fo:margin-bottom="0.299cm" fo:line-height="9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cm" fo:margin-bottom="0.202cm" fo:line-height="9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3" style:family="presentation" style:parent-style-name="Výchozí-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4" style:family="presentation" style:parent-style-name="Výchozí-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5" style:family="presentation" style:parent-style-name="Výchozí-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95%" fo:text-align="end" fo:text-indent="0cm" style:line-break="strict"/>
    </style:style>
    <style:style style:name="MP5" style:family="paragraph">
      <style:paragraph-properties fo:margin-left="0cm" fo:margin-right="0cm" fo:line-height="95%" fo:text-align="end" fo:text-indent="0cm" style:line-break="strict" style:writing-mode="lr-tb"/>
    </style:style>
    <style:style style:name="MP6" style:family="paragraph">
      <style:paragraph-properties fo:text-align="center"/>
    </style:style>
    <style:style style:name="MT1" style:family="text">
      <style:text-properties fo:color="#000000" fo:font-family="'Times New Roman'" style:font-family-generic="roman" style:font-pitch="variable" fo:font-size="14pt" fo:language="cs" fo:country="CZ"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1</text:page-number></text:p>
        </draw:text-box>
      </draw:frame>
    </style:handout-master>
    <style:master-page style:name="Výchozí" style:page-layout-name="PM1" draw:style-name="Mdp1">
      <draw:frame presentation:style-name="Výchozí-title" draw:layer="backgroundobjects" svg:width="25.193cm" svg:height="3.502cm" svg:x="1.397cm" svg:y="0.837cm" presentation:class="title" presentation:placeholder="true">
        <draw:text-box/>
      </draw:frame>
      <draw:frame presentation:style-name="Výchozí-outline1" draw:layer="backgroundobjects" svg:width="25.193cm" svg:height="13.857cm" svg:x="1.397cm" svg:y="4.912cm" presentation:class="outline" presentation:placeholder="true">
        <draw:text-box/>
      </draw:frame>
      <draw:frame presentation:style-name="Mpr1" draw:text-style-name="MP3" draw:layer="backgroundobjects" svg:width="6.517cm" svg:height="1.443cm" svg:x="1.397cm" svg:y="19.129cm" presentation:class="date-time">
        <draw:text-box>
          <text:p/>
        </draw:text-box>
      </draw:frame>
      <draw:frame presentation:style-name="Mpr1" draw:text-style-name="MP3" draw:layer="backgroundobjects" svg:width="8.872cm" svg:height="1.443cm" svg:x="9.578cm" svg:y="19.129cm" presentation:class="footer">
        <draw:text-box>
          <text:p/>
        </draw:text-box>
      </draw:frame>
      <draw:frame presentation:style-name="Mpr2" draw:text-style-name="MP5" draw:layer="backgroundobjects" svg:width="6.518cm" svg:height="1.443cm" svg:x="20.077cm" svg:y="19.129cm" presentation:class="page-number">
        <draw:text-box>
          <text:p text:style-name="MP4"><text:span text:style-name="MT1"><text:page-number>1</text:page-number></text:span></text:p>
        </draw:text-box>
      </draw:frame>
      <presentation:notes style:page-layout-name="PM0">
        <draw:rect draw:style-name="Mgr3" draw:text-style-name="MP6" draw:layer="backgroundobjects" svg:width="21cm" svg:height="29.7cm" svg:x="0cm" svg:y="0cm">
          <text:p/>
        </draw:rect>
        <draw:page-thumbnail presentation:style-name="Výchozí-title" draw:layer="backgroundobjects" svg:width="14.843cm" svg:height="11.131cm" svg:x="3.073cm" svg:y="2.258cm" presentation:class="page"/>
        <draw:frame presentation:style-name="Výchozí-notes" draw:layer="backgroundobjects" svg:width="16.797cm" svg:height="13.362cm" svg:x="2.098cm" svg:y="14.106cm" presentation:class="notes" presentation:placeholder="true">
          <draw:text-box/>
        </draw:frame>
        <draw:frame presentation:style-name="Mpr3" draw:text-style-name="MP3" draw:layer="backgroundobjects" svg:width="9.11cm" svg:height="1.483cm" svg:x="0cm" svg:y="0cm" presentation:class="header">
          <draw:text-box>
            <text:p/>
          </draw:text-box>
        </draw:frame>
        <draw:frame presentation:style-name="Mpr3" draw:text-style-name="MP3" draw:layer="backgroundobjects" svg:width="9.111cm" svg:height="1.483cm" svg:x="11.883cm" svg:y="0cm" presentation:class="date-time">
          <draw:text-box>
            <text:p/>
          </draw:text-box>
        </draw:frame>
        <draw:frame presentation:style-name="Mpr4" draw:text-style-name="MP3" draw:layer="backgroundobjects" svg:width="9.11cm" svg:height="1.483cm" svg:x="0cm" svg:y="28.212cm" presentation:class="footer">
          <draw:text-box>
            <text:p/>
          </draw:text-box>
        </draw:frame>
        <draw:frame presentation:style-name="Mpr5" draw:text-style-name="MP5" draw:layer="backgroundobjects" svg:width="9.111cm" svg:height="1.483cm" svg:x="11.883cm" svg:y="28.212cm" presentation:class="page-number">
          <draw:text-box>
            <text:p text:style-name="MP4"><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Vybrané otázky internetové etiky</dc:title>
    <dc:description>Dostupné z Metodického portálu www.rvp.cz, ISSN: 1802-4785, financovaného z ESF a státního rozpočtu ČR. Provozováno Výzkumným ústavem pedagogickým v Praze.</dc:description>
    <meta:initial-creator>Michal Černý</meta:initial-creator>
    <meta:creation-date>2009-05-13T10:03:56</meta:creation-date>
    <dc:creator>Štěpánka Švejdová</dc:creator>
    <dc:date>2009-06-12T01:32:19.89</dc:date>
    <meta:editing-cycles>44</meta:editing-cycles>
    <meta:editing-duration>PT05H12M40S</meta:editing-duration>
    <meta:document-statistic meta:object-count="137"/>
    <meta:generator>OpenOffice.org/3.0$Win32 OpenOffice.org_project/300m15$Build-9379</meta:generator>
    <meta:user-defined meta:name="Informace 1"/>
    <meta:user-defined meta:name="Informace 2"/>
    <meta:user-defined meta:name="Informace 3"/>
    <meta:user-defined meta:name="Informace 4"/>
  </office:meta>
</office:document-meta>
</file>