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text-align="justify" style:justify-single-word="false">
        <style:tab-stops>
          <style:tab-stop style:position="0.635cm"/>
          <style:tab-stop style:position="5.398cm"/>
          <style:tab-stop style:position="8.89cm"/>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0.635cm"/>
          <style:tab-stop style:position="5.398cm"/>
          <style:tab-stop style:position="8.89cm"/>
        </style:tab-stops>
      </style:paragraph-properties>
    </style:style>
    <style:style style:name="P5" style:family="paragraph" style:parent-style-name="Standard" style:list-style-name="WW8Num7">
      <style:paragraph-properties fo:text-align="justify" style:justify-single-word="false">
        <style:tab-stops>
          <style:tab-stop style:position="0.635cm"/>
          <style:tab-stop style:position="5.398cm"/>
          <style:tab-stop style:position="8.89cm"/>
        </style:tab-stops>
      </style:paragraph-properties>
    </style:style>
    <style:style style:name="P6" style:family="paragraph" style:parent-style-name="Standard" style:list-style-name="WW8Num3">
      <style:paragraph-properties fo:text-align="justify" style:justify-single-word="false">
        <style:tab-stops>
          <style:tab-stop style:position="0.635cm"/>
          <style:tab-stop style:position="5.398cm"/>
          <style:tab-stop style:position="8.89cm"/>
        </style:tab-stops>
      </style:paragraph-properties>
    </style:style>
    <style:style style:name="P7" style:family="paragraph" style:parent-style-name="Standard" style:list-style-name="WW8Num1">
      <style:paragraph-properties fo:text-align="justify" style:justify-single-word="false">
        <style:tab-stops>
          <style:tab-stop style:position="0.635cm"/>
          <style:tab-stop style:position="5.398cm"/>
          <style:tab-stop style:position="8.89cm"/>
        </style:tab-stops>
      </style:paragraph-properties>
    </style:style>
    <style:style style:name="P8" style:family="paragraph" style:parent-style-name="Standard" style:list-style-name="WW8Num18">
      <style:paragraph-properties fo:text-align="justify" style:justify-single-word="false">
        <style:tab-stops>
          <style:tab-stop style:position="0.635cm"/>
          <style:tab-stop style:position="5.398cm"/>
          <style:tab-stop style:position="8.89cm"/>
        </style:tab-stops>
      </style:paragraph-properties>
    </style:style>
    <style:style style:name="P9" style:family="paragraph" style:parent-style-name="Standard" style:list-style-name="WW8Num20">
      <style:paragraph-properties fo:text-align="justify" style:justify-single-word="false">
        <style:tab-stops>
          <style:tab-stop style:position="0.635cm"/>
          <style:tab-stop style:position="5.398cm"/>
          <style:tab-stop style:position="8.89cm"/>
        </style:tab-stops>
      </style:paragraph-properties>
    </style:style>
    <style:style style:name="P10" style:family="paragraph" style:parent-style-name="Standard" style:list-style-name="WW8Num9">
      <style:paragraph-properties fo:text-align="justify" style:justify-single-word="false">
        <style:tab-stops>
          <style:tab-stop style:position="0.635cm"/>
          <style:tab-stop style:position="5.398cm"/>
          <style:tab-stop style:position="8.89cm"/>
        </style:tab-stops>
      </style:paragraph-properties>
    </style:style>
    <style:style style:name="P11" style:family="paragraph" style:parent-style-name="Standard" style:list-style-name="WW8Num10">
      <style:paragraph-properties fo:text-align="justify" style:justify-single-word="false">
        <style:tab-stops>
          <style:tab-stop style:position="0.635cm"/>
          <style:tab-stop style:position="5.398cm"/>
          <style:tab-stop style:position="8.89cm"/>
        </style:tab-stops>
      </style:paragraph-properties>
    </style:style>
    <style:style style:name="P12" style:family="paragraph" style:parent-style-name="Standard">
      <style:paragraph-properties fo:text-align="justify" style:justify-single-word="false">
        <style:tab-stops>
          <style:tab-stop style:position="5.398cm"/>
          <style:tab-stop style:position="8.89cm"/>
        </style:tab-stops>
      </style:paragraph-properties>
    </style:style>
    <style:style style:name="P13" style:family="paragraph" style:parent-style-name="Standard">
      <style:paragraph-properties fo:text-align="justify" style:justify-single-word="false">
        <style:tab-stops>
          <style:tab-stop style:position="0.635cm"/>
          <style:tab-stop style:position="5.398cm"/>
          <style:tab-stop style:position="8.89cm"/>
        </style:tab-stops>
      </style:paragraph-properties>
      <style:text-properties fo:color="#ff0000"/>
    </style:style>
    <style:style style:name="P14" style:family="paragraph" style:parent-style-name="Standard">
      <style:paragraph-properties fo:text-align="justify" style:justify-single-word="false">
        <style:tab-stops>
          <style:tab-stop style:position="5.398cm"/>
          <style:tab-stop style:position="8.89cm"/>
        </style:tab-stops>
      </style:paragraph-properties>
      <style:text-properties fo:color="#ff0000" style:font-weight-complex="bold"/>
    </style:style>
    <style:style style:name="P15" style:family="paragraph" style:parent-style-name="Standard">
      <style:paragraph-properties fo:text-align="justify" style:justify-single-word="false">
        <style:tab-stops>
          <style:tab-stop style:position="0.635cm"/>
          <style:tab-stop style:position="5.398cm"/>
          <style:tab-stop style:position="8.89cm"/>
        </style:tab-stops>
      </style:paragraph-properties>
      <style:text-properties fo:color="#ff0000" style:font-weight-complex="bold"/>
    </style:style>
    <style:style style:name="P16" style:family="paragraph" style:parent-style-name="Standard">
      <style:paragraph-properties fo:text-align="center" style:justify-single-word="false">
        <style:tab-stops>
          <style:tab-stop style:position="0.635cm"/>
          <style:tab-stop style:position="5.398cm"/>
          <style:tab-stop style:position="8.89cm"/>
        </style:tab-stops>
      </style:paragraph-properties>
      <style:text-properties fo:color="#ff0000" fo:font-style="italic" style:font-style-asian="italic"/>
    </style:style>
    <style:style style:name="P17" style:family="paragraph" style:parent-style-name="Standard">
      <style:paragraph-properties>
        <style:tab-stops>
          <style:tab-stop style:position="1.588cm"/>
          <style:tab-stop style:position="10.478cm"/>
        </style:tab-stops>
      </style:paragraph-properties>
      <style:text-properties fo:color="#ff0000" fo:font-style="italic" style:font-style-asian="italic"/>
    </style:style>
    <style:style style:name="P18" style:family="paragraph" style:parent-style-name="Standard">
      <style:paragraph-properties fo:text-align="justify" style:justify-single-word="false">
        <style:tab-stops>
          <style:tab-stop style:position="0.635cm"/>
          <style:tab-stop style:position="5.398cm"/>
          <style:tab-stop style:position="8.89cm"/>
        </style:tab-stops>
      </style:paragraph-properties>
      <style:text-properties fo:color="#ff0000" fo:font-weight="bold" style:font-weight-asian="bold"/>
    </style:style>
    <style:style style:name="P19" style:family="paragraph" style:parent-style-name="Standard">
      <style:paragraph-properties fo:text-align="justify" style:justify-single-word="false">
        <style:tab-stops>
          <style:tab-stop style:position="0.635cm"/>
          <style:tab-stop style:position="5.398cm"/>
          <style:tab-stop style:position="8.89cm"/>
        </style:tab-stops>
      </style:paragraph-properties>
      <style:text-properties fo:font-weight="bold" style:font-weight-asian="bold"/>
    </style:style>
    <style:style style:name="P20" style:family="paragraph" style:parent-style-name="Standard">
      <style:paragraph-properties fo:text-align="justify" style:justify-single-word="false">
        <style:tab-stops>
          <style:tab-stop style:position="0.635cm"/>
          <style:tab-stop style:position="5.398cm"/>
          <style:tab-stop style:position="8.89cm"/>
        </style:tab-stops>
      </style:paragraph-properties>
      <style:text-properties fo:font-weight="bold" style:font-weight-asian="bold" style:font-weight-complex="bold"/>
    </style:style>
    <style:style style:name="P21" style:family="paragraph" style:parent-style-name="Standard">
      <style:paragraph-properties fo:text-align="justify" style:justify-single-word="false">
        <style:tab-stops>
          <style:tab-stop style:position="0.635cm"/>
          <style:tab-stop style:position="5.398cm"/>
          <style:tab-stop style:position="8.89cm"/>
        </style:tab-stops>
      </style:paragraph-properties>
      <style:text-properties fo:color="#000000" fo:font-weight="bold" style:font-weight-asian="bold"/>
    </style:style>
    <style:style style:name="P22" style:family="paragraph" style:parent-style-name="Standard">
      <style:paragraph-properties fo:text-align="justify" style:justify-single-word="false">
        <style:tab-stops>
          <style:tab-stop style:position="0.635cm"/>
          <style:tab-stop style:position="5.398cm"/>
          <style:tab-stop style:position="8.89cm"/>
        </style:tab-stops>
      </style:paragraph-properties>
      <style:text-properties fo:color="#000000"/>
    </style:style>
    <style:style style:name="P23" style:family="paragraph" style:parent-style-name="Standard">
      <style:paragraph-properties fo:text-align="justify" style:justify-single-word="false">
        <style:tab-stops>
          <style:tab-stop style:position="0.635cm"/>
          <style:tab-stop style:position="5.398cm"/>
          <style:tab-stop style:position="8.89cm"/>
        </style:tab-stops>
      </style:paragraph-properties>
      <style:text-properties style:font-weight-complex="bold"/>
    </style:style>
    <style:style style:name="P24" style:family="paragraph" style:parent-style-name="Standard">
      <style:paragraph-properties>
        <style:tab-stops>
          <style:tab-stop style:position="1.588cm"/>
          <style:tab-stop style:position="10.478cm"/>
        </style:tab-stops>
      </style:paragraph-properties>
    </style:style>
    <style:style style:name="P25"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fo:font-style="italic" style:font-size-asian="10pt" style:font-style-asian="italic"/>
    </style:style>
    <style:style style:name="P26" style:family="paragraph" style:parent-style-name="Standard">
      <style:paragraph-properties fo:margin-left="0.635cm" fo:margin-right="0cm" fo:text-align="justify" style:justify-single-word="false" fo:text-indent="0cm" style:auto-text-indent="false">
        <style:tab-stops>
          <style:tab-stop style:position="0.635cm"/>
          <style:tab-stop style:position="5.398cm"/>
          <style:tab-stop style:position="8.89cm"/>
        </style:tab-stops>
      </style:paragraph-properties>
    </style:style>
    <style:style style:name="P27" style:family="paragraph" style:parent-style-name="Standard" style:list-style-name="WW8Num11">
      <style:paragraph-properties fo:margin-left="0.635cm" fo:margin-right="0cm" fo:text-align="justify" style:justify-single-word="false" fo:text-indent="0cm" style:auto-text-indent="false">
        <style:tab-stops>
          <style:tab-stop style:position="0.635cm"/>
          <style:tab-stop style:position="5.398cm"/>
          <style:tab-stop style:position="8.89cm"/>
        </style:tab-stops>
      </style:paragraph-properties>
    </style:style>
    <style:style style:name="P28" style:family="paragraph" style:parent-style-name="Standard" style:list-style-name="WW8Num5">
      <style:paragraph-properties fo:margin-left="0.635cm" fo:margin-right="0cm" fo:text-align="justify" style:justify-single-word="false" fo:text-indent="0cm" style:auto-text-indent="false">
        <style:tab-stops>
          <style:tab-stop style:position="0.635cm"/>
          <style:tab-stop style:position="5.398cm"/>
          <style:tab-stop style:position="8.89cm"/>
        </style:tab-stops>
      </style:paragraph-properties>
    </style:style>
    <style:style style:name="P29" style:family="paragraph" style:parent-style-name="Standard" style:list-style-name="WW8Num17">
      <style:paragraph-properties fo:margin-left="0.635cm" fo:margin-right="0cm" fo:text-align="justify" style:justify-single-word="false" fo:text-indent="0cm" style:auto-text-indent="false">
        <style:tab-stops>
          <style:tab-stop style:position="0.635cm"/>
          <style:tab-stop style:position="5.398cm"/>
          <style:tab-stop style:position="8.89cm"/>
        </style:tab-stops>
      </style:paragraph-properties>
    </style:style>
    <style:style style:name="P30" style:family="paragraph" style:parent-style-name="Standard" style:list-style-name="WW8Num16">
      <style:paragraph-properties fo:margin-left="0.635cm" fo:margin-right="0cm" fo:text-align="justify" style:justify-single-word="false" fo:text-indent="0cm" style:auto-text-indent="false">
        <style:tab-stops>
          <style:tab-stop style:position="0.635cm"/>
          <style:tab-stop style:position="5.398cm"/>
          <style:tab-stop style:position="8.89cm"/>
        </style:tab-stops>
      </style:paragraph-properties>
    </style:style>
    <style:style style:name="P31" style:family="paragraph" style:parent-style-name="Standard" style:list-style-name="WW8Num3">
      <style:paragraph-properties fo:margin-left="0.635cm" fo:margin-right="0cm" fo:text-align="justify" style:justify-single-word="false" fo:text-indent="0cm" style:auto-text-indent="false">
        <style:tab-stops>
          <style:tab-stop style:position="0.635cm"/>
          <style:tab-stop style:position="5.398cm"/>
          <style:tab-stop style:position="8.89cm"/>
        </style:tab-stops>
      </style:paragraph-properties>
    </style:style>
    <style:style style:name="P32" style:family="paragraph" style:parent-style-name="Standard" style:list-style-name="WW8Num6">
      <style:paragraph-properties fo:margin-left="0.635cm" fo:margin-right="0cm" fo:text-align="justify" style:justify-single-word="false" fo:text-indent="0cm" style:auto-text-indent="false">
        <style:tab-stops>
          <style:tab-stop style:position="0.635cm"/>
          <style:tab-stop style:position="5.398cm"/>
          <style:tab-stop style:position="8.89cm"/>
        </style:tab-stops>
      </style:paragraph-properties>
    </style:style>
    <style:style style:name="P33" style:family="paragraph" style:parent-style-name="Standard" style:list-style-name="WW8Num1">
      <style:paragraph-properties fo:margin-left="0.635cm" fo:margin-right="0cm" fo:text-align="justify" style:justify-single-word="false" fo:text-indent="0cm" style:auto-text-indent="false">
        <style:tab-stops>
          <style:tab-stop style:position="0.635cm"/>
          <style:tab-stop style:position="5.398cm"/>
          <style:tab-stop style:position="8.89cm"/>
        </style:tab-stops>
      </style:paragraph-properties>
    </style:style>
    <style:style style:name="P34" style:family="paragraph" style:parent-style-name="Standard" style:list-style-name="WW8Num20">
      <style:paragraph-properties fo:margin-left="0.635cm" fo:margin-right="0cm" fo:text-align="justify" style:justify-single-word="false" fo:text-indent="0cm" style:auto-text-indent="false">
        <style:tab-stops>
          <style:tab-stop style:position="0.635cm"/>
          <style:tab-stop style:position="5.398cm"/>
          <style:tab-stop style:position="8.89cm"/>
        </style:tab-stops>
      </style:paragraph-properties>
    </style:style>
    <style:style style:name="P35" style:family="paragraph" style:parent-style-name="Standard" style:list-style-name="WW8Num9">
      <style:paragraph-properties fo:margin-left="0.635cm" fo:margin-right="0cm" fo:text-align="justify" style:justify-single-word="false" fo:text-indent="0cm" style:auto-text-indent="false">
        <style:tab-stops>
          <style:tab-stop style:position="0.635cm"/>
          <style:tab-stop style:position="5.398cm"/>
          <style:tab-stop style:position="8.89cm"/>
        </style:tab-stops>
      </style:paragraph-properties>
    </style:style>
    <style:style style:name="P36" style:family="paragraph" style:parent-style-name="Standard" style:list-style-name="WW8Num18">
      <style:paragraph-properties fo:margin-left="0.635cm" fo:margin-right="0cm" fo:text-align="justify" style:justify-single-word="false" fo:text-indent="0cm" style:auto-text-indent="false">
        <style:tab-stops>
          <style:tab-stop style:position="0.635cm"/>
          <style:tab-stop style:position="5.398cm"/>
          <style:tab-stop style:position="8.89cm"/>
        </style:tab-stops>
      </style:paragraph-properties>
    </style:style>
    <style:style style:name="P37" style:family="paragraph" style:parent-style-name="Standard" style:list-style-name="WW8Num6">
      <style:paragraph-properties fo:margin-left="0.635cm" fo:margin-right="0cm" fo:text-align="justify" style:justify-single-word="false" fo:text-indent="0cm" style:auto-text-indent="false">
        <style:tab-stops>
          <style:tab-stop style:position="0.635cm"/>
          <style:tab-stop style:position="5.398cm"/>
          <style:tab-stop style:position="8.89cm"/>
        </style:tab-stops>
      </style:paragraph-properties>
      <style:text-properties style:font-weight-complex="bold"/>
    </style:style>
    <style:style style:name="P38" style:family="paragraph" style:parent-style-name="Standard">
      <style:paragraph-properties fo:margin-left="1.27cm" fo:margin-right="0cm" fo:text-align="justify" style:justify-single-word="false" fo:text-indent="0cm" style:auto-text-indent="false">
        <style:tab-stops>
          <style:tab-stop style:position="0.635cm"/>
          <style:tab-stop style:position="5.398cm"/>
          <style:tab-stop style:position="8.89cm"/>
        </style:tab-stops>
      </style:paragraph-properties>
    </style:style>
    <style:style style:name="P39" style:family="paragraph" style:parent-style-name="Standard" style:master-page-name="Standard">
      <style:paragraph-properties fo:text-align="center" style:justify-single-word="false" style:page-number="auto"/>
    </style:style>
    <style:style style:name="P40" style:family="paragraph" style:parent-style-name="Header">
      <style:paragraph-properties fo:text-align="end" style:justify-single-word="false"/>
    </style:style>
    <style:style style:name="P41" style:family="paragraph" style:parent-style-name="Text_20_body">
      <style:paragraph-properties fo:text-align="justify" style:justify-single-word="false">
        <style:tab-stops>
          <style:tab-stop style:position="0.635cm"/>
          <style:tab-stop style:position="5.398cm"/>
          <style:tab-stop style:position="8.89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style:font-size-asian="14pt" style:font-size-complex="14pt"/>
    </style:style>
    <style:style style:name="T5" style:family="text">
      <style:text-properties style:font-weight-complex="bold"/>
    </style:style>
    <style:style style:name="T6" style:family="text">
      <style:text-properties fo:color="#ff0000"/>
    </style:style>
    <style:style style:name="T7" style:family="text">
      <style:text-properties fo:color="#ff0000" style:font-weight-complex="bold"/>
    </style:style>
    <style:style style:name="T8" style:family="text">
      <style:text-properties fo:color="#ff0000" fo:font-style="italic" style:font-style-asian="italic"/>
    </style:style>
    <style:style style:name="T9" style:family="text">
      <style:text-properties fo:color="#ff0000" fo:font-style="italic" fo:font-weight="bold" style:font-style-asian="italic" style:font-weight-asian="bold"/>
    </style:style>
    <style:style style:name="T10" style:family="text">
      <style:text-properties fo:color="#ff0000" fo:font-weight="normal" style:font-weight-asian="normal"/>
    </style:style>
    <style:style style:name="T11" style:family="text">
      <style:text-properties fo:color="#ff0000" fo:font-weight="bold" style:font-weight-asian="bold"/>
    </style:style>
    <style:style style:name="T12" style:family="text">
      <style:text-properties fo:color="#000000"/>
    </style:style>
    <style:style style:name="T13" style:family="text">
      <style:text-properties fo:color="#000000" fo:font-weight="bold" style:font-weight-asian="bold"/>
    </style:style>
    <style:style style:name="T14" style:family="text">
      <style:text-properties fo:color="#000000" fo:font-size="14pt" fo:font-weight="bold" style:font-size-asian="14pt" style:font-weight-asian="bold" style:font-size-complex="14pt"/>
    </style:style>
    <style:style style:name="T15" style:family="text">
      <style:text-properties fo:color="#000000" fo:font-weight="normal" style:font-weight-asian="normal"/>
    </style:style>
    <style:style style:name="T16" style:family="text">
      <style:text-properties fo:font-weight="normal"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3">Společenská smlouva</text:span><text:span text:style-name="T4"> </text:span><text:span text:style-name="T3">o založení</text:span></text:p>
      <text:p text:style-name="P2"><text:span text:style-name="T3">společnosti s ručením omezeným</text:span></text:p>
      <text:p text:style-name="P3"/>
      <text:p text:style-name="P4"><text:span text:style-name="T3">1.<text:tab/>Společníci:</text:span></text:p>
      <text:p text:style-name="P13"/>
      <text:p text:style-name="P4"><text:span text:style-name="T6">Adam Student, 01. 01. 1990, Domácí 1, 110 Praha 1, RČ: 900101/1111</text:span></text:p>
      <text:p text:style-name="P4"><text:span text:style-name="T6">Eva Školní, 11. 11. 1990, Domácí 1, 110 Praha 1, RČ: 906111/1112</text:span></text:p>
      <text:p text:style-name="P4"><text:span text:style-name="T6">Jan Pokorný, 14. 03. 1990, Firemní 1, 110 00 Praha 1, RČ: 900314/1115</text:span></text:p>
      <text:p text:style-name="P4"><text:span text:style-name="T6">Zuzana Novotná, 15. 11. 1990, Pražská 1, 110 00 Praha 1, RČ: 906115/1116</text:span></text:p>
      <text:p text:style-name="P4"/>
      <text:p text:style-name="P4">za podmínek stanovených touto společenskou smlouvou a zákonem č. 513/1991 Sb. obchodního zákoníku, ve znění pozdějších změn a doplnění (dále jen „obchodní zákoník“), jsou společníky společnosti s ručením omezeným a zakládají tuto fiktivní firmu.</text:p>
      <text:p text:style-name="P20"/>
      <text:p text:style-name="P4"><text:span text:style-name="T3">2.<text:tab/>Obchodní firma a sídlo společnosti:</text:span></text:p>
      <text:p text:style-name="P21"/>
      <text:p text:style-name="P4"><text:span text:style-name="T13">Obchodní firma:</text:span><text:span text:style-name="T6"><text:tab/>název fiktivní firmy (STUDENT, s. r. o.)</text:span></text:p>
      <text:p text:style-name="P4"><text:span text:style-name="T13">Sídlo společnosti:</text:span><text:span text:style-name="T6"><text:tab/>název školy a adresa školy (OA, Školní 1, 110 00 Praha 1)</text:span></text:p>
      <text:p text:style-name="P22"/>
      <text:p text:style-name="P4"><text:span text:style-name="T3">3.<text:tab/>Předmět podnikání:</text:span></text:p>
      <text:p text:style-name="P14"/>
      <text:p text:style-name="P12"><text:span text:style-name="T7">Uveďte předmět podnikání (u živnosti volné i obor činnosti) ze seznamu předmětů podnikání, tedy z poslední novely živnostenského zákona (je rovněž vždy na CD CEFIF pro aktuální školní rok). Např.:</text:span></text:p>
      <text:p text:style-name="P14">Předmět podnikání č. 1:<text:tab/>Výroba, obchod a služby neuvedené v přílohách 1 až 3 <text:tab/>živnostenského zákona</text:p>
      <text:p text:style-name="P15">Obory činnosti:<text:tab/>48. Velkoobchod a maloobchod</text:p>
      <text:p text:style-name="P15">Předmět podnikání č. 2:<text:tab/>Provozování cestovní kanceláře</text:p>
      <text:p text:style-name="P21"/>
      <text:p text:style-name="P4"><text:span text:style-name="T12">Společnost se ustavuje</text:span><text:span text:style-name="T1"> </text:span><text:span text:style-name="T6">na dobu (určitou do XX. XX. XXXX) neurčitou.</text:span></text:p>
      <text:p text:style-name="P22"/>
      <text:p text:style-name="P4"><text:span text:style-name="T14">4.<text:tab/>Základní kapitál:</text:span></text:p>
      <text:p text:style-name="P21"/>
      <text:p text:style-name="P4"><text:span text:style-name="T13">Základní kapitál:</text:span><text:span text:style-name="T6"><text:tab/>2.000.000,- Kč</text:span></text:p>
      <text:p text:style-name="P4"/>
      <text:p text:style-name="P4">je tvořen peněžitými vklady společníků takto:</text:p>
      <text:p text:style-name="P13"/>
      <text:p text:style-name="P4"><text:span text:style-name="T6">Adam Student<text:tab/> <text:s/>500.000,- Kč</text:span></text:p>
      <text:p text:style-name="P4"><text:span text:style-name="T6">Eva Školní<text:tab/> <text:s/>500.000,- Kč</text:span></text:p>
      <text:p text:style-name="P4"><text:span text:style-name="T6">Jan Pokorný<text:tab/> <text:s/>500.000,- Kč</text:span></text:p>
      <text:p text:style-name="P4"><text:span text:style-name="T6">Zuzana Novotná<text:tab/> <text:s/>500.000,- Kč</text:span></text:p>
      <text:p text:style-name="P4"/>
      <text:p text:style-name="P4">Základní kapitál byl zcela splacen.</text:p>
      <text:p text:style-name="P4"/>
      <text:p text:style-name="P4"><text:span text:style-name="T1">Správcem vkladu byl ustanoven:</text:span></text:p>
      <text:p text:style-name="P41"><text:span text:style-name="T15">Správou vkladů pověřují společníci:</text:span></text:p>
      <text:p text:style-name="P4"><text:span text:style-name="T6">Zuzanu Novotnou, nar. 15. 11. 1990; Pražská 1, 110 00 Praha 1, RČ: 906115/1116</text:span><text:span text:style-name="T12">,</text:span></text:p>
      <text:p text:style-name="P41"><text:span text:style-name="T15">která pro tento účel zřídí bankovní účet u banky:</text:span></text:p>
      <text:p text:style-name="P13">První plzeňská fiktivní banka</text:p>
      <text:p text:style-name="P4">a uloží na něj všechny peněžité vklady.</text:p>
      <text:p text:style-name="P15"><text:soft-page-break/></text:p>
      <text:p text:style-name="P4"><text:span text:style-name="T7">Podle</text:span><text:span text:style-name="T6"> ustanovení § 60 odstavce 1 Sb. obchodního zákoníku je stanoveno, že správcem vkladu má být ustanoven buď jeden ze společníků, nebo banka. Nevadí, když zatím nemáte zřízený účet, a tedy neznáte jeho číslo.</text:span></text:p>
      <text:p text:style-name="P20"/>
      <text:p text:style-name="P4"><text:span text:style-name="T3">5.<text:tab/>Obchodní podíl:</text:span></text:p>
      <text:p text:style-name="P13"/>
      <text:p text:style-name="P4"><text:span text:style-name="T6">Obchodní podíl představuje účast společníka na společnosti a z této účasti plynoucí práva a povinnosti.</text:span><text:span text:style-name="T8"> </text:span></text:p>
      <text:p text:style-name="P4"/>
      <text:p text:style-name="P4">Výše obchodních podílů je dohodou společníků určena takto:</text:p>
      <text:p text:style-name="P13"/>
      <text:p text:style-name="P4"><text:span text:style-name="T6">Adam Student<text:tab/></text:span><text:span text:style-name="T12">obchodní podíl</text:span><text:span text:style-name="T6"> 500.000,- Kč - 25% (dvacet pět procent),</text:span></text:p>
      <text:p text:style-name="P4"><text:span text:style-name="T6">Eva Školní<text:tab/></text:span><text:span text:style-name="T12">obchodní podíl</text:span><text:span text:style-name="T6"> 500.000,- Kč - 25% (dvacet pět procent),</text:span></text:p>
      <text:p text:style-name="P4"><text:span text:style-name="T6">Jan Pokorný<text:tab/></text:span><text:span text:style-name="T12">obchodní podíl</text:span><text:span text:style-name="T6"> 500.000,- Kč - 25% (dvacet pět procent),</text:span></text:p>
      <text:p text:style-name="P4"><text:span text:style-name="T6">Zuzana Novotná<text:tab/></text:span><text:span text:style-name="T12">obchodní podíl</text:span><text:span text:style-name="T6"> 500.000,- Kč - 25% (dvacet pět procent).</text:span></text:p>
      <text:p text:style-name="P13"/>
      <text:p text:style-name="P4"><text:span text:style-name="T6">Každý ze společníků může vlastnit pouze jeden obchodní podíl. Jeden obchodní podíl může náležet více osobám, jež v souladu s § 114 s odstavcem 3 obchodního zákoníku vykonávají práva a povinnosti prostřednictvím společného zástupce.</text:span></text:p>
      <text:p text:style-name="P4"><text:span text:style-name="T6">Společnost nemůže nabývat vlastní obchodní podíly smlouvou o převodu obchodního podílu. Nabude-li společnost vlastní obchodní podíl, je povinna postupovat podle § 113 odstavce 5 a 6 obchodního zákoníku. Ovládaná osoba nesmí smluvně nabývat obchodní podíl osoby ji ovládající.</text:span></text:p>
      <text:p text:style-name="P4"/>
      <text:p text:style-name="P4"><text:span text:style-name="T1">Přechod obchodního podílu dědictvím:</text:span></text:p>
      <text:p text:style-name="P4">Dědic se může domáhat zrušení své účasti ve společnosti soudem, nelze-li na něm spravedlivě požadovat, aby byl společníkem, a to ve lhůtě tří měsíců od právní moci rozhodnutí soudu o dědictví, jinak toto právo zaniká. Dědic, který se domáhá zrušení své účasti ve společnosti soudem, není povinen osobně se podílet na činnosti společnosti, ani když společenská smlouva takovou povinnost stanoví.</text:p>
      <text:p text:style-name="P19"/>
      <text:p text:style-name="P19">Převod obchodního podílu:</text:p>
      <text:list xml:id="list30296948" text:style-name="WW8Num11">
        <text:list-item>
          <text:p text:style-name="P27">zánikem právnické osoby, jež je společníkem. Obchodní podíl přechází na jejího právního nástupce.</text:p>
        </text:list-item>
        <text:list-item>
          <text:p text:style-name="P27">Se souhlasem valné hromady může společník převést svůj obchodní podíl smlouvou na jiného společníka, nebo na jinou osobu. K obchodnímu podílu společníka, jenž svůj obchodní podíl hodlá převést, mají předkupní právo zbývající společníci v poměru jejich obchodních podílů. Neuplatní-li toto předkupní právo k nabídnutému obchodnímu podílu či jeho části žádný ze společníků nejpozději do jednoho měsíce od doručení nabídky na odkoupení obchodního podílu, může společník se souhlasem valné hromady převést obchodní podíl na třetí osobu.</text:p>
        </text:list-item>
      </text:list>
      <text:p text:style-name="P4">Smlouva o převodu obchodního podílu musí mít písemnou formu a nabyvatel, který není společníkem, v ní musí prohlásit, že přistupuje ke společenské smlouvě, případně též ke stanovám. Převodce ručí za závazky, jež přešly převodem obchodního podílu.</text:p>
      <text:p text:style-name="P4">Účinky převodu obchodního podílu nastávají vůči společnosti dnem doručení účinné smlouvy o převodu.</text:p>
      <text:p text:style-name="P4">Jestliže společník nedosáhne souhlasu valné hromady s převodem svého obchodního podílu, nemůže ze společnosti jednostranně vystoupit, ale nelze-li na něm spravedlivě požadovat, aby ve společnosti setrval, může se domáhat zrušení své účasti ve společnosti návrhem u soudu.</text:p>
      <text:p text:style-name="P19"/>
      <text:p text:style-name="P19"><text:soft-page-break/>Zastavení obchodního podílu</text:p>
      <text:p text:style-name="P4">Obchodní podíl může být předmětem zástavního práva. Zástavní smlouva musí mít písemnou formu a podpisy na ní musí být úředně ověřeny.</text:p>
      <text:p text:style-name="P4">K zastavení obchodního podílu je třeba souhlasu valné hromady. Bez tohoto souhlasu zástavní právo nevznikne.</text:p>
      <text:p text:style-name="P4">V dalších věcech se zástavní právo k obchodnímu podílu řídí § 117a obchodního zákoníku a obecnými ustanoveními obchodního a občanského zákoníku.</text:p>
      <text:p text:style-name="P19"/>
      <text:p text:style-name="P4"><text:span text:style-name="T1">Rozdělení obchodního podílu</text:span></text:p>
      <text:p text:style-name="P4">Rozdělení obchodního podílu je se souhlasem valné hromady možné pouze při jeho převodu nebo přechodu na dědice a právního nástupce společníka.</text:p>
      <text:p text:style-name="P4">Jestliže při rozdělení obchodního podílu má vzniknout samostatný obchodní podíl, musí být zachována minimální výše vkladu 20.000 Kč.</text:p>
      <text:p text:style-name="P4"/>
      <text:p text:style-name="P4"><text:span text:style-name="T3">6.<text:tab/>Hospodaření společnosti:</text:span></text:p>
      <text:p text:style-name="P26"/>
      <text:list xml:id="list30300679" text:style-name="WW8Num5">
        <text:list-item>
          <text:p text:style-name="P28">Společnost vede předepsané účetnictví a evidenci.</text:p>
        </text:list-item>
        <text:list-item>
          <text:p text:style-name="P28">Vždy k 31. prosinci se provádí účetní závěrka. Účetní závěrka podléhá schválení valnou hromadou a její součástí je návrh na rozdělení zisku.</text:p>
        </text:list-item>
      </text:list>
      <text:p text:style-name="P4"/>
      <text:p text:style-name="P20">Podíl na zisku a ztrátě</text:p>
      <text:p text:style-name="P4">Společníci se podílejí na zisku určeném k rozdělení mezi společníky valnou hromadou, a to v poměru svých obchodních podílů.</text:p>
      <text:p text:style-name="P4">K výplatě zisku nelze použít základní kapitál, rezervní fond, ostatní kapitálové fondy a prostředky, jež podle obchodního zákoníku, společenské smlouvy nebo stanov mají být použity k doplnění těchto fondů.</text:p>
      <text:p text:style-name="P4">V souladu s § 121 obchodního zákoníku valná hromada může společníkům uložit povinnost přispět na vytvoření vlastního kapitálu příplatkem mimo základní kapitál (dále jen „příplatek“), a to peněžitým plněním nad výši vkladu až do poloviny základního kapitálu podle výše jednotlivých vkladů.</text:p>
      <text:p text:style-name="P4"/>
      <text:p text:style-name="P20">Rezervní fond</text:p>
      <text:p text:style-name="P4">Společnost je povinna vytvořit rezervní fond z čistého zisku vykázaného v řádné účetní závěrce za rok, v němž poprvé společnost čistý zisk vytvoří, a to ve výši nejméně l0 % z čistého zisku, ne však více než 5 % z hodnoty základního kapitálu. Tento fond je společnost povinna ročně doplňovat o částku ve výši 5 % z čistého zisku až do dosažení úrovně l0 % základního kapitálu.</text:p>
      <text:p text:style-name="P4">O použití rezervního fondu rozhodují jednatelé, nejde-li o případy, kdy zákon svěřuje toto rozhodnutí valné hromadě.</text:p>
      <text:p text:style-name="P4">Rezervní fond do výše 10 % základního kapitálu lze použít pouze k úhradě ztráty společnosti.</text:p>
      <text:p text:style-name="P4"/>
      <text:p text:style-name="P4"><text:span text:style-name="T3">7.<text:tab/>Orgány společnosti jsou:</text:span></text:p>
      <text:p text:style-name="P23"/>
      <text:list xml:id="list30313719" text:style-name="WW8Num17">
        <text:list-item>
          <text:p text:style-name="P29">valná hromada,</text:p>
        </text:list-item>
        <text:list-item>
          <text:p text:style-name="P29"><text:span text:style-name="T12">jednatel,</text:span></text:p>
        </text:list-item>
        <text:list-item>
          <text:p text:style-name="P29"><text:span text:style-name="T6">dozorčí rada není u s. r. o. povinná, nedoporučujeme ji proto zřizovat.</text:span></text:p>
        </text:list-item>
      </text:list>
      <text:p text:style-name="P20"/>
      <text:p text:style-name="P20">I. Valná hromada</text:p>
      <text:list xml:id="list30304980" text:style-name="WW8Num16">
        <text:list-item>
          <text:list>
            <text:list-item>
              <text:list>
                <text:list-item>
                  <text:p text:style-name="P30">Valná hromada je nejvyšším orgánem společnosti. Do její působnosti dle § 125 obchodního zákoníku patří:</text:p>
                </text:list-item>
              </text:list>
            </text:list-item>
          </text:list>
        </text:list-item>
      </text:list>
      <text:list xml:id="list30296406" text:style-name="WW8Num7">
        <text:list-item>
          <text:p text:style-name="P5"><text:soft-page-break/>Schválení jednání učiněných jménem společnosti před jejím vznikem podle § 64 obchodního zákoníku.</text:p>
        </text:list-item>
        <text:list-item>
          <text:p text:style-name="P5">Schvalování řádné, mimořádné a konsolidované. V případech stanovených zákonem i mezitímní účetní závěrky, rozdělení zisku a úhrady ztrát.</text:p>
        </text:list-item>
        <text:list-item>
          <text:p text:style-name="P5">Schvalování stanov a jejich změn.</text:p>
        </text:list-item>
        <text:list-item>
          <text:p text:style-name="P5">Rozhodování o změně obsahu společenské smlouvy, nedochází-li k ní na základě jiných právních skutečností (§ 141 obchodního zákoníku).</text:p>
        </text:list-item>
        <text:list-item>
          <text:p text:style-name="P5">Rozhodování o zvýšení či snížení základního kapitálu nebo o připuštění nepeněžitého vkladu či o možnosti započtení peněžité pohledávky vůči společnosti proti pohledávce na splacení vkladu.</text:p>
        </text:list-item>
        <text:list-item>
          <text:p text:style-name="P5">Jmenování, odvolání a odměňování jednatelů.</text:p>
        </text:list-item>
        <text:list-item>
          <text:p text:style-name="P5">Rozhodnutí o udělení a odvolání prokury, tzn. jmenování, odvolání a odměňování prokuristů.</text:p>
        </text:list-item>
        <text:list-item>
          <text:p text:style-name="P5">Jmenování, odvolání a odměňování členů dozorčí rady, je-li zřízena.</text:p>
        </text:list-item>
        <text:list-item>
          <text:p text:style-name="P5">Vyloučení společníka podle § 113 a 121 obchodního zákoníku.</text:p>
        </text:list-item>
        <text:list-item>
          <text:p text:style-name="P5">Jmenování, odvolání a odměňování likvidátora a rozhodování o zrušení společnosti s likvidací.</text:p>
        </text:list-item>
        <text:list-item>
          <text:p text:style-name="P5">Rozhodování o převodu a nájmu podniku nebo jeho části a rozhodnutí o uzavření takové smlouvy ovládanou osobou.</text:p>
        </text:list-item>
        <text:list-item>
          <text:p text:style-name="P5">Rozhodování o fúzi, o převodu jmění na společníka, o rozdělení a změně právní formy.</text:p>
        </text:list-item>
        <text:list-item>
          <text:p text:style-name="P5">Schválení ovládací smlouvy (§ 190b obchodního zákoníku), smlouvy o převodu zisku (§ 190a obchodního zákoníku) a smlouvy o tichém společenství a schválení jejich změn.</text:p>
        </text:list-item>
        <text:list-item>
          <text:p text:style-name="P5">Schválení smlouvy o výkonu funkce (§ 66 odst. 2 obchodního zákoníku).</text:p>
        </text:list-item>
        <text:list-item>
          <text:p text:style-name="P5">Rozhodování o udělení souhlasu k převodu nebo rozdělení obchodního podílu.</text:p>
        </text:list-item>
        <text:list-item>
          <text:p text:style-name="P5">Rozhodování o udělení souhlasu k zastavení obchodního podílu.</text:p>
        </text:list-item>
        <text:list-item>
          <text:p text:style-name="P5">Rozhodování o uložení příplatku společníkům.</text:p>
        </text:list-item>
        <text:list-item>
          <text:p text:style-name="P5">Další otázky, které si k rozhodování valná hromada vyhradila touto společenskou smlouvou, či otázky ze stanov, tj. otázky, které si valná hromada usnesením k rozhodování teprve vyhradí.</text:p>
        </text:list-item>
      </text:list>
      <text:p text:style-name="P26"/>
      <text:list xml:id="list30314651" text:continue-list="list30304980" text:style-name="WW8Num16">
        <text:list-item>
          <text:list>
            <text:list-item>
              <text:list>
                <text:list-item>
                  <text:p text:style-name="P30">Valná hromada je schopna usnášení, jsou-li přítomni společníci s alespoň poloviční většinou všech hlasů. Dle dohody náleží hlasy jednotlivým společníkům tímto způsobem:</text:p>
                </text:list-item>
              </text:list>
            </text:list-item>
          </text:list>
        </text:list-item>
      </text:list>
      <text:p text:style-name="P13"/>
      <text:p text:style-name="P4"><text:span text:style-name="T6"><text:tab/>Adam Student<text:tab/>1 hlas</text:span></text:p>
      <text:p text:style-name="P4"><text:span text:style-name="T6"><text:tab/>Eva Školní<text:tab/>1 hlas</text:span></text:p>
      <text:p text:style-name="P4"><text:span text:style-name="T6"><text:tab/>Jan Pokorný<text:tab/>1 hlas</text:span></text:p>
      <text:p text:style-name="P4"><text:span text:style-name="T6"><text:tab/>Zuzana Novotná<text:tab/>1 hlas</text:span></text:p>
      <text:p text:style-name="P13"/>
      <text:list xml:id="list30319863" text:continue-numbering="true" text:style-name="WW8Num16">
        <text:list-item>
          <text:list>
            <text:list-item>
              <text:list>
                <text:list-item>
                  <text:p text:style-name="P30">Společník je oprávněn se jednání valné hromady zúčastnit osobně, či prostřednictvím zmocněnce, a to na základě písemné plné moci. Zmocněncem nesmí být jednatel nebo člen dozorčí rady společnosti.</text:p>
                </text:list-item>
              </text:list>
            </text:list-item>
          </text:list>
        </text:list-item>
      </text:list>
      <text:p text:style-name="P26"/>
      <text:list xml:id="list30314836" text:continue-numbering="true" text:style-name="WW8Num16">
        <text:list-item>
          <text:list>
            <text:list-item>
              <text:list>
                <text:list-item>
                  <text:p text:style-name="P30">Valná hromada rozhoduje prostou většinou z přítomných hlasů, vyjma:</text:p>
                </text:list-item>
              </text:list>
            </text:list-item>
          </text:list>
        </text:list-item>
      </text:list>
      <text:list xml:id="list30324151" text:style-name="WW8Num3">
        <text:list-item>
          <text:p text:style-name="P6">rozhodování dle ustanovení „za desáté“ oddílu I odstavce 1 písmene c), d) a e) této společenské smlouvy a vyjma rozhodování o zrušení společnosti s likvidací, které vyžaduje souhlas alespoň dvoutřetinové většiny všech hlasů společníků,</text:p>
        </text:list-item>
        <text:list-item>
          <text:p text:style-name="P6"><text:soft-page-break/>rozhodování o změně obsahu společenské smlouvy, která by zasahovala do práv pouze některých společníků, toto rozhodování vyžaduje vedle souhlasu alespoň dvoutřetinové většiny všech hlasů společníků i souhlas těchto společníků,</text:p>
        </text:list-item>
        <text:list-item>
          <text:p text:style-name="P6">rozhodování o změně obsahu společenské smlouvy, jíž by se zasahovalo do práv všech společníků, toto rozhodování vyžaduje souhlas všech společníků,</text:p>
        </text:list-item>
        <text:list-item>
          <text:p text:style-name="P6">rozhodování dle ustanovení „za desáté“ oddílu I odstavce 1 písmene m) této společenské smlouvy, jež vyžaduje souhlas alespoň tříčtvrtinové většiny všech hlasů společníků,</text:p>
        </text:list-item>
        <text:list-item>
          <text:p text:style-name="P6">rozhodování o snížení základního kapitálu způsobem, že se jednotlivé vklady společníků snižují nerovnoměrně, toto rozhodování vyžaduje souhlas všech společníků.</text:p>
        </text:list-item>
      </text:list>
      <text:list xml:id="list30322522" text:continue-list="list30314836" text:style-name="WW8Num16">
        <text:list-item>
          <text:list>
            <text:list-item>
              <text:list>
                <text:list-item>
                  <text:p text:style-name="P30">Společník nemůže vykonávat hlasovací právo v případech stanovených § 127 odstavcem 5 obchodního zákoníku.</text:p>
                </text:list-item>
                <text:list-item>
                  <text:p text:style-name="P30">Společníci, kteří nebyli přítomni na valné hromadě, mohou za podmínek uvedených v § 127 v odstavci 7 obchodního zákoníku projevit svůj souhlas s navrhovaným rozhodnutím valné hromady i mimo valnou hromadu.</text:p>
                </text:list-item>
                <text:list-item>
                  <text:p text:style-name="P30">Valnou hromadu svolává jednatel společnosti nejméně jedenkrát za rok. Valná hromada schvalující řádnou účetní závěrku se musí konat nejpozději do šesti měsíců od posledního dne účetního období.</text:p>
                </text:list-item>
                <text:list-item>
                  <text:p text:style-name="P30">Termín a program valné hromady oznámí jednatel společníkům ve lhůtě 15 dnů přede dnem jejího konání, a to písemnou pozvánkou zaslanou doporučeně na adresu společníků uvedenou ve společenské smlouvě, nebo společníkům pozvánku předá osobně proti jejich podpisu. V souladu s § 129 s odstavcem 1 obchodního zákoníku se společník může vzdát práva na včasné svolání valné hromady, popřípadě na její svolání, a to způsobem, který stanoví tato společenská smlouva.</text:p>
                </text:list-item>
                <text:list-item>
                  <text:p text:style-name="P30">Valná hromada zvolí svého předsedu a zapisovatele. Sčítání hlasů provádí předsedající. V souladu s § 129 s odstavcem 4 obchodního zákoníku musí být o jednání valné hromady vyhotoven zápis.</text:p>
                </text:list-item>
                <text:list-item>
                  <text:p text:style-name="P30">Společníci mohou přijímat rozhodnutí i mimo valnou hromadu. Pro tato rozhodnutí a jejich režim přiměřeně platí ustanovení § l30 obchodního zákoníku.</text:p>
                </text:list-item>
              </text:list>
            </text:list-item>
          </text:list>
        </text:list-item>
      </text:list>
      <text:p text:style-name="P4"/>
      <text:p text:style-name="P4"><text:span text:style-name="T2">II. Jednatelé</text:span></text:p>
      <text:list xml:id="list30330274" text:continue-list="list30324151" text:style-name="WW8Num3">
        <text:list-item>
          <text:list>
            <text:list-item>
              <text:p text:style-name="P31">Jednatelé jsou statutárním orgánem společnosti a jménem společnosti jednají v plném rozsahu předmětu její činnosti <text:span text:style-name="T6">samostatně (nebo společně – vyberte).</text:span></text:p>
            </text:list-item>
            <text:list-item>
              <text:p text:style-name="P31">Podepisování za společnost provádí jednatel tak, že k názvu firmy připojí svůj podpis.</text:p>
            </text:list-item>
            <text:list-item>
              <text:p text:style-name="P31">Jednatel je jmenován valnou hromadou na pět let.</text:p>
            </text:list-item>
            <text:list-item>
              <text:p text:style-name="P31">Jestliže jednatel zemře, vzdá se funkce, je odvolán či jeho funkční období skončí jiným způsobem, musí valná hromada na svém nejbližším zasedání (nejpozději však do tří měsíců) zvolit nového jednatele. Funkce jednatele zaniká volbou nového jednatele, nejpozději však po uplynutí tří měsíců od skončení funkčního období původního jednatele.</text:p>
            </text:list-item>
            <text:list-item>
              <text:p text:style-name="P31">Vztah mezi společností a jednatelem společnosti nebo společností a společníkem při zařizování záležitostí společnosti se řídí přiměřeně ustanoveními o mandátní smlouvě, pokud ze smlouvy o výkonu funkce, byla-li uzavřena, nevyplývá jiné určení práv a povinností. Závazek k výkonu funkce je závazkem osobní povahy. Smlouva o výkonu funkce musí mít písemnou formu a musí být schválena valnou hromadou.</text:p>
            </text:list-item>
            <text:list-item>
              <text:p text:style-name="P31">Jakékoliv plnění závazků společnosti ve prospěch jednatele, na něž neplyne právo z právního předpisu nebo z vnitřního předpisu, lze poskytnout pouze se souhlasem valné hromady, nebo je-li přiznáno ve smlouvě o výkonu funkce.</text:p>
            </text:list-item>
            <text:list-item>
              <text:p text:style-name="P31"><text:soft-page-break/>Jednatel se řídí zásadami a pokyny schválenými valnou hromadou, jestliže jsou v souladu s právními předpisy a se společenskou smlouvou.</text:p>
            </text:list-item>
            <text:list-item>
              <text:p text:style-name="P31">Jednatel je povinen vykonávat svou působnost s péčí řádného hospodáře a zachovávat mlčenlivost o důvěrných informacích a skutečnostech, jejichž prozrazení třetím osobám by mohlo společnost poškodit.</text:p>
            </text:list-item>
            <text:list-item>
              <text:p text:style-name="P31">Jednateli náleží obchodní vedení společnosti.</text:p>
            </text:list-item>
          </text:list>
        </text:list-item>
      </text:list>
      <text:p text:style-name="P4"/>
      <text:p text:style-name="P4"><text:span text:style-name="T2">Prvními jednateli společnosti jsou:</text:span></text:p>
      <text:p text:style-name="P4"><text:span text:style-name="T6">Adam Student, 01. 01. 1990, Domácí 1, 110 Praha 1, RČ: 900101/1111</text:span></text:p>
      <text:p text:style-name="P4"><text:span text:style-name="T6">Eva Školní, 11. 11. 1990, Domácí 1, 110 Praha 1, RČ: 906111/1112</text:span></text:p>
      <text:p text:style-name="P20"/>
      <text:p text:style-name="P20">Zákaz konkurence</text:p>
      <text:list xml:id="list30336172" text:continue-list="list30322522" text:style-name="WW8Num16">
        <text:list-item>
          <text:list>
            <text:list-item>
              <text:list>
                <text:list-item>
                  <text:list>
                    <text:list-item>
                      <text:p text:style-name="P30">Jednatel nesmí:</text:p>
                    </text:list-item>
                  </text:list>
                </text:list-item>
              </text:list>
            </text:list-item>
          </text:list>
        </text:list-item>
      </text:list>
      <text:list xml:id="list30303086" text:style-name="WW8Num1">
        <text:list-item>
          <text:p text:style-name="P7">podnikat v oboru stejném nebo obdobném oboru podnikání společnosti a vstupovat se společností do obchodních vztahů,</text:p>
        </text:list-item>
        <text:list-item>
          <text:p text:style-name="P7">zprostředkovávat a obstarávat pro jiné osoby obchody společnosti,</text:p>
        </text:list-item>
        <text:list-item>
          <text:p text:style-name="P7">účastnit se na podnikání jiné společnosti jako společník s neomezeným ručením, účastnit se na podnikání jako ovládající osoba jiné osoby se stejným nebo podobným předmětem podnikání,</text:p>
        </text:list-item>
        <text:list-item>
          <text:p text:style-name="P7">vykonávat činnost jako statutární orgán, jako člen statutárního orgánu, jako člen jiného orgánu jiné právnické osoby se stejným nebo s obdobným předmětem podnikání, ledaže jde o koncern.</text:p>
        </text:list-item>
      </text:list>
      <text:list xml:id="list30341401" text:continue-list="list30336172" text:style-name="WW8Num16">
        <text:list-item>
          <text:list>
            <text:list-item>
              <text:list>
                <text:list-item>
                  <text:list>
                    <text:list-item>
                      <text:p text:style-name="P30">Porušení odstavce 1 tohoto ustanovení má důsledky stanovené v § 65 obchodního zákoníku.</text:p>
                    </text:list-item>
                  </text:list>
                </text:list-item>
              </text:list>
            </text:list-item>
          </text:list>
        </text:list-item>
      </text:list>
      <text:h text:style-name="P1" text:outline-level="1"/>
      <text:h text:style-name="P1" text:outline-level="1">III. Dozorčí rada<text:span text:style-name="T16"> </text:span><text:span text:style-name="T10">není u s. r. o. povinná, pokud si ji nezaložíte. VYMAŽTE celou část III. Jestliže ji ustanovíte, musí mít nejméně 3 členy, jimiž nesmějí být jednatelé.</text:span></text:h>
      <text:list xml:id="list30304654" text:style-name="WW8Num6">
        <text:list-item>
          <text:p text:style-name="P32">Dohlíží na činnost jednatelů.</text:p>
        </text:list-item>
        <text:list-item>
          <text:p text:style-name="P32">Nahlíží do obchodních a účetních knih a jiných dokladů a v nich kontroluje obsažené informace.</text:p>
        </text:list-item>
        <text:list-item>
          <text:p text:style-name="P32">Přezkoumává řádnou, mimořádnou a konsolidovanou, popřípadě i mezitímní účetní závěrku a návrh na rozdělení zisku, přezkoumává návrh na úhradu ztráty a předkládá své vyjádření valné hromadě.</text:p>
        </text:list-item>
        <text:list-item>
          <text:p text:style-name="P32">Podává zprávy valné hromadě ve lhůtě stanovené společenskou smlouvou, jinak jednou ročně.</text:p>
        </text:list-item>
        <text:list-item>
          <text:p text:style-name="P32">Pro členy dozorčí rady platí obdobně ustanovení § 194 odstavce 2 a 4 - 7.</text:p>
        </text:list-item>
        <text:list-item>
          <text:p text:style-name="P32">Členové dozorčí rady jsou voleni valnou hromadou.</text:p>
        </text:list-item>
        <text:list-item>
          <text:p text:style-name="P32"><text:span text:style-name="T5">Členem dozorčí rady nemůže být zvolen jednatel společnosti.</text:span></text:p>
        </text:list-item>
        <text:list-item>
          <text:p text:style-name="P37">Dozorčí rada musí mít alespoň tři členy.</text:p>
        </text:list-item>
        <text:list-item>
          <text:p text:style-name="P32">Na členy dozorčí rady se vztahuje zákaz konkurence (dle § 136).</text:p>
        </text:list-item>
        <text:list-item>
          <text:p text:style-name="P32">Členové dozorčí rady jsou oprávněni účastnit se valné hromady. Musí jim být uděleno slovo, kdykoli o to požádají.</text:p>
        </text:list-item>
        <text:list-item>
          <text:p text:style-name="P32">Dozorčí rada svolá valnou hromadu, jestliže to vyžadují zájmy společnosti. Pro způsob svolávání valné hromady platí přiměřeně ustanovení § 129 odstavce 1.</text:p>
        </text:list-item>
      </text:list>
      <text:p text:style-name="P20"/>
      <text:p text:style-name="P20">Dozorčí rada:</text:p>
      <text:p text:style-name="P4"><text:span text:style-name="T6">Jan Pokorný, 14. 03. 1990, Firemní 1, 110 00 Praha 1, RČ: 900314/1115</text:span></text:p>
      <text:p text:style-name="P4"><text:span text:style-name="T6">Zuzana Novotná, 15. 11. 1990, Pražská 1, 110 00 Praha 1, RČ: 906115/1116</text:span></text:p>
      <text:p text:style-name="P4"><text:span text:style-name="T6">Hana Malá, Desátá 1, 110 00 Praha 1, RČ: 905111/1117</text:span></text:p>
      <text:p text:style-name="P20"/>
      <text:p text:style-name="P20"/>
      <text:p text:style-name="P4"><text:soft-page-break/><text:span text:style-name="T3">8.<text:tab/>Zvýšení a snížení základního kapitálu</text:span></text:p>
      <text:p text:style-name="P23"/>
      <text:list xml:id="list30335398" text:continue-list="list30303086" text:style-name="WW8Num1">
        <text:list-item>
          <text:list>
            <text:list-item>
              <text:p text:style-name="P33">O zvýšení či snížení základního kapitálu rozhoduje valná hromada.</text:p>
            </text:list-item>
          </text:list>
        </text:list-item>
      </text:list>
      <text:p text:style-name="P26"/>
      <text:list xml:id="list30334777" text:continue-numbering="true" text:style-name="WW8Num1">
        <text:list-item>
          <text:list>
            <text:list-item>
              <text:p text:style-name="P33">Zvýšení základního kapitálu:</text:p>
            </text:list-item>
          </text:list>
        </text:list-item>
      </text:list>
      <text:list xml:id="list30319994" text:style-name="WW8Num18">
        <text:list-item>
          <text:p text:style-name="P8">Rozhodnutí o zvýšení základního kapitálu novými peněžitými vklady je přípustné jen tehdy, když jsou dosavadní peněžité vklady již zcela splaceny. Zvýšení základního kapitálu nepeněžitými vklady je přípustné již před tímto splacením. Valná hromada může též dle § 144 obchodního zákoníku rozhodnout o zvýšení základního kapitálu z vlastních zdrojů vykázaných v řádné, mimořádné nebo mezitímní účetní závěrce ve vlastním kapitálu společnosti, pokud nejsou podle zákona účelově vázány.</text:p>
        </text:list-item>
        <text:list-item>
          <text:p text:style-name="P8">Zvyšuje-li se základní kapitál peněžitými vklady, mají společníci přednostní právo k účasti na zvýšení základního kapitálu, a to převzetím závazku ke zvýšení vkladu, jejž jsou oprávněni převzít v poměru podle výše svých obchodních podílů.</text:p>
        </text:list-item>
        <text:list-item>
          <text:p text:style-name="P8">Jestliže společníci přednostní právo nevyužijí ve lhůtě jednoho měsíce ode dne, kdy se dozvěděli o usnesení valné hromady o zvýšení základního kapitálu, nebo jestliže se přednostního práva vzdají, může se souhlasem valné hromady převzít závazek k novému vkladu kdokoliv. Se souhlasem valné hromady může převzít závazek ke zvýšení vkladu až do výše navrženého zvýšení základního kapitálu též kterýkoliv společník.</text:p>
        </text:list-item>
        <text:list-item>
          <text:p text:style-name="P8">Nebudou-li převzaty závazky ke zvýšení vkladu a závazky k novému vkladu ve lhůtě určené rozhodnutím valné hromady, nebo zamítne-li soud návrh na zápis zvýšení základního kapitálu do obchodního rejstříku, je zvýšení základního kapitálu neúčinné.</text:p>
        </text:list-item>
        <text:list-item>
          <text:p text:style-name="P8">Závazek ke zvýšení vkladu nebo k novému vkladu se přebírá písemným prohlášením, jehož náležitosti jsou stanoveny v § 143 v odstavci 6 obchodního zákoníku.</text:p>
        </text:list-item>
        <text:list-item>
          <text:p text:style-name="P8">Zvýšení základního kapitálu je účinné ke dni zápisu jeho nové výše do obchodního rejstříku.</text:p>
        </text:list-item>
      </text:list>
      <text:p text:style-name="P38"/>
      <text:list xml:id="list30312134" text:continue-list="list30334777" text:style-name="WW8Num1">
        <text:list-item>
          <text:list>
            <text:list-item>
              <text:p text:style-name="P33">Snížení základního kapitálu:</text:p>
            </text:list-item>
          </text:list>
        </text:list-item>
      </text:list>
      <text:list xml:id="list30318838" text:style-name="WW8Num20">
        <text:list-item>
          <text:p text:style-name="P9">Při snížení základního kapitálu společnosti se nesmí snížit výše základního kapitálu a výše vkladu každého společníka pod částku stanovenou v § 108 v odstavci 1 a v § 109 v odstavci 1 obchodního zákoníku.</text:p>
        </text:list-item>
        <text:list-item>
          <text:p text:style-name="P9">Při snížení základního kapitálu společnosti postupuje společnost způsobem stanoveným v ustanovení § 146 a § l47 obchodního zákoníku.</text:p>
        </text:list-item>
        <text:list-item>
          <text:p text:style-name="P9">Snížení základního kapitálu je účinné ke dni zápisu jeho nové výše do obchodního rejstříku.</text:p>
        </text:list-item>
      </text:list>
      <text:p text:style-name="P4"/>
      <text:p text:style-name="P20">Zánik účasti společníka ve společnosti</text:p>
      <text:list xml:id="list30317949" text:continue-numbering="true" text:style-name="WW8Num20">
        <text:list-item>
          <text:list>
            <text:list-item>
              <text:list>
                <text:list-item>
                  <text:p text:style-name="P34">Zrušení účasti společníka soudem:</text:p>
                </text:list-item>
              </text:list>
            </text:list-item>
          </text:list>
        </text:list-item>
      </text:list>
      <text:list xml:id="list30301685" text:style-name="WW8Num9">
        <text:list-item>
          <text:p text:style-name="P10">Společník nemůže ze společnosti vystoupit, lze však navrhnout, aby soud zrušil jeho účast ve společnosti, nelze-li na něm spravedlivě požadovat, aby ve společnosti setrval.</text:p>
        </text:list-item>
        <text:list-item>
          <text:p text:style-name="P10">Prohlášení konkursu na majetek společníka nebo pravomocné nařízení výkonu rozhodnutí postižením podílu společníka ve společnosti nebo vydání exekučního příkazu k postižení podílu společníka ve společnosti po právní moci usnesení o nařízení exekuce má stejné účinky jako zrušení jeho účasti ve společnosti soudem.</text:p>
        </text:list-item>
      </text:list>
      <text:list xml:id="list30320300" text:continue-list="list30317949" text:style-name="WW8Num20">
        <text:list-item>
          <text:list>
            <text:list-item>
              <text:list>
                <text:list-item>
                  <text:p text:style-name="P34">Vyloučení společníka:</text:p>
                </text:list-item>
              </text:list>
            </text:list-item>
          </text:list>
        </text:list-item>
      </text:list>
      <text:p text:style-name="P26">Společnost se může u soudu domáhat vyloučení společníka, jenž je v prodlení se splacením vkladu, nebo který závažným způsobem porušuje své povinnosti, přestože byl k plnění těchto povinností vyzván a na možnost vyloučení písemně upozorněn.</text:p>
      <text:list xml:id="list30343891" text:continue-numbering="true" text:style-name="WW8Num20">
        <text:list-item>
          <text:list>
            <text:list-item>
              <text:list>
                <text:list-item>
                  <text:p text:style-name="P34">Dohoda o ukončení účasti:</text:p>
                </text:list-item>
              </text:list>
            </text:list-item>
          </text:list>
        </text:list-item>
      </text:list>
      <text:p text:style-name="P26"><text:soft-page-break/>Účast společníka ve společnosti může skončit i písemnou dohodou všech společníků.</text:p>
      <text:p text:style-name="P4"/>
      <text:p text:style-name="P20">Vypořádání zaniklé účasti</text:p>
      <text:list xml:id="list30320693" text:continue-list="list30301685" text:style-name="WW8Num9">
        <text:list-item>
          <text:list>
            <text:list-item>
              <text:p text:style-name="P35">Jestliže obchodní podíl přešel na společnost, vzniká společníku, jehož účast ve společnosti zanikla, nebo jeho právnímu nástupci právo na vypořádací podíl.</text:p>
            </text:list-item>
            <text:list-item>
              <text:p text:style-name="P35">Výše vypořádacího podílu se stanoví ke dni zániku účasti společníka ve společnosti z vlastního kapitálu zjištěného z mezitímní, řádné nebo mimořádné účetní závěrky sestavené ke dni zániku účasti společníka ve společnosti.</text:p>
            </text:list-item>
            <text:list-item>
              <text:p text:style-name="P35">Vypořádací podíl se vyplácí v penězích, pokud se společnost se společníkem, jehož účast zanikla, nedohodne jinak.</text:p>
            </text:list-item>
            <text:list-item>
              <text:p text:style-name="P35">Společnost je povinna vyplatit vypořádací podíl bez zbytečného odkladu poté, co splnila povinnosti podle § 113 odst. 5 nebo 6, jestliže byl splacen vklad společníka. Není-li v době splnění povinnosti podle § 113 odst. 5 nebo 6 vklad společníka splacen, je společnost povinna vyplatit vypořádací podíl bez zbytečného odkladu po splacení tohoto vkladu.</text:p>
            </text:list-item>
          </text:list>
        </text:list-item>
      </text:list>
      <text:p text:style-name="P20"/>
      <text:p text:style-name="P20">Zrušení a likvidace společnosti</text:p>
      <text:list xml:id="list30336958" text:continue-list="list30319994" text:style-name="WW8Num18">
        <text:list-item>
          <text:list>
            <text:list-item>
              <text:p text:style-name="P36">Společnost se ruší:</text:p>
            </text:list-item>
          </text:list>
        </text:list-item>
      </text:list>
      <text:list xml:id="list30323375" text:style-name="WW8Num10">
        <text:list-item>
          <text:p text:style-name="P11">dnem uvedeným v rozhodnutí valné hromady o zrušení společnosti, v jiném případě dnem, kdy toto rozhodnutí bylo přijato, dochází-li ke zrušení společnosti s likvidací,</text:p>
        </text:list-item>
        <text:list-item>
          <text:p text:style-name="P11">dnem uvedeným v rozhodnutí soudu o zrušení společnosti, v jiném případě dnem, kdy toto rozhodnutí nabude právní moci,</text:p>
        </text:list-item>
        <text:list-item>
          <text:p text:style-name="P11">dnem uvedeným v rozhodnutí valné hromady, pokud dochází k zániku společnosti v důsledku fúze, převodu jmění na společníka, v důsledku rozdělení, v jiném případě dnem, kdy bylo toto rozhodnutí přijato,</text:p>
        </text:list-item>
        <text:list-item>
          <text:p text:style-name="P11">zrušením konkursu po splnění rozvrhového usnesení, zrušením konkursu z důvodu, že majetek úpadce nepostačuje k úhradě nákladů konkursu,</text:p>
        </text:list-item>
        <text:list-item>
          <text:p text:style-name="P11">zamítnutím návrhu na prohlášení konkursu pro nedostatek majetku.</text:p>
        </text:list-item>
      </text:list>
      <text:list xml:id="list30327429" text:continue-list="list30336958" text:style-name="WW8Num18">
        <text:list-item>
          <text:list>
            <text:list-item>
              <text:p text:style-name="P36">Při zrušení společnosti postupují orgány společnosti podle ustanovení obchodního zákoníku upravujících likvidaci.</text:p>
            </text:list-item>
          </text:list>
        </text:list-item>
      </text:list>
      <text:p text:style-name="P4">Je-li se zrušením společnosti spojena likvidace, má společník právo na podíl na majetkovém zůstatku vyplývajícím z likvidace, tzn. na likvidačním zůstatku. Tento podíl se určuje poměrem obchodních podílů.</text:p>
      <text:p text:style-name="P4"/>
      <text:p text:style-name="P4"><text:span text:style-name="T3">9.<text:tab/>Ustanovení závěrečná</text:span></text:p>
      <text:p text:style-name="P4">Pro právní poměry výslovně neupravené společenskou smlouvou sjednávají si společníci použití právní úpravy obsažené v obchodním zákoníku.</text:p>
      <text:p text:style-name="P4"/>
      <text:p text:style-name="P4"><text:span text:style-name="T6">Tato smlouva byla sepsána dne: XX. XX. XXXX</text:span></text:p>
      <text:p text:style-name="P13"/>
      <text:p text:style-name="P4"><text:span text:style-name="T8">Společenskou smlouvu musí podepsat všichni společníci (uvést jméno)!</text:span></text:p>
      <text:p text:style-name="P16"/>
      <text:p text:style-name="P24"><text:span text:style-name="T9"><text:tab/>Adam Student<text:tab/> <text:s text:c="2"/>Eva Školní</text:span></text:p>
      <text:p text:style-name="P17"/>
      <text:p text:style-name="P17"/>
      <text:p text:style-name="P24"><text:span text:style-name="T9"><text:tab/> Jan Pokorný<text:tab/>Zuzana Novotná</text:span></text:p>
      <text:p text:style-name="P16"/>
      <text:p text:style-name="P16"/>
      <text:p text:style-name="P4">Podpisy všech výše uvedených společníků byly notářsky ověřeny.</text:p>
      <text:p text:style-name="P18"/>
      <text:p text:style-name="P4"><text:span text:style-name="T11">* Červená Vás pouze informuje, při vypracovávání společenské smlouvy ji vymaž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fo:color="#0000ff" fo:font-weight="bold" style:font-weight-asian="bold"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11z0" style:family="text">
      <style:text-properties style:font-name="Times New Roman" style:font-name-asian="Times New Roman" style:font-name-complex="Times New Roman"/>
    </style:style>
    <style:style style:name="WW8Num16z0" style:family="text">
      <style:text-properties style:font-name="Times New Roman" style:font-name-asian="Times New Roman" style:font-name-complex="Times New Roman"/>
    </style:style>
    <style:style style:name="WW8Num16z4" style:family="text">
      <style:text-properties style:font-name="Courier New" style:font-name-complex="Courier New"/>
    </style:style>
    <style:style style:name="WW8Num16z5" style:family="text">
      <style:text-properties style:font-name="Wingdings"/>
    </style:style>
    <style:style style:name="WW8Num16z6" style:family="text">
      <style:text-properties style:font-name="Symbol"/>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Standardní_20_písmo_20_odstavce" style:display-name="Standardní písmo odstavce" style:family="text"/>
    <style:style style:name="Page_20_Number" style:display-name="Page Number" style:family="text" style:parent-style-name="Standardní_20_písmo_20_odstavce"/>
    <style:style style:name="Záhlaví_20_Char" style:display-name="Záhlaví Char" style:family="text" style:parent-style-name="Standardní_20_písmo_20_odstavce">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66cm" fo:text-indent="-0.661cm" fo:margin-left="2.56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1.349cm" fo:text-indent="-0.714cm" fo:margin-left="1.349cm"/>
        </style:list-level-properties>
      </text:list-level-style-number>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WW8Num1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fo:font-style="italic" style:font-size-asian="10pt" style:font-style-asian="italic"/>
    </style:style>
    <style:page-layout style:name="Mpm1">
      <style:page-layout-properties fo:page-width="20.999cm" fo:page-height="29.699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54cm" fo:margin-bottom="0.556cm" style:dynamic-spacing="true"/>
      </style:header-style>
      <style:footer-style>
        <style:header-footer-properties fo:min-height="0.653cm" fo:margin-top="0.554cm" style:dynamic-spacing="true"/>
      </style:footer-style>
    </style:page-layout>
    <style:page-layout style:name="Mpm2">
      <style:page-layout-properties fo:page-width="20.999cm" fo:page-height="29.699cm" style:num-format="1" style:print-orientation="portrait" fo:margin-top="1.903cm" fo:margin-bottom="1.901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page-number text:select-page="current">8</text:page-number></text:p>
        <text:p text:style-name="Header"/>
      </style:header>
      <style:footer>
        <text:p text:style-name="MP2">Dostupné z Metodického portálu www.rvp.cz, ISSN: 1802-4785, financovaného z ESF a státního rozpočtu ČR. Provozováno Výzkumným ústavem pedagogickým v Praze.</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Vznik fiktivní firmy s. r. o. - návrh na zápis do OR 1</dc:title>
    <dc:description>Dostupné z Metodického portálu www.rvp.cz, ISSN: 1802-4785, financovaného z ESF a státního rozpočtu ČR. Provozováno Výzkumným ústavem pedagogickým v Praze.</dc:description>
    <meta:initial-creator>Dana Batelková</meta:initial-creator>
    <meta:creation-date>2010-07-23T23:17:00</meta:creation-date>
    <dc:creator>Tereza Bížová</dc:creator>
    <dc:date>2010-07-26T10:21:04.72</dc:date>
    <meta:editing-cycles>7</meta:editing-cycles>
    <meta:editing-duration>PT00H59M19S</meta:editing-duration>
    <meta:generator>OpenOffice.org/3.1$Win32 OpenOffice.org_project/310m11$Build-9399</meta:generator>
    <meta:document-statistic meta:table-count="0" meta:image-count="0" meta:object-count="0" meta:page-count="8" meta:paragraph-count="190" meta:word-count="3148" meta:character-count="21140"/>
  </office:meta>
</office:document-meta>
</file>