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4.671cm"/>
    </style:style>
    <style:style style:name="co13" style:family="table-column">
      <style:table-column-properties fo:break-before="auto" style:column-width="15.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04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Krácení 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"/>
        <table:table-column table:style-name="co4" table:default-cell-style-name="ce16"/>
        <table:table-column table:style-name="co8" table:default-cell-style-name="ce9"/>
        <table:table-column table:style-name="co4" table:default-cell-style-name="ce16"/>
        <table:table-column table:style-name="co9" table:default-cell-style-name="ce9"/>
        <table:table-column table:style-name="co6" table:default-cell-style-name="ce16"/>
        <table:table-column table:style-name="co4" table:default-cell-style-name="ce16"/>
        <table:table-column table:style-name="co10" table:default-cell-style-name="ce9"/>
        <table:table-column table:style-name="co4" table:default-cell-style-name="ce34"/>
        <table:table-column table:style-name="co4" table:default-cell-style-name="ce7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9"/>
        <table:table-column table:style-name="co4" table:default-cell-style-name="ce16"/>
        <table:table-column table:style-name="co8" table:default-cell-style-name="ce1"/>
        <table:table-column table:style-name="co4" table:default-cell-style-name="ce16"/>
        <table:table-column table:style-name="co9" table:default-cell-style-name="ce1"/>
        <table:table-column table:style-name="co6" table:default-cell-style-name="ce16"/>
        <table:table-column table:style-name="co4" table:default-cell-style-name="ce16"/>
        <table:table-column table:style-name="co10" table:default-cell-style-name="ce1"/>
        <table:table-column table:style-name="co4" table:default-cell-style-name="ce34"/>
        <table:table-column table:style-name="co4" table:default-cell-style-name="ce7"/>
        <table:table-column table:style-name="co13" table:default-cell-style-name="ce1"/>
        <table:table-column table:style-name="co7" table:number-columns-repeated="990" table:default-cell-style-name="Default"/>
        <table:table-row table:style-name="ro1">
          <table:table-cell table:number-columns-repeated="3"/>
          <table:table-cell table:style-name="ce1" table:number-columns-repeated="3"/>
          <table:table-cell/>
          <table:table-cell table:style-name="ce1" table:number-columns-repeated="9"/>
          <table:table-cell table:number-columns-repeated="4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2">
          <table:table-cell table:number-columns-repeated="3"/>
          <table:table-cell table:style-name="ce1" table:number-columns-repeated="3"/>
          <table:table-cell/>
          <table:table-cell table:style-name="ce1"/>
          <table:table-cell table:style-name="ce27" office:value-type="string" table:number-columns-spanned="17" table:number-rows-spanned="1">
            <text:p>Krácení zlomků 3</text:p>
          </table:table-cell>
          <table:covered-table-cell table:number-columns-repeated="16" table:style-name="ce29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 table:number-columns-repeated="6"/>
          <table:table-cell table:style-name="ce20" office:value-type="float" office:value="9">
            <text:p>9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 office:value-type="float" office:value="49">
            <text:p>49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15">
            <text:p>15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56">
            <text:p>56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6]=&quot;&quot;;[.K9]=&quot;&quot;);&quot;DOPLŇ OBĚ ČÍSLA&quot;;IF(AND([.K9]=0;[.K9]&lt;&gt;&quot;&quot;);&quot;NULOU NELZE DĚLIT&quot;;IF(AND([.K6]=0;[.K6]&lt;&gt;&quot;&quot;);&quot;NE&quot;;IF([.G6]/[.G9]=[.K6]/[.K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6]=&quot;&quot;;[.AB9]=&quot;&quot;);&quot;DOPLŇ OBĚ ČÍSLA&quot;;IF(AND([.AB9]=0;[.AB9]&lt;&gt;&quot;&quot;);&quot;NULOU NELZE DĚLIT&quot;;IF(AND([.AB6]=0;[.AB6]&lt;&gt;&quot;&quot;);&quot;NE&quot;;IF([.X6]/[.X9]=[.AB6]/[.AB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6]=0;[.K6]=&quot;&quot;);AND([.K9]=0;[.K9]=&quot;&quot;);[.G11]=&quot;NE&quot;;[.G11]=&quot;NULOU DĚLIT NELZE&quot;;[.G11]=&quot;DOPLŇ OBĚ ČÍSLA&quot;);&quot;&quot;;IF(OR(AND(MOD([.K6];2)=0;MOD([.K9];2)=0);AND(MOD([.K6];3)=0;MOD([.K9];3)=0);AND(MOD([.K6];5)=0;MOD([.K9];5)=0);AND(MOD([.K6];7)=0;MOD([.K9];7)=0);AND(MOD([.K6];11)=0;MOD([.K9];11)=0);AND(MOD([.K6];13)=0;MOD([.K9];13)=0);AND(MOD([.K6];17)=0;MOD([.K9];17)=0);AND(MOD([.K6];19)=0;MOD([.K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6]=0;[.AB6]=&quot;&quot;);AND([.AB9]=0;[.AB9]=&quot;&quot;);[.X11]=&quot;NE&quot;;[.X11]=&quot;NULOU DĚLIT NELZE&quot;;[.X11]=&quot;DOPLŇ OBĚ ČÍSLA&quot;);&quot;&quot;;IF(OR(AND(MOD([.AB6];2)=0;MOD([.AB9];2)=0);AND(MOD([.AB6];3)=0;MOD([.AB9];3)=0);AND(MOD([.AB6];5)=0;MOD([.AB9];5)=0);AND(MOD([.AB6];7)=0;MOD([.AB9];7)=0);AND(MOD([.AB6];11)=0;MOD([.AB9];11)=0);AND(MOD([.AB6];13)=0;MOD([.AB9];13)=0);AND(MOD([.AB6];17)=0;MOD([.AB9];17)=0);AND(MOD([.AB6];19)=0;MOD([.AB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25">
            <text:p>25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 office:value-type="float" office:value="20">
            <text:p>20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30">
            <text:p>30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45">
            <text:p>45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19]=&quot;&quot;;[.K22]=&quot;&quot;);&quot;DOPLŇ OBĚ ČÍSLA&quot;;IF(AND([.K22]=0;[.K22]&lt;&gt;&quot;&quot;);&quot;NULOU NELZE DĚLIT&quot;;IF(AND([.K19]=0;[.K19]&lt;&gt;&quot;&quot;);&quot;NE&quot;;IF([.G19]/[.G22]=[.K19]/[.K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19]=&quot;&quot;;[.AB22]=&quot;&quot;);&quot;DOPLŇ OBĚ ČÍSLA&quot;;IF(AND([.AB22]=0;[.AB22]&lt;&gt;&quot;&quot;);&quot;NULOU NELZE DĚLIT&quot;;IF(AND([.AB19]=0;[.AB19]&lt;&gt;&quot;&quot;);&quot;NE&quot;;IF([.X19]/[.X22]=[.AB19]/[.AB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19]=0;[.K19]=&quot;&quot;);AND([.K22]=0;[.K22]=&quot;&quot;);[.G24]=&quot;NE&quot;;[.G24]=&quot;NULOU DĚLIT NELZE&quot;;[.G24]=&quot;DOPLŇ OBĚ ČÍSLA&quot;);&quot;&quot;;IF(OR(AND(MOD([.K19];2)=0;MOD([.K22];2)=0);AND(MOD([.K19];3)=0;MOD([.K22];3)=0);AND(MOD([.K19];5)=0;MOD([.K22];5)=0);AND(MOD([.K19];7)=0;MOD([.K22];7)=0);AND(MOD([.K19];11)=0;MOD([.K22];11)=0);AND(MOD([.K19];13)=0;MOD([.K22];13)=0);AND(MOD([.K19];17)=0;MOD([.K22];17)=0);AND(MOD([.K19];19)=0;MOD([.K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19]=0;[.AB19]=&quot;&quot;);AND([.AB22]=0;[.AB22]=&quot;&quot;);[.X24]=&quot;NE&quot;;[.X24]=&quot;NULOU DĚLIT NELZE&quot;;[.X24]=&quot;DOPLŇ OBĚ ČÍSLA&quot;);&quot;&quot;;IF(OR(AND(MOD([.AB19];2)=0;MOD([.AB22];2)=0);AND(MOD([.AB19];3)=0;MOD([.AB22];3)=0);AND(MOD([.AB19];5)=0;MOD([.AB22];5)=0);AND(MOD([.AB19];7)=0;MOD([.AB22];7)=0);AND(MOD([.AB19];11)=0;MOD([.AB22];11)=0);AND(MOD([.AB19];13)=0;MOD([.AB22];13)=0);AND(MOD([.AB19];17)=0;MOD([.AB22];17)=0);AND(MOD([.AB19];19)=0;MOD([.AB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5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6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21">
            <text:p>21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 office:value-type="float" office:value="14">
            <text:p>14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49">
            <text:p>49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21">
            <text:p>21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32]=&quot;&quot;;[.K35]=&quot;&quot;);&quot;DOPLŇ OBĚ ČÍSLA&quot;;IF(AND([.K35]=0;[.K35]&lt;&gt;&quot;&quot;);&quot;NULOU NELZE DĚLIT&quot;;IF(AND([.K32]=0;[.K32]&lt;&gt;&quot;&quot;);&quot;NE&quot;;IF([.G32]/[.G35]=[.K32]/[.K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32]=&quot;&quot;;[.AB35]=&quot;&quot;);&quot;DOPLŇ OBĚ ČÍSLA&quot;;IF(AND([.AB35]=0;[.AB35]&lt;&gt;&quot;&quot;);&quot;NULOU NELZE DĚLIT&quot;;IF(AND([.AB32]=0;[.AB32]&lt;&gt;&quot;&quot;);&quot;NE&quot;;IF([.X32]/[.X35]=[.AB32]/[.AB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32]=0;[.K32]=&quot;&quot;);AND([.K35]=0;[.K35]=&quot;&quot;);[.G37]=&quot;NE&quot;;[.G37]=&quot;NULOU DĚLIT NELZE&quot;;[.G37]=&quot;DOPLŇ OBĚ ČÍSLA&quot;);&quot;&quot;;IF(OR(AND(MOD([.K32];2)=0;MOD([.K35];2)=0);AND(MOD([.K32];3)=0;MOD([.K35];3)=0);AND(MOD([.K32];5)=0;MOD([.K35];5)=0);AND(MOD([.K32];7)=0;MOD([.K35];7)=0);AND(MOD([.K32];11)=0;MOD([.K35];11)=0);AND(MOD([.K32];13)=0;MOD([.K35];13)=0);AND(MOD([.K32];17)=0;MOD([.K35];17)=0);AND(MOD([.K32];19)=0;MOD([.K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32]=0;[.AB32]=&quot;&quot;);AND([.AB35]=0;[.AB35]=&quot;&quot;);[.X37]=&quot;NE&quot;;[.X37]=&quot;NULOU DĚLIT NELZE&quot;;[.X37]=&quot;DOPLŇ OBĚ ČÍSLA&quot;);&quot;&quot;;IF(OR(AND(MOD([.AB32];2)=0;MOD([.AB35];2)=0);AND(MOD([.AB32];3)=0;MOD([.AB35];3)=0);AND(MOD([.AB32];5)=0;MOD([.AB35];5)=0);AND(MOD([.AB32];7)=0;MOD([.AB35];7)=0);AND(MOD([.AB32];11)=0;MOD([.AB35];11)=0);AND(MOD([.AB32];13)=0;MOD([.AB35];13)=0);AND(MOD([.AB32];17)=0;MOD([.AB35];17)=0);AND(MOD([.AB32];19)=0;MOD([.AB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7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8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15">
            <text:p>15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 office:value-type="float" office:value="6">
            <text:p>6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20">
            <text:p>20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27">
            <text:p>27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45]=&quot;&quot;;[.K48]=&quot;&quot;);&quot;DOPLŇ OBĚ ČÍSLA&quot;;IF(AND([.K48]=0;[.K48]&lt;&gt;&quot;&quot;);&quot;NULOU NELZE DĚLIT&quot;;IF(AND([.K45]=0;[.K45]&lt;&gt;&quot;&quot;);&quot;NE&quot;;IF([.G45]/[.G48]=[.K45]/[.K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45]=&quot;&quot;;[.AB48]=&quot;&quot;);&quot;DOPLŇ OBĚ ČÍSLA&quot;;IF(AND([.AB48]=0;[.AB48]&lt;&gt;&quot;&quot;);&quot;NULOU NELZE DĚLIT&quot;;IF(AND([.AB45]=0;[.AB45]&lt;&gt;&quot;&quot;);&quot;NE&quot;;IF([.X45]/[.X48]=[.AB45]/[.AB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45]=0;[.K45]=&quot;&quot;);AND([.K48]=0;[.K48]=&quot;&quot;);[.G50]=&quot;NE&quot;;[.G50]=&quot;NULOU DĚLIT NELZE&quot;;[.G50]=&quot;DOPLŇ OBĚ ČÍSLA&quot;);&quot;&quot;;IF(OR(AND(MOD([.K45];2)=0;MOD([.K48];2)=0);AND(MOD([.K45];3)=0;MOD([.K48];3)=0);AND(MOD([.K45];5)=0;MOD([.K48];5)=0);AND(MOD([.K45];7)=0;MOD([.K48];7)=0);AND(MOD([.K45];11)=0;MOD([.K48];11)=0);AND(MOD([.K45];13)=0;MOD([.K48];13)=0);AND(MOD([.K45];17)=0;MOD([.K48];17)=0);AND(MOD([.K45];19)=0;MOD([.K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45]=0;[.AB45]=&quot;&quot;);AND([.AB48]=0;[.AB48]=&quot;&quot;);[.X50]=&quot;NE&quot;;[.X50]=&quot;NULOU DĚLIT NELZE&quot;;[.X50]=&quot;DOPLŇ OBĚ ČÍSLA&quot;);&quot;&quot;;IF(OR(AND(MOD([.AB45];2)=0;MOD([.AB48];2)=0);AND(MOD([.AB45];3)=0;MOD([.AB48];3)=0);AND(MOD([.AB45];5)=0;MOD([.AB48];5)=0);AND(MOD([.AB45];7)=0;MOD([.AB48];7)=0);AND(MOD([.AB45];11)=0;MOD([.AB48];11)=0);AND(MOD([.AB45];13)=0;MOD([.AB48];13)=0);AND(MOD([.AB45];17)=0;MOD([.AB48];17)=0);AND(MOD([.AB45];19)=0;MOD([.AB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5">
          <table:table-cell table:style-name="ce4" office:value-type="string" table:number-columns-spanned="34" table:number-rows-spanned="1">
            <text:p>Autorem materiálu a všech jeho částí, není-li uvedeno jinak, je Mgr. Miroslav Pěnička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Dostupné z Metodického portálu www.rvp.cz, ISSN: 1802-4785, financovaného z ESF a státního rozpočtu ČR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Provozováno Výzkumným ústavem pedagogickým v Praze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</table:table>
      <table:table table:name="List2" table:style-name="ta2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.07.2011</text:date>, <text:time>13:55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3" style:display-name="PageStyle_Krácení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3 (čitatel různý)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Hlavata</dc:creator>
    <dc:date>2011-07-22T14:11:48</dc:date>
    <meta:print-date>2011-01-30T17:29:11</meta:print-date>
    <meta:document-statistic meta:table-count="3" meta:cell-count="68" meta:object-count="0"/>
    <meta:generator>OpenOffice.org/3.3$Win32 OpenOffice.org_project/330m20$Build-9567</meta:generator>
  </office:meta>
</office:document-meta>
</file>