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3"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font-size-complex="18pt"/>
    </style:style>
    <style:style style:name="T4" style:family="text">
      <style:text-properties style:font-size-complex="12pt"/>
    </style:style>
    <style:style style:name="T5" style:family="text">
      <style:text-properties fo:color="#000000" style:font-name="Calibri" fo:font-size="11pt" fo:font-style="italic" style:font-size-asian="11pt" style:font-style-asian="italic"/>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ávrhy možných aktivit</text:p>
      <text:p text:style-name="P1"><text:span text:style-name="T3">Zlomky – dělení – interaktivní</text:span></text:p>
      <text:p text:style-name="Standard"/>
      <text:p text:style-name="Standard">Program upozorňuje na chybu při dělení nulou na dvou místech. Větou „nulou nelze dělit“ a také vykřičníkem v informačním oknu ANO – NE. Program není určen pro práci s desetinnými čísly v čitateli či jmenovateli zlomku.</text:p>
      <text:p text:style-name="Standard"/>
      <text:p text:style-name="Standard">Pro dosažení správného výsledku je vyžadováno<text:span text:style-name="T1"> postupné doplnění všech oken</text:span>, u kterých se následně objeví informace „ANO“. Program tedy nebude správně reagovat na přímé doplnění výsledku. Původní verze přímé doplnění umožňovala. Vznikalo však nebezpečí, že méně talentovaný žák dojde nesprávným postupem ke správnému výsledku, proto jsem program na doporučení kolegy <text:s/>přepracoval do této podoby.</text:p>
      <text:p text:style-name="Standard"/>
      <text:p text:style-name="Standard"><text:span text:style-name="T1">V listu č. 1</text:span> je požadován přepis násobení dvou zlomků na společnou zlomkovou čáru. Pro mnohé žáky může být tento list „zdržující“, a proto nechávám na nich samotných rozhodnutí, zda se budou tímto listem zabývat. </text:p>
      <text:p text:style-name="Standard"><text:span text:style-name="T1">List č. 2 </text:span>má stejné zadání jako list č. 1, žák však již řeší násobení „přímo“ (tedy žák, který vynechá list č. 1, má možnost tyto příklady propočítat v listu č. 2).</text:p>
      <text:p text:style-name="Standard"><text:span text:style-name="T1">V listech č. 3 a 4 </text:span>se objevují již i dvojciferná čísla.</text:p>
      <text:p text:style-name="Standard"/>
      <text:p text:style-name="Standard"/>
      <text:p text:style-name="Standard"><text:span text:style-name="T4">List aplikace </text:span><text:span text:style-name="T2">EXCEL</text:span><text:span text:style-name="T4"> (OpenOffice.org. Calc) je interaktivní a </text:span><text:span text:style-name="T2">dává žákovi okamžitou kontrolu</text:span><text:span text:style-name="T4">, zda úkol splnil správně.</text:span></text:p>
      <text:p text:style-name="Standard">Prvoplánově je tedy tento materiál určen k samostatné práci na PC s výhodou okamžité kontroly. Žák sám vyhodnocuje, jak se mu práce dařila, sám za svou práci zodpovídá. Většina žáků má potřebu u zadání setrvat do té doby, dokud se u všech kroků neobjeví slovo ANO, proto je práce rozdělena do více záměrně kratších zadání. Doporučuji pohybovat kurzorem levou rukou za pomoci šipek a pravou rukou zadávat číselné hodnoty. Druhou možností je pohyb myší v pravé ruce a zadávání čísel levou rukou.</text:p>
      <text:p text:style-name="Standard"/>
      <text:p text:style-name="Standard">Možnosti pro práci s materiálem:</text:p>
      <text:list xml:id="list31492159" text:style-name="WW8Num1">
        <text:list-item>
          <text:p text:style-name="P2">řešení vpisovat společnými silami na interaktivní tabuli (první nácvik)</text:p>
        </text:list-item>
        <text:list-item>
          <text:p text:style-name="P2">všichni pracují samostatně – zadání čtou z „dataprojektoru“, na kterém je funkce FREEZE (zamrznutí), a jeden či více žáků zapisují řešení na učitelském počítači – následně zrušíme funkci FREEZE a každý si může opět samostatně překontrolovat správnost</text:p>
        </text:list-item>
        <text:list-item>
          <text:p text:style-name="P2">pracujeme-li v digitální (počítačové) učebně, každý žák má svůj počítač, program ho informuje o správnosti řešení a každý jednotlivec pracuje svým vlastním tempem</text:p>
        </text:list-item>
        <text:list-item>
          <text:p text:style-name="P2">použít jako klasický testový materiál s možností okamžité kontroly přímo v hodině a porovnání individuálního tempa každého žáka – po dokončení testu žák ukládá přejmenovaný list se svým jménem do určeného úložiště a otvírá další test – následně můžeme porovnat rychlost všech žáků zobrazením dle časů uložení…</text:p>
        </text:list-item>
        <text:list-item>
          <text:p text:style-name="P2"><text:span text:style-name="T6">zaslat práci žákům e-mailem (nebo si materiál stáhnou z WEBu školy) a</text:span> <text:span text:style-name="T6">očekávat zpětné zaslání splněného zadání přílohou v e-mailu.</text:span><text:span text:style-name="T7"> Každý žák si doma vytváří svou vlastní digitální učebnici a učí se své materiály organizova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Miroslav Pěnička.<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lomky_-_deleni_-_aktivity</dc:title>
    <dc:description>Autorem materiálu a všech jeho částí, není-li uvedeno jinak, je Mgr. Miroslav Pěnička.
Dostupné z Metodického portálu www.rvp.cz, ISSN: 1802-4785, financovaného z ESF a státního rozpočtu ČR. Provozováno Výzkumným ústavem pedagogickým v Praze.
</dc:description>
    <meta:initial-creator>Miroslav Pěnička</meta:initial-creator>
    <meta:creation-date>2011-02-03T15:07:00</meta:creation-date>
    <dc:creator>Vendula Hlavatá</dc:creator>
    <dc:date>2011-02-03T15:22:00</dc:date>
    <meta:editing-cycles>3</meta:editing-cycles>
    <meta:editing-duration>PT00H08M00S</meta:editing-duration>
    <meta:document-statistic meta:table-count="0" meta:image-count="0" meta:object-count="0" meta:page-count="1" meta:paragraph-count="16" meta:word-count="474" meta:character-count="3006"/>
    <meta:generator>OpenOffice.org/3.2$Win32 OpenOffice.org_project/320m19$Build-9505</meta:generator>
  </office:meta>
</office:document-meta>
</file>