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" style:family="paragraph" style:parent-style-name="Standard">
      <style:paragraph-properties fo:margin-left="0.63cm" fo:margin-right="0cm" fo:margin-top="0cm" fo:margin-bottom="0.212cm" fo:text-indent="0cm" style:auto-text-indent="false" fo:break-before="pag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4" style:family="paragraph" style:parent-style-name="Standard">
      <style:paragraph-properties fo:margin-left="0.63cm" fo:margin-right="0cm" fo:margin-top="0cm" fo:margin-bottom="0.212cm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">
      <style:paragraph-properties fo:margin-left="0.63cm" fo:margin-right="0cm" fo:margin-top="0cm" fo:margin-bottom="0.212cm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63cm" fo:margin-right="0cm" fo:margin-top="0cm" fo:margin-bottom="0.212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0.63cm" fo:margin-right="0cm" fo:margin-top="0cm" fo:margin-bottom="0.212cm" fo:line-height="150%" fo:text-align="justify" style:justify-single-word="false" fo:text-indent="1.1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cm" fo:margin-right="0cm" fo:margin-top="0cm" fo:margin-bottom="0.176cm" fo:text-align="justify" style:justify-single-word="false" fo:text-indent="1.199cm" style:auto-text-indent="false"/>
    </style:style>
    <style:style style:name="P10" style:family="paragraph" style:parent-style-name="Standard">
      <style:paragraph-properties fo:margin-left="0.63cm" fo:margin-right="0cm" fo:margin-top="0cm" fo:margin-bottom="0.176cm" fo:text-align="justify" style:justify-single-word="false" fo:text-indent="1.19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212cm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Footer">
      <style:text-properties fo:color="#333333" fo:font-size="11pt" style:font-size-asian="11pt"/>
    </style:style>
    <style:style style:name="P13" style:family="paragraph">
      <style:paragraph-properties style:writing-mode="lr-tb"/>
    </style:style>
    <style:style style:name="P14" style:family="paragraph">
      <style:paragraph-properties fo:text-align="end"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333333" style:font-name="Calibri" fo:font-size="11pt" fo:font-style="italic" style:font-size-asian="11pt" style:font-style-asian="italic"/>
    </style:style>
    <style:style style:name="T6" style:family="text">
      <style:text-properties style:use-window-font-color="true" style:font-name="Times New Roman" fo:font-size="56pt" fo:language="cs" fo:country="CZ" style:font-name-asian="Times New Roman" style:font-size-asian="56pt" style:font-name-complex="Times New Roman" style:font-size-complex="56pt" style:language-complex="ar" style:country-complex="SA"/>
    </style:style>
    <style:style style:name="T7" style:family="text"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56pt" style:language-complex="ar" style:country-complex="SA"/>
    </style:style>
    <style:style style:name="T8" style:family="text">
      <style:text-properties style:use-window-font-color="true" style:font-name="Times New Roman" fo:font-size="36pt" fo:language="cs" fo:country="CZ" style:font-name-asian="Times New Roman" style:font-size-asian="36pt" style:font-name-complex="Times New Roman" style:font-size-complex="36pt" style:language-complex="ar" style:country-complex="SA"/>
    </style:style>
    <style:style style:name="T9" style:family="text"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32pt" fo:language="cs" fo:country="CZ" style:font-name-asian="Times New Roman" style:font-size-asian="32pt" style:font-name-complex="Times New Roman" style:font-size-complex="3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cce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ccecff" draw:textarea-horizontal-align="justify" draw:textarea-vertical-align="top" draw:auto-grow-height="false" draw:auto-grow-width="false" fo:padding-top="0.229cm" fo:padding-bottom="0.229cm" fo:padding-left="0cm" fo:padding-right="0cm" fo:wrap-option="wrap" style:run-through="foreground"/>
    </style:style>
    <style:style style:name="gr4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6666ff" draw:opacity="47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99" draw:textarea-horizontal-align="justify" draw:textarea-vertical-align="top" draw:auto-grow-height="false" draw:auto-grow-width="false" fo:padding-top="0.229cm" fo:padding-bottom="0.229cm" fo:padding-left="0cm" fo:padding-right="0cm" fo:wrap-option="wrap" style:run-through="foreground"/>
    </style:style>
    <style:style style:name="gr8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33cccc" draw:opacity="71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3366ff" draw:opacity="86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ccff" draw:opacity="73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none" draw:fill="solid" draw:fill-color="#ff00ff" draw:opacity="0%" draw:textarea-horizontal-align="justify" draw:textarea-vertical-align="top" draw:auto-grow-height="false" draw:auto-grow-width="false" fo:padding-top="0.229cm" fo:padding-bottom="0.229cm" fo:padding-left="0cm" fo:padding-right="0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9999" draw:opacity="81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none" draw:fill="solid" draw:fill-color="#ff9999" draw:opacity="19%" draw:textarea-horizontal-align="justify" draw:textarea-vertical-align="top" draw:auto-grow-height="false" draw:auto-grow-width="false" fo:padding-top="0.229cm" fo:padding-bottom="0.229cm" fo:padding-left="0cm" fo:padding-right="0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66cc" draw:opacity="57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00ff" draw:opacity="78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none" draw:fill="none" draw:fill-color="#ffcc99" draw:textarea-horizontal-align="justify" draw:textarea-vertical-align="top" draw:auto-grow-height="false" draw:auto-grow-width="false" fo:padding-top="0.229cm" fo:padding-bottom="0.229cm" fo:padding-left="0cm" fo:padding-right="0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00" draw:opacity="74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none" draw:fill="solid" draw:fill-color="#ffff00" draw:opacity="1%" draw:textarea-horizontal-align="justify" draw:textarea-vertical-align="top" draw:auto-grow-height="false" draw:auto-grow-width="false" fo:padding-top="0.229cm" fo:padding-bottom="0.229cm" fo:padding-left="0cm" fo:padding-right="0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99" draw:opacity="86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cc00" draw:opacity="61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cc66" draw:opacity="63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529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63cm" fo:padding-bottom="0.127cm" fo:padding-left="0.049cm" fo:padding-right="0.049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529cm" fo:padding-bottom="0.127cm" fo:padding-left="0.049cm" fo:padding-right="0.049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lova příbuzná – manipulační karty</text:span></text:p>
      <text:p text:style-name="P7"><text:span text:style-name="T2">Materiál obsahuje karty s kmeny slov (byly použity vzory podstatných jmen, ale vyučující si je může podle potřeby libovolně změnit) a kartičky s koncovkami a příponami.</text:span></text:p>
      <text:p text:style-name="P7"><text:span text:style-name="T2">Vše vytiskneme, podlepíme nebo zalaminujeme a karty se slovy rozstříháme. List s příponovými částmi rozstříháme buď na svislé pruhy (v tom případě v kartách se slovy prořízneme otvory a pruh s příponovou částí zasuneme skrz), nebo příponové části rozstříháme na jednotlivé obdélníčky a ty pak přikládáme na karty se slovy.</text:span></text:p>
      <text:p text:style-name="P8">Úkolem žáků je ukládat a zapisovat slova (tvořit s nimi slovní spojení, používat je ve větách).</text:p>
      <text:p text:style-name="P7"><text:span text:style-name="T2">Manipulace vede žáky k uvědomění si principu tvoření slov odvozováním příponami. Uvědomí si, že v některých případech dochází ke krácení nebo dloužení samohlásky v kořeni slova (hr</text:span><text:span text:style-name="T3">a</text:span><text:span text:style-name="T2">d – hr</text:span><text:span text:style-name="T3">á</text:span><text:span text:style-name="T2">dek, p</text:span><text:span text:style-name="T3">á</text:span><text:span text:style-name="T2">n – p</text:span><text:span text:style-name="T3">a</text:span><text:span text:style-name="T2">nička), pozorují změny v původním a nově vzniklém slově (píseň – písnička).</text:span></text:p>
      <text:p text:style-name="P10"/>
      <text:p text:style-name="P9"><text:span text:style-name="T4">Koncovky (první řádek) a příponové části:</text:span></text:p>
      <text:p text:style-name="P2"><draw:g text:anchor-type="char" draw:z-index="14" draw:style-name="gr1"><draw:frame draw:style-name="gr23" draw:text-style-name="P15" svg:width="3.493cm" svg:height="2.541cm" svg:x="1.635cm" svg:y="0.28cm"><draw:text-box><text:p text:style-name="P15"><text:span text:style-name="T8">E</text:span></text:p></draw:text-box></draw:frame><draw:frame draw:style-name="gr23" draw:text-style-name="P15" svg:width="3.493cm" svg:height="2.541cm" svg:x="12.113cm" svg:y="5.355cm"><draw:text-box><text:p text:style-name="P15"><text:span text:style-name="T8">NÍK</text:span></text:p><text:p text:style-name="P13"><text:span text:style-name="T9"/></text:p></draw:text-box></draw:frame><draw:frame draw:style-name="gr23" draw:text-style-name="P15" svg:width="3.493cm" svg:height="2.541cm" svg:x="8.62cm" svg:y="5.355cm"><draw:text-box><text:p text:style-name="P15"><text:span text:style-name="T8">NÝ</text:span></text:p></draw:text-box></draw:frame><draw:frame draw:style-name="gr23" draw:text-style-name="P15" svg:width="3.493cm" svg:height="2.541cm" svg:x="1.635cm" svg:y="2.815cm"><draw:text-box><text:p text:style-name="P15"><text:span text:style-name="T8">BA</text:span></text:p></draw:text-box></draw:frame><draw:frame draw:style-name="gr23" draw:text-style-name="P15" svg:width="3.493cm" svg:height="2.541cm" svg:x="5.128cm" svg:y="2.815cm"><draw:text-box><text:p text:style-name="P15"><text:span text:style-name="T8">NÍ</text:span></text:p></draw:text-box></draw:frame><draw:frame draw:style-name="gr23" draw:text-style-name="P15" svg:width="3.493cm" svg:height="2.541cm" svg:x="8.62cm" svg:y="2.815cm"><draw:text-box><text:p text:style-name="P15"><text:span text:style-name="T8">AŘ</text:span></text:p></draw:text-box></draw:frame><draw:frame draw:style-name="gr23" draw:text-style-name="P15" svg:width="3.493cm" svg:height="2.541cm" svg:x="12.113cm" svg:y="2.815cm"><draw:text-box><text:p text:style-name="P15"><text:span text:style-name="T8">OVÝ</text:span></text:p><text:p text:style-name="P13"><text:span text:style-name="T9"/></text:p></draw:text-box></draw:frame><draw:frame draw:style-name="gr23" draw:text-style-name="P15" svg:width="3.493cm" svg:height="2.541cm" svg:x="12.113cm" svg:y="0.275cm"><draw:text-box><text:p text:style-name="P15"><text:span text:style-name="T8">O</text:span></text:p></draw:text-box></draw:frame><draw:frame draw:style-name="gr23" draw:text-style-name="P15" svg:width="3.493cm" svg:height="2.541cm" svg:x="8.62cm" svg:y="0.275cm"><draw:text-box><text:p text:style-name="P15"><text:span text:style-name="T8">A</text:span></text:p></draw:text-box></draw:frame><draw:frame draw:style-name="gr23" draw:text-style-name="P15" svg:width="3.493cm" svg:height="2.541cm" svg:x="5.128cm" svg:y="0.275cm"><draw:text-box><text:p text:style-name="P15"><text:span text:style-name="T8">Í</text:span></text:p></draw:text-box></draw:frame><draw:frame draw:style-name="gr23" draw:text-style-name="P15" svg:width="3.493cm" svg:height="2.541cm" svg:x="5.128cm" svg:y="5.355cm"><draw:text-box><text:p text:style-name="P15"><text:span text:style-name="T8">EK</text:span></text:p></draw:text-box></draw:frame><draw:frame draw:style-name="gr23" draw:text-style-name="P15" svg:width="3.493cm" svg:height="2.541cm" svg:x="1.635cm" svg:y="5.355cm"><draw:text-box><text:p text:style-name="P15"><text:span text:style-name="T8">IT</text:span></text:p></draw:text-box></draw:frame><draw:frame draw:style-name="gr24" draw:text-style-name="P15" svg:width="3.493cm" svg:height="2.541cm" svg:x="12.113cm" svg:y="7.89cm"><draw:text-box><text:p text:style-name="P15"><text:span text:style-name="T10">ÍČEK</text:span></text:p></draw:text-box></draw:frame><draw:frame draw:style-name="gr23" draw:text-style-name="P15" svg:width="3.493cm" svg:height="2.541cm" svg:x="8.62cm" svg:y="7.895cm"><draw:text-box><text:p text:style-name="P15"><text:span text:style-name="T8">SKÝ</text:span></text:p></draw:text-box></draw:frame><draw:frame draw:style-name="gr24" draw:text-style-name="P15" svg:width="3.493cm" svg:height="2.541cm" svg:x="5.122cm" svg:y="7.89cm"><draw:text-box><text:p text:style-name="P15"><text:span text:style-name="T10">IŠTĚ</text:span></text:p></draw:text-box></draw:frame><draw:frame draw:style-name="gr25" draw:text-style-name="P15" svg:width="3.493cm" svg:height="2.541cm" svg:x="1.635cm" svg:y="7.89cm"><draw:text-box><text:p text:style-name="P15"><text:span text:style-name="T10">ÁTKO</text:span></text:p></draw:text-box></draw:frame><draw:frame draw:style-name="gr25" draw:text-style-name="P15" svg:width="3.493cm" svg:height="2.541cm" svg:x="12.113cm" svg:y="10.435cm"><draw:text-box><text:p text:style-name="P15"><text:span text:style-name="T10">EČKO</text:span></text:p></draw:text-box></draw:frame><draw:frame draw:style-name="gr25" draw:text-style-name="P15" svg:width="3.493cm" svg:height="2.541cm" svg:x="8.62cm" svg:y="10.435cm"><draw:text-box><text:p text:style-name="P15"><text:span text:style-name="T10">IČKA</text:span></text:p></draw:text-box></draw:frame><draw:frame draw:style-name="gr25" draw:text-style-name="P15" svg:width="3.493cm" svg:height="2.541cm" svg:x="5.122cm" svg:y="10.435cm"><draw:text-box><text:p text:style-name="P15"><text:span text:style-name="T10">UŠKA</text:span></text:p></draw:text-box></draw:frame><draw:frame draw:style-name="gr23" draw:text-style-name="P15" svg:width="3.493cm" svg:height="2.541cm" svg:x="1.635cm" svg:y="10.435cm"><draw:text-box><text:p text:style-name="P15"><text:span text:style-name="T10">EČEK</text:span></text:p></draw:text-box></draw:frame></draw:g></text:p>
      <text:p text:style-name="P3"><draw:g text:anchor-type="char" draw:z-index="0" draw:style-name="gr1"><draw:custom-shape draw:style-name="gr2" draw:text-style-name="P13" svg:width="13.971cm" svg:height="4.763cm" svg:x="1.953cm" svg:y="2.633cm"><text:p/><draw:enhanced-geometry svg:viewBox="0 0 21600 21600" draw:type="rectangle" draw:enhanced-path="M 0 0 L 21600 0 21600 21600 0 21600 0 0 Z N"/></draw:custom-shape><draw:frame draw:style-name="gr3" draw:text-style-name="P14" svg:width="6.986cm" svg:height="2.541cm" svg:x="4.176cm" svg:y="3.903cm"><draw:text-box><text:p text:style-name="P14"><text:span text:style-name="T6">PÁN</text:span></text:p><text:p text:style-name="P14"><text:span text:style-name="T6"/></text:p></draw:text-box></draw:frame></draw:g><draw:line text:anchor-type="char" draw:z-index="2" draw:style-name="gr4" draw:text-style-name="P15" svg:x1="11.16cm" svg:y1="3.903cm" svg:x2="14.653cm" svg:y2="3.903cm"><text:p/></draw:line><draw:line text:anchor-type="char" draw:z-index="1" draw:style-name="gr4" draw:text-style-name="P15" svg:x1="11.16cm" svg:y1="6.443cm" svg:x2="14.653cm" svg:y2="6.443cm"><text:p/></draw:line><draw:g text:anchor-type="char" draw:z-index="5" draw:style-name="gr1"><draw:g draw:style-name="gr5"><draw:custom-shape draw:style-name="gr10" draw:text-style-name="P13" svg:width="13.971cm" svg:height="4.763cm" svg:x="1.953cm" svg:y="16.921cm"><text:p/><draw:enhanced-geometry svg:viewBox="0 0 21600 21600" draw:type="rectangle" draw:enhanced-path="M 0 0 L 21600 0 21600 21600 0 21600 0 0 Z N"/></draw:custom-shape><draw:frame draw:style-name="gr7" draw:text-style-name="P14" svg:width="8.256cm" svg:height="2.541cm" svg:x="2.906cm" svg:y="18.191cm"><draw:text-box><text:p text:style-name="P14"><text:span text:style-name="T6">STROJ</text:span></text:p></draw:text-box></draw:frame></draw:g><draw:line draw:style-name="gr8" draw:text-style-name="P15" svg:x1="11.161cm" svg:y1="20.731cm" svg:x2="14.654cm" svg:y2="20.731cm"><text:p/></draw:line><draw:line draw:style-name="gr8" draw:text-style-name="P15" svg:x1="11.161cm" svg:y1="18.191cm" svg:x2="14.654cm" svg:y2="18.191cm"><text:p/></draw:line></draw:g><draw:g text:anchor-type="char" draw:z-index="4" draw:style-name="gr1"><draw:g draw:style-name="gr5"><draw:custom-shape draw:style-name="gr9" draw:text-style-name="P13" svg:width="13.971cm" svg:height="4.763cm" svg:x="1.953cm" svg:y="12.158cm"><text:p/><draw:enhanced-geometry svg:viewBox="0 0 21600 21600" draw:type="rectangle" draw:enhanced-path="M 0 0 L 21600 0 21600 21600 0 21600 0 0 Z N"/></draw:custom-shape><draw:frame draw:style-name="gr7" draw:text-style-name="P14" svg:width="6.986cm" svg:height="2.541cm" svg:x="4.176cm" svg:y="13.428cm"><draw:text-box><text:p text:style-name="P14"><text:span text:style-name="T6">MUŽ</text:span></text:p><text:p text:style-name="P13"><text:span text:style-name="T7"/></text:p></draw:text-box></draw:frame></draw:g><draw:line draw:style-name="gr8" draw:text-style-name="P15" svg:x1="11.161cm" svg:y1="15.968cm" svg:x2="14.654cm" svg:y2="15.968cm"><text:p/></draw:line><draw:line draw:style-name="gr8" draw:text-style-name="P15" svg:x1="11.161cm" svg:y1="13.428cm" svg:x2="14.654cm" svg:y2="13.428cm"><text:p/></draw:line></draw:g><draw:g text:anchor-type="char" draw:z-index="3" draw:style-name="gr1"><draw:g draw:style-name="gr5"><draw:custom-shape draw:style-name="gr6" draw:text-style-name="P13" svg:width="13.971cm" svg:height="4.763cm" svg:x="1.953cm" svg:y="7.396cm"><text:p/><draw:enhanced-geometry svg:viewBox="0 0 21600 21600" draw:type="rectangle" draw:enhanced-path="M 0 0 L 21600 0 21600 21600 0 21600 0 0 Z N"/></draw:custom-shape><draw:frame draw:style-name="gr7" draw:text-style-name="P14" svg:width="6.986cm" svg:height="2.541cm" svg:x="4.176cm" svg:y="8.666cm"><draw:text-box><text:p text:style-name="P14"><text:span text:style-name="T6">HRAD</text:span></text:p><text:p text:style-name="P13"><text:span text:style-name="T7"/></text:p></draw:text-box></draw:frame></draw:g><draw:line draw:style-name="gr8" draw:text-style-name="P15" svg:x1="11.161cm" svg:y1="11.206cm" svg:x2="14.654cm" svg:y2="11.206cm"><text:p/></draw:line><draw:line draw:style-name="gr8" draw:text-style-name="P15" svg:x1="11.161cm" svg:y1="8.666cm" svg:x2="14.654cm" svg:y2="8.666cm"><text:p/></draw:line></draw:g>Barevná verze:</text:p>
      <text:p text:style-name="P5"><draw:g text:anchor-type="char" draw:z-index="9" draw:style-name="gr1"><draw:g draw:style-name="gr5"><draw:custom-shape draw:style-name="gr16" draw:text-style-name="P13" svg:width="13.971cm" svg:height="4.763cm" svg:x="3.223cm" svg:y="16.921cm"><text:p/><draw:enhanced-geometry svg:viewBox="0 0 21600 21600" draw:type="rectangle" draw:enhanced-path="M 0 0 L 21600 0 21600 21600 0 21600 0 0 Z N"/></draw:custom-shape><draw:frame draw:style-name="gr17" draw:text-style-name="P14" svg:width="6.986cm" svg:height="2.541cm" svg:x="5.446cm" svg:y="18.191cm"><draw:text-box><text:p text:style-name="P14"><text:span text:style-name="T6">KOST</text:span></text:p></draw:text-box></draw:frame></draw:g><draw:line draw:style-name="gr8" draw:text-style-name="P15" svg:x1="12.431cm" svg:y1="20.731cm" svg:x2="15.924cm" svg:y2="20.731cm"><text:p/></draw:line><draw:line draw:style-name="gr8" draw:text-style-name="P15" svg:x1="12.431cm" svg:y1="18.191cm" svg:x2="15.924cm" svg:y2="18.191cm"><text:p/></draw:line></draw:g><draw:g text:anchor-type="char" draw:z-index="8" draw:style-name="gr1"><draw:g draw:style-name="gr5"><draw:custom-shape draw:style-name="gr15" draw:text-style-name="P13" svg:width="13.971cm" svg:height="4.763cm" svg:x="3.223cm" svg:y="12.158cm"><text:p/><draw:enhanced-geometry svg:viewBox="0 0 21600 21600" draw:type="rectangle" draw:enhanced-path="M 0 0 L 21600 0 21600 21600 0 21600 0 0 Z N"/></draw:custom-shape><draw:frame draw:style-name="gr7" draw:text-style-name="P14" svg:width="6.986cm" svg:height="2.541cm" svg:x="5.446cm" svg:y="13.428cm"><draw:text-box><text:p text:style-name="P14"><text:span text:style-name="T6">PÍSEŇ</text:span></text:p></draw:text-box></draw:frame></draw:g><draw:line draw:style-name="gr8" draw:text-style-name="P15" svg:x1="12.431cm" svg:y1="15.968cm" svg:x2="15.924cm" svg:y2="15.968cm"><text:p/></draw:line><draw:line draw:style-name="gr8" draw:text-style-name="P15" svg:x1="12.431cm" svg:y1="13.428cm" svg:x2="15.924cm" svg:y2="13.428cm"><text:p/></draw:line></draw:g><draw:g text:anchor-type="char" draw:z-index="6" draw:style-name="gr1"><draw:g draw:style-name="gr5"><draw:custom-shape draw:style-name="gr11" draw:text-style-name="P13" svg:width="13.971cm" svg:height="4.763cm" svg:x="3.223cm" svg:y="7.396cm"><text:p/><draw:enhanced-geometry svg:viewBox="0 0 21600 21600" draw:type="rectangle" draw:enhanced-path="M 0 0 L 21600 0 21600 21600 0 21600 0 0 Z N"/></draw:custom-shape><draw:frame draw:style-name="gr12" draw:text-style-name="P14" svg:width="6.986cm" svg:height="2.541cm" svg:x="5.446cm" svg:y="8.666cm"><draw:text-box><text:p text:style-name="P14"><text:span text:style-name="T6">RŮŽ</text:span></text:p></draw:text-box></draw:frame></draw:g><draw:line draw:style-name="gr8" draw:text-style-name="P15" svg:x1="12.431cm" svg:y1="11.206cm" svg:x2="15.924cm" svg:y2="11.206cm"><text:p/></draw:line><draw:line draw:style-name="gr8" draw:text-style-name="P15" svg:x1="12.431cm" svg:y1="8.666cm" svg:x2="15.924cm" svg:y2="8.666cm"><text:p/></draw:line></draw:g><draw:g text:anchor-type="char" draw:z-index="7" draw:style-name="gr1"><draw:g draw:style-name="gr5"><draw:custom-shape draw:style-name="gr13" draw:text-style-name="P13" svg:width="13.971cm" svg:height="4.763cm" svg:x="3.223cm" svg:y="2.633cm"><text:p/><draw:enhanced-geometry svg:viewBox="0 0 21600 21600" draw:type="rectangle" draw:enhanced-path="M 0 0 L 21600 0 21600 21600 0 21600 0 0 Z N"/></draw:custom-shape><draw:frame draw:style-name="gr14" draw:text-style-name="P14" svg:width="6.986cm" svg:height="2.541cm" svg:x="5.446cm" svg:y="3.903cm"><draw:text-box><text:p text:style-name="P14"><text:span text:style-name="T6">ŽEN</text:span></text:p></draw:text-box></draw:frame></draw:g><draw:line draw:style-name="gr8" draw:text-style-name="P15" svg:x1="12.431cm" svg:y1="6.443cm" svg:x2="15.924cm" svg:y2="6.443cm"><text:p/></draw:line><draw:line draw:style-name="gr8" draw:text-style-name="P15" svg:x1="12.431cm" svg:y1="3.903cm" svg:x2="15.924cm" svg:y2="3.903cm"><text:p/></draw:line></draw:g></text:p>
      <text:p text:style-name="P4"/>
      <text:p text:style-name="P11"><draw:g text:anchor-type="char" draw:z-index="10" draw:style-name="gr1"><draw:g draw:style-name="gr5"><draw:custom-shape draw:style-name="gr18" draw:text-style-name="P13" svg:width="13.971cm" svg:height="4.763cm" svg:x="2.588cm" svg:y="1.854cm"><text:p/><draw:enhanced-geometry svg:viewBox="0 0 21600 21600" draw:type="rectangle" draw:enhanced-path="M 0 0 L 21600 0 21600 21600 0 21600 0 0 Z N"/></draw:custom-shape><draw:frame draw:style-name="gr19" draw:text-style-name="P14" svg:width="6.986cm" svg:height="2.541cm" svg:x="4.811cm" svg:y="3.124cm"><draw:text-box><text:p text:style-name="P14"><text:span text:style-name="T6">MĚST</text:span></text:p></draw:text-box></draw:frame></draw:g><draw:line draw:style-name="gr8" draw:text-style-name="P15" svg:x1="11.796cm" svg:y1="5.664cm" svg:x2="15.289cm" svg:y2="5.664cm"><text:p/></draw:line><draw:line draw:style-name="gr8" draw:text-style-name="P15" svg:x1="11.796cm" svg:y1="3.124cm" svg:x2="15.289cm" svg:y2="3.124cm"><text:p/></draw:line></draw:g><draw:g text:anchor-type="char" draw:z-index="11" draw:style-name="gr1"><draw:custom-shape draw:style-name="gr20" draw:text-style-name="P13" svg:width="13.971cm" svg:height="4.763cm" svg:x="2.588cm" svg:y="6.616cm"><text:p/><draw:enhanced-geometry svg:viewBox="0 0 21600 21600" draw:type="rectangle" draw:enhanced-path="M 0 0 L 21600 0 21600 21600 0 21600 0 0 Z N"/></draw:custom-shape><draw:frame draw:style-name="gr7" draw:text-style-name="P14" svg:width="8.044cm" svg:height="2.541cm" svg:x="3.752cm" svg:y="7.886cm"><draw:text-box><text:p text:style-name="P14"><text:span text:style-name="T6">MOŘ</text:span></text:p></draw:text-box></draw:frame><draw:line draw:style-name="gr8" draw:text-style-name="P15" svg:x1="11.796cm" svg:y1="10.426cm" svg:x2="15.289cm" svg:y2="10.426cm"><text:p/></draw:line><draw:line draw:style-name="gr8" draw:text-style-name="P15" svg:x1="11.796cm" svg:y1="7.886cm" svg:x2="15.289cm" svg:y2="7.886cm"><text:p/></draw:line></draw:g><draw:g text:anchor-type="char" draw:z-index="13" draw:style-name="gr1"><draw:g draw:style-name="gr5"><draw:custom-shape draw:style-name="gr22" draw:text-style-name="P13" svg:width="13.971cm" svg:height="4.763cm" svg:x="2.588cm" svg:y="11.379cm"><text:p/><draw:enhanced-geometry svg:viewBox="0 0 21600 21600" draw:type="rectangle" draw:enhanced-path="M 0 0 L 21600 0 21600 21600 0 21600 0 0 Z N"/></draw:custom-shape><draw:frame draw:style-name="gr7" draw:text-style-name="P14" svg:width="6.986cm" svg:height="2.541cm" svg:x="4.811cm" svg:y="12.649cm"><draw:text-box><text:p text:style-name="P14"><text:span text:style-name="T6">KUŘ</text:span></text:p></draw:text-box></draw:frame></draw:g><draw:line draw:style-name="gr8" draw:text-style-name="P15" svg:x1="11.796cm" svg:y1="15.189cm" svg:x2="15.289cm" svg:y2="15.189cm"><text:p/></draw:line><draw:line draw:style-name="gr8" draw:text-style-name="P15" svg:x1="11.796cm" svg:y1="12.649cm" svg:x2="15.289cm" svg:y2="12.649cm"><text:p/></draw:line></draw:g><draw:g text:anchor-type="char" draw:z-index="12" draw:style-name="gr1"><draw:g draw:style-name="gr5"><draw:custom-shape draw:style-name="gr21" draw:text-style-name="P13" svg:width="13.971cm" svg:height="4.763cm" svg:x="2.588cm" svg:y="16.141cm"><text:p/><draw:enhanced-geometry svg:viewBox="0 0 21600 21600" draw:type="rectangle" draw:enhanced-path="M 0 0 L 21600 0 21600 21600 0 21600 0 0 Z N"/></draw:custom-shape><draw:frame draw:style-name="gr7" draw:text-style-name="P14" svg:width="8.256cm" svg:height="2.541cm" svg:x="3.541cm" svg:y="17.411cm"><draw:text-box><text:p text:style-name="P14"><text:span text:style-name="T6">STAVEN</text:span></text:p></draw:text-box></draw:frame></draw:g><draw:line draw:style-name="gr8" draw:text-style-name="P15" svg:x1="11.796cm" svg:y1="19.951cm" svg:x2="15.289cm" svg:y2="19.951cm"><text:p/></draw:line><draw:line draw:style-name="gr8" draw:text-style-name="P15" svg:x1="11.796cm" svg:y1="17.411cm" svg:x2="15.289cm" svg:y2="17.41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211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531cm" fo:text-indent="-0.901cm" fo:margin-left="1.53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fo:color="#333333" fo:font-size="11pt" style:font-size-asian="11pt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0.31cm" fo:margin-left="2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/text:span><text:bookmark-start text:name="OLE_LINK2"/><text:bookmark-start text:name="OLE_LINK1"/><text:bookmark-start text:name="_Hlk282708713"/><text:bookmark-start text:name="_Hlk278562203"/><text:span text:style-name="MT1"><text:line-break/>Dostupné z Metodického portálu www.rvp.cz, ISSN: 1802-4785, financovaného z ESF a státního rozpočtu ČR. Provozováno Výzkumným ústavem pedagogickým v Praze.</text:span><text:bookmark-end text:name="_Hlk282708713"/><text:bookmark-end text:name="_Hlk278562203"/></text:p>
        <text:p text:style-name="MP2"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příbuzná - manipulační karty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1-05-24T12:16:00</meta:creation-date>
    <dc:creator>Martin Klzo</dc:creator>
    <dc:date>2011-05-24T12:16:00</dc:date>
    <meta:editing-cycles>2</meta:editing-cycles>
    <meta:editing-duration>PT1M</meta:editing-duration>
    <meta:document-statistic meta:table-count="0" meta:image-count="0" meta:object-count="0" meta:page-count="4" meta:paragraph-count="8" meta:word-count="181" meta:character-count="1191"/>
    <meta:generator>OpenOffice.org/3.3$Win32 OpenOffice.org_project/330m20$Build-9567</meta:generator>
  </office:meta>
</office:document-meta>
</file>