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3.692cm"/>
    </style:style>
    <style:style style:name="Tabulka2.B" style:family="table-column">
      <style:table-column-properties style:column-width="12.57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1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style:font-size-asian="14pt" style:font-name-complex="Arial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 králi Herlovi a jeho vojsku</text:p>
      <text:p text:style-name="P1"><text:span text:style-name="T1">Vypráví se, že bretaňského krále Herlu jednou navštívil podivný mužík, který nebyl větší než opice a seděl na hřbetě obrovského kozla. Měl obrovskou hlavu, brunátnou tvář, dlouhé rudé vousy, břicho porostlé ježatými chlupy a na jedné noze měl kopýtko. Když s ním Herla mluvil mezi čtyřma očima, dozvěděl se, že mu francký král chce dát za ženu svou dceru a právě dnes dorazí jeho poselstvo. „Uzavřeme spolu dohodu,“ řekl trpaslík Herlovi. „Nejprve budu já hostem na tvé svatbě a potom ty přesně za rok budeš hostem na mé.“ Sotva to dořekl, otočil se a zmizel z dohledu. <text:s/></text:span></text:p>
      <text:p text:style-name="P1"><text:span text:style-name="T1">Když se schylovalo k Herlově svatební hostině, objevil se trpaslík doprovázený svými lidmi, kterých bylo tolik, že si museli venku roztáhnout stany. Z těch stanů pak vyšli sloužící a rozdávali všem hostům drahé dary. Královi sloužící jen seděli a jeho zásoby zůstaly nedotčeny. Trpasličí král se obrátil na Herlu: „Náš Pán je mi svědkem, že jsem přišel na tvoji svatbu, jak jsme se dohodli. Nezapomeň splatit svůj dluh, až přijde čas.“ <text:s/>Odešel do svého stanu a s prvním kohoutím zakokrhání zmizel i se svým doprovodem.</text:span></text:p>
      <text:p text:style-name="P1"><text:span text:style-name="T1">Po roce se nečekaně objevil a žádal, aby Herla dodržel úmluvu. Následoval ho a vstoupil do jeskyně pod vysokou, strmou skálou. Putovali temnotami, až dorazili do trpaslíkova nádherného paláce. Slavila se svatba, na které se Herla trpaslíkovi důstojně odměnil a zahrnul ho nejrůznějšími dary, koni, loveckými psy a sokoly. Třetí den trpaslík dovedl Herlu do temných míst a daroval mu štěně chrta. Bylo tak malé, že se dalo chovat v náručí. „Nesesedejte z koní na zem dříve, než štěně seskočí z náručí toho, kdo je ponese,“ varoval Herlův lid, rozloučil se a vrátil se do paláce. </text:span></text:p>
      <text:p text:style-name="P1"><text:span text:style-name="T1">Herla vyjel na denní světlo a zamířil do svého království. Po cestě oslovil pastýře a zvědavě se zeptal, co lidé říkají královně. „Pane, rozumím sice trochu tvému jazyku, ale nikoho jsem neslyšel o takové královně mluvit. Podle pověsti kdysi byla ženou krále Herly, který zmizel s trpaslíky v podzemí. Jeho lid před dvěma sty lety vyhnali Sasové a zmocnili se tohoto království.“ Král úžasem div nespadl na zem. Někteří jeho lidé seskočili z koně a rozpadli se na prach. Teď všichni pochopili varování.</text:span></text:p>
      <text:p text:style-name="P1"><text:span text:style-name="T1">Vypráví se, že mnozí lidé krále Herlu častokrát zahlédli, jak bloudí bez oddechu a bez zastavení jako šílený doprovázen svým vojskem. Ale říká se také, že nakonec, bylo to v prvním roce vlády našeho krále Jindřicha II. Plantageneta, Herla přestal naše království navštěvovat jako dřív. Obyvatelé Walesu prý viděli, jak se noří s celým svým vojskem do vod herefordské řeky Wye. Nikdo neví proč, ale tím přízračné bloudění bretaňského krále Herlu a jeho vojska ustalo, tam všichni nalezli konečně klid. </text:span></text:p>
      <text:p text:style-name="P3"/>
      <text:p text:style-name="P1"><text:span text:style-name="T2">Zdroj: PETOIA, E. </text:span><text:span text:style-name="T3">Mýty a legendy středověku.</text:span><text:span text:style-name="T2"> Praha : Volvox globator, 1998. 1. vyd. ISBN 80-7207-135-1. S. 67 – 69. </text:span></text:p>
      <text:list xml:id="list33519533" text:style-name="WW8Num2">
        <text:list-item>
          <text:p text:style-name="P2"><text:soft-page-break/><text:span text:style-name="T1">Na jakém motivu je založen tento příběh? </text:span></text:p>
        </text:list-item>
      </text:list>
      <text:p text:style-name="P10"/>
      <text:p text:style-name="P10"/>
      <text:p text:style-name="P10"/>
      <text:p text:style-name="P4"/>
      <text:list xml:id="list33527340" text:continue-numbering="true" text:style-name="WW8Num2">
        <text:list-item>
          <text:p text:style-name="P5">Jak s tímto motivem pracuje vědecko-fantastická literatura?</text:p>
        </text:list-item>
      </text:list>
      <text:p text:style-name="P9"/>
      <text:p text:style-name="P9"/>
      <text:p text:style-name="P9"/>
      <text:p text:style-name="P9"/>
      <text:p text:style-name="P9"/>
      <text:p text:style-name="P4"/>
      <text:list xml:id="list33529329" text:continue-numbering="true" text:style-name="WW8Num2">
        <text:list-item>
          <text:p text:style-name="P8"><text:span text:style-name="T1">Vyhledej další pohádkové motivy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11"/>
      <text:list xml:id="list33529170" text:continue-numbering="true" text:style-name="WW8Num2">
        <text:list-item>
          <text:p text:style-name="P8"><text:span text:style-name="T1">Srovnej vzhled trpasličího krále s vlastní představou trpaslíka.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/>
            <text:p text:style-name="P4"/>
            <text:p text:style-name="P4"/>
            <text:p text:style-name="P4"/>
          </table:table-cell>
          <table:table-cell table:style-name="Tabulka1.B1" office:value-type="string">
            <text:p text:style-name="P6"/>
          </table:table-cell>
        </table:table-row>
      </table:table>
      <text:p text:style-name="P4"><text:s/></text:p>
      <text:p text:style-name="P4"/>
      <text:list xml:id="list33533919" text:continue-numbering="true" text:style-name="WW8Num2">
        <text:list-item>
          <text:p text:style-name="P5"><text:soft-page-break/>Co nám příběh „dluží“?</text:p>
        </text:list-item>
      </text:list>
      <text:p text:style-name="P9"/>
      <text:p text:style-name="P9"/>
      <text:p text:style-name="P4"/>
      <text:list xml:id="list33523760" text:continue-numbering="true" text:style-name="WW8Num2">
        <text:list-item>
          <text:p text:style-name="P5">Vypracuj dějovou osnovu.</text:p>
        </text:list-item>
      </text:list>
      <text:p text:style-name="P4"/>
      <text:list xml:id="list33504340" text:style-name="WW8Num1">
        <text:list-item>
          <text:p text:style-name="P7">____________________________________</text:p>
        </text:list-item>
        <text:list-item>
          <text:p text:style-name="P7">____________________________________</text:p>
        </text:list-item>
        <text:list-item>
          <text:p text:style-name="P7">____________________________________</text:p>
        </text:list-item>
        <text:list-item>
          <text:p text:style-name="P7">____________________________________</text:p>
        </text:list-item>
        <text:list-item>
          <text:p text:style-name="P7">____________________________________</text:p>
        </text:list-item>
      </text:list>
      <text:p text:style-name="P4"/>
      <text:list xml:id="list33507714" text:continue-list="list33523760" text:style-name="WW8Num2">
        <text:list-item>
          <text:p text:style-name="P8"><text:span text:style-name="T1">Vyhledej skutečné reálie. Ověř si je v encyklopedii.</text:span>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2.B1" office:value-type="string">
            <text:p text:style-name="P6"/>
          </table:table-cell>
        </table:table-row>
      </table:table>
      <text:p text:style-name="P4"/>
      <text:list xml:id="list33519659" text:continue-numbering="true" text:style-name="WW8Num2">
        <text:list-item>
          <text:p text:style-name="P8"><text:span text:style-name="T1">Vytvoř výstižný novinový titulek ke zprávě o této události.</text:span></text:p>
        </text:list-item>
      </text:list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WW-_20_Char" style:display-name="WW- Char" style:family="text" style:parent-style-name="Standardní_20_písmo_20_odstavce">
      <style:text-properties fo:font-size="11pt" style:font-size-asian="11pt" style:font-size-complex="11pt"/>
    </style:style>
    <style:style style:name="WW-_20_Char1" style:display-name="WW- Char1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králi Herlovi a jeho vojsku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10-04-11T18:01:00</meta:creation-date>
    <dc:creator>acer</dc:creator>
    <dc:date>2010-08-24T19:51:00</dc:date>
    <meta:editing-cycles>18</meta:editing-cycles>
    <meta:editing-duration>PT02H20M00S</meta:editing-duration>
    <meta:document-statistic meta:table-count="2" meta:image-count="0" meta:object-count="0" meta:page-count="3" meta:paragraph-count="22" meta:word-count="561" meta:character-count="3530"/>
    <meta:generator>OpenOffice.org/3.2$Win32 OpenOffice.org_project/320m19$Build-9505</meta:generator>
  </office:meta>
</office:document-meta>
</file>