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fo:font-weight="bold" style:font-weight-asian="bold"/>
    </style:style>
    <style:style style:name="P5" style:family="paragraph" style:parent-style-name="Standard">
      <style:paragraph-properties fo:line-height="150%"/>
      <style:text-properties fo:language="none" fo:country="none" style:language-asian="none" style:country-asian="none"/>
    </style:style>
    <style:style style:name="P6" style:family="paragraph" style:parent-style-name="Standard">
      <style:paragraph-properties fo:line-height="150%"/>
      <style:text-properties fo:language="none" fo:country="none" fo:font-weight="bold" style:language-asian="none" style:country-asian="none" style:font-weight-asian="bold"/>
    </style:style>
    <style:style style:name="P7" style:family="paragraph" style:parent-style-name="Standard">
      <style:paragraph-properties fo:line-height="150%" fo:text-align="center" style:justify-single-word="false" fo:break-before="page"/>
    </style:style>
    <style:style style:name="P8" style:family="paragraph" style:parent-style-name="Standard" style:master-page-name="Standard">
      <style:paragraph-properties fo:line-height="150%" fo:text-align="center" style:justify-single-word="false" style:page-number="auto"/>
      <style:text-properties fo:font-size="20pt" fo:font-weight="bold" style:font-size-asian="20pt" style:font-weight-asian="bold" style:font-size-complex="20pt"/>
    </style:style>
    <style:style style:name="P9" style:family="paragraph" style:parent-style-name="Text_20_body">
      <style:paragraph-properties fo:text-align="center" style:justify-single-word="false"/>
    </style:style>
    <style:style style:name="P10" style:family="paragraph">
      <style:paragraph-properties fo:text-align="center" style:writing-mode="lr-tb"/>
      <style:text-properties fo:font-size="24pt"/>
    </style:style>
    <style:style style:name="P11" style:family="paragraph">
      <style:paragraph-properties style:text-autospace="none" style:punctuation-wrap="simple" style:writing-mode="lr-tb"/>
    </style:style>
    <style:style style:name="P12" style:family="paragraph">
      <style:paragraph-properties style:writing-mode="lr-tb"/>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20pt" fo:font-weight="bold" style:font-size-asian="20pt" style:font-weight-asian="bold" style:font-size-complex="20pt"/>
    </style:style>
    <style:style style:name="T4" style:family="text">
      <style:text-properties fo:color="#000000" style:font-name="Calibri" fo:font-size="11pt" fo:font-style="italic" style:font-size-asian="11pt" style:font-style-asian="italic"/>
    </style:style>
    <style:style style:name="T5" style:family="text">
      <style:text-properties fo:color="#000000" style:font-name="Calibri" fo:font-size="11pt" fo:font-style="italic" style:font-size-asian="11pt" style:font-style-asian="italic" style:font-weight-complex="bold"/>
    </style:style>
    <style:style style:name="T6" style:family="text">
      <style:text-properties style:use-window-font-color="true" style:font-name="Times New Roman" fo:font-size="12pt" fo:language="cs" fo:country="CZ" fo:font-weight="bold" style:letter-kerning="true" style:font-name-asian="Times New Roman" style:font-size-asian="12pt" style:font-weight-asian="bold" style:font-name-complex="Times New Roman" style:font-size-complex="10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ČÍTÁME DO DESETI</text:p>
      <text:p text:style-name="P1"/>
      <text:p text:style-name="P1"><text:span text:style-name="T1">1. Vypočítej tyto příklady.</text:span></text:p>
      <text:p text:style-name="P1"/>
      <text:p text:style-name="P1">8 + 2 = <text:tab/><text:tab/><text:tab/><text:tab/>1 + 3 =<text:tab/><text:tab/><text:tab/><text:tab/>4 + 5 =</text:p>
      <text:p text:style-name="P1"/>
      <text:p text:style-name="P1">5 + 3 = <text:tab/><text:tab/><text:tab/><text:tab/>2 + 7 = <text:tab/><text:tab/><text:tab/>6 + 0 =</text:p>
      <text:p text:style-name="P1"/>
      <text:p text:style-name="P1"/>
      <text:p text:style-name="P1"><text:span text:style-name="T1">2. Vypočítej tyto příklady.</text:span></text:p>
      <text:p text:style-name="P1"/>
      <text:p text:style-name="P1">10 – 7 =<text:tab/><text:tab/><text:tab/><text:tab/>9 – 5 =<text:tab/><text:tab/><text:tab/><text:tab/>6 – 3 =</text:p>
      <text:p text:style-name="P1"/>
      <text:p text:style-name="P1">7 – 2 =<text:tab/><text:tab/><text:tab/><text:tab/><text:tab/>8 – 8 =<text:tab/><text:tab/><text:tab/><text:tab/>9 – 1 =</text:p>
      <text:p text:style-name="P1"/>
      <text:p text:style-name="P4">3. Oprav chybné výsledky.</text:p>
      <text:p text:style-name="P1"/>
      <text:p text:style-name="P1">3 + 5 = 9<text:tab/><text:tab/><text:tab/><text:tab/>9 + 0 = 8<text:tab/><text:tab/><text:tab/>4 + 2 = 6</text:p>
      <text:p text:style-name="P1"/>
      <text:p text:style-name="P1">2 + 5 = 5<text:tab/><text:tab/><text:tab/><text:tab/>7 + 2 <text:s/>= 9<text:tab/><text:tab/><text:tab/>0 + 3 = 4</text:p>
      <text:p text:style-name="P1"/>
      <text:p text:style-name="P1"/>
      <text:p text:style-name="P4">4. <text:s/>Vypočti příklad a spoj jej se správným výsledkem.</text:p>
      <text:p text:style-name="P4"/>
      <text:p text:style-name="P5"><draw:custom-shape text:anchor-type="char" draw:z-index="1" draw:style-name="gr4" draw:text-style-name="P12" svg:width="1.588cm" svg:height="1.271cm" svg:x="5.398cm" svg:y="0.309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text:p>
      <text:p text:style-name="P1">3 + 2 = <text:tab/><text:tab/><text:tab/> <text:s text:c="9"/><text:span text:style-name="T2">3</text:span><text:tab/><text:tab/><text:tab/><text:tab/>5 + 3 =</text:p>
      <text:p text:style-name="P5"><draw:custom-shape text:anchor-type="char" draw:z-index="2" draw:style-name="gr4" draw:text-style-name="P12" svg:width="1.588cm" svg:height="1.271cm" svg:x="5.398cm" svg:y="0.314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text:p>
      <text:p text:style-name="P1">4 – 1 =<text:tab/><text:tab/><text:tab/><text:tab/> <text:s text:c="9"/><text:span text:style-name="T2">8</text:span><text:tab/><text:tab/><text:tab/><text:tab/>7 – 2 =</text:p>
      <text:p text:style-name="P5"><draw:custom-shape text:anchor-type="char" draw:z-index="3" draw:style-name="gr4" draw:text-style-name="P12" svg:width="1.588cm" svg:height="1.271cm" svg:x="5.398cm" svg:y="0.319cm"><text:p/><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11*(pi/180))*(?f0 -10800)+sin(11*(pi/180))*(10800-10800))+10800"/><draw:equation draw:name="f8" draw:formula="-(sin(11*(pi/180))*(?f0 -10800)-cos(11*(pi/180))*(10800-10800))+10800"/><draw:equation draw:name="f9" draw:formula="(cos(22*(pi/180))*(0-10800)+sin(22*(pi/180))*(10800-10800))+10800"/><draw:equation draw:name="f10" draw:formula="-(sin(22*(pi/180))*(0-10800)-cos(22*(pi/180))*(10800-10800))+10800"/><draw:equation draw:name="f11" draw:formula="(cos(33*(pi/180))*(?f0 -10800)+sin(33*(pi/180))*(10800-10800))+10800"/><draw:equation draw:name="f12" draw:formula="-(sin(33*(pi/180))*(?f0 -10800)-cos(33*(pi/180))*(10800-10800))+10800"/><draw:equation draw:name="f13" draw:formula="(cos(45*(pi/180))*(0-10800)+sin(45*(pi/180))*(10800-10800))+10800"/><draw:equation draw:name="f14" draw:formula="-(sin(45*(pi/180))*(0-10800)-cos(45*(pi/180))*(10800-10800))+10800"/><draw:equation draw:name="f15" draw:formula="(cos(56*(pi/180))*(?f0 -10800)+sin(56*(pi/180))*(10800-10800))+10800"/><draw:equation draw:name="f16" draw:formula="-(sin(56*(pi/180))*(?f0 -10800)-cos(56*(pi/180))*(10800-10800))+10800"/><draw:equation draw:name="f17" draw:formula="(cos(67*(pi/180))*(0-10800)+sin(67*(pi/180))*(10800-10800))+10800"/><draw:equation draw:name="f18" draw:formula="-(sin(67*(pi/180))*(0-10800)-cos(67*(pi/180))*(10800-10800))+10800"/><draw:equation draw:name="f19" draw:formula="(cos(78*(pi/180))*(?f0 -10800)+sin(78*(pi/180))*(10800-10800))+10800"/><draw:equation draw:name="f20" draw:formula="-(sin(78*(pi/180))*(?f0 -10800)-cos(78*(pi/180))*(10800-10800))+10800"/><draw:equation draw:name="f21" draw:formula="(cos(90*(pi/180))*(0-10800)+sin(90*(pi/180))*(10800-10800))+10800"/><draw:equation draw:name="f22" draw:formula="-(sin(90*(pi/180))*(0-10800)-cos(90*(pi/180))*(10800-10800))+10800"/><draw:equation draw:name="f23" draw:formula="(cos(101*(pi/180))*(?f0 -10800)+sin(101*(pi/180))*(10800-10800))+10800"/><draw:equation draw:name="f24" draw:formula="-(sin(101*(pi/180))*(?f0 -10800)-cos(101*(pi/180))*(10800-10800))+10800"/><draw:equation draw:name="f25" draw:formula="(cos(112*(pi/180))*(0-10800)+sin(112*(pi/180))*(10800-10800))+10800"/><draw:equation draw:name="f26" draw:formula="-(sin(112*(pi/180))*(0-10800)-cos(112*(pi/180))*(10800-10800))+10800"/><draw:equation draw:name="f27" draw:formula="(cos(123*(pi/180))*(?f0 -10800)+sin(123*(pi/180))*(10800-10800))+10800"/><draw:equation draw:name="f28" draw:formula="-(sin(123*(pi/180))*(?f0 -10800)-cos(123*(pi/180))*(10800-10800))+10800"/><draw:equation draw:name="f29" draw:formula="(cos(135*(pi/180))*(0-10800)+sin(135*(pi/180))*(10800-10800))+10800"/><draw:equation draw:name="f30" draw:formula="-(sin(135*(pi/180))*(0-10800)-cos(135*(pi/180))*(10800-10800))+10800"/><draw:equation draw:name="f31" draw:formula="(cos(146*(pi/180))*(?f0 -10800)+sin(146*(pi/180))*(10800-10800))+10800"/><draw:equation draw:name="f32" draw:formula="-(sin(146*(pi/180))*(?f0 -10800)-cos(146*(pi/180))*(10800-10800))+10800"/><draw:equation draw:name="f33" draw:formula="(cos(157*(pi/180))*(0-10800)+sin(157*(pi/180))*(10800-10800))+10800"/><draw:equation draw:name="f34" draw:formula="-(sin(157*(pi/180))*(0-10800)-cos(157*(pi/180))*(10800-10800))+10800"/><draw:equation draw:name="f35" draw:formula="(cos(168*(pi/180))*(?f0 -10800)+sin(168*(pi/180))*(10800-10800))+10800"/><draw:equation draw:name="f36" draw:formula="-(sin(168*(pi/180))*(?f0 -10800)-cos(168*(pi/180))*(10800-10800))+10800"/><draw:equation draw:name="f37" draw:formula="(cos(180*(pi/180))*(0-10800)+sin(180*(pi/180))*(10800-10800))+10800"/><draw:equation draw:name="f38" draw:formula="-(sin(180*(pi/180))*(0-10800)-cos(180*(pi/180))*(10800-10800))+10800"/><draw:equation draw:name="f39" draw:formula="(cos(191*(pi/180))*(?f0 -10800)+sin(191*(pi/180))*(10800-10800))+10800"/><draw:equation draw:name="f40" draw:formula="-(sin(191*(pi/180))*(?f0 -10800)-cos(191*(pi/180))*(10800-10800))+10800"/><draw:equation draw:name="f41" draw:formula="(cos(202*(pi/180))*(0-10800)+sin(202*(pi/180))*(10800-10800))+10800"/><draw:equation draw:name="f42" draw:formula="-(sin(202*(pi/180))*(0-10800)-cos(202*(pi/180))*(10800-10800))+10800"/><draw:equation draw:name="f43" draw:formula="(cos(213*(pi/180))*(?f0 -10800)+sin(213*(pi/180))*(10800-10800))+10800"/><draw:equation draw:name="f44" draw:formula="-(sin(213*(pi/180))*(?f0 -10800)-cos(213*(pi/180))*(10800-10800))+10800"/><draw:equation draw:name="f45" draw:formula="(cos(225*(pi/180))*(0-10800)+sin(225*(pi/180))*(10800-10800))+10800"/><draw:equation draw:name="f46" draw:formula="-(sin(225*(pi/180))*(0-10800)-cos(225*(pi/180))*(10800-10800))+10800"/><draw:equation draw:name="f47" draw:formula="(cos(236*(pi/180))*(?f0 -10800)+sin(236*(pi/180))*(10800-10800))+10800"/><draw:equation draw:name="f48" draw:formula="-(sin(236*(pi/180))*(?f0 -10800)-cos(236*(pi/180))*(10800-10800))+10800"/><draw:equation draw:name="f49" draw:formula="(cos(247*(pi/180))*(0-10800)+sin(247*(pi/180))*(10800-10800))+10800"/><draw:equation draw:name="f50" draw:formula="-(sin(247*(pi/180))*(0-10800)-cos(247*(pi/180))*(10800-10800))+10800"/><draw:equation draw:name="f51" draw:formula="(cos(258*(pi/180))*(?f0 -10800)+sin(258*(pi/180))*(10800-10800))+10800"/><draw:equation draw:name="f52" draw:formula="-(sin(258*(pi/180))*(?f0 -10800)-cos(258*(pi/180))*(10800-10800))+10800"/><draw:equation draw:name="f53" draw:formula="(cos(270*(pi/180))*(0-10800)+sin(270*(pi/180))*(10800-10800))+10800"/><draw:equation draw:name="f54" draw:formula="-(sin(270*(pi/180))*(0-10800)-cos(270*(pi/180))*(10800-10800))+10800"/><draw:equation draw:name="f55" draw:formula="(cos(281*(pi/180))*(?f0 -10800)+sin(281*(pi/180))*(10800-10800))+10800"/><draw:equation draw:name="f56" draw:formula="-(sin(281*(pi/180))*(?f0 -10800)-cos(281*(pi/180))*(10800-10800))+10800"/><draw:equation draw:name="f57" draw:formula="(cos(292*(pi/180))*(0-10800)+sin(292*(pi/180))*(10800-10800))+10800"/><draw:equation draw:name="f58" draw:formula="-(sin(292*(pi/180))*(0-10800)-cos(292*(pi/180))*(10800-10800))+10800"/><draw:equation draw:name="f59" draw:formula="(cos(303*(pi/180))*(?f0 -10800)+sin(303*(pi/180))*(10800-10800))+10800"/><draw:equation draw:name="f60" draw:formula="-(sin(303*(pi/180))*(?f0 -10800)-cos(303*(pi/180))*(10800-10800))+10800"/><draw:equation draw:name="f61" draw:formula="(cos(315*(pi/180))*(0-10800)+sin(315*(pi/180))*(10800-10800))+10800"/><draw:equation draw:name="f62" draw:formula="-(sin(315*(pi/180))*(0-10800)-cos(315*(pi/180))*(10800-10800))+10800"/><draw:equation draw:name="f63" draw:formula="(cos(326*(pi/180))*(?f0 -10800)+sin(326*(pi/180))*(10800-10800))+10800"/><draw:equation draw:name="f64" draw:formula="-(sin(326*(pi/180))*(?f0 -10800)-cos(326*(pi/180))*(10800-10800))+10800"/><draw:equation draw:name="f65" draw:formula="(cos(337*(pi/180))*(0-10800)+sin(337*(pi/180))*(10800-10800))+10800"/><draw:equation draw:name="f66" draw:formula="-(sin(337*(pi/180))*(0-10800)-cos(337*(pi/180))*(10800-10800))+10800"/><draw:equation draw:name="f67" draw:formula="(cos(348*(pi/180))*(?f0 -10800)+sin(348*(pi/180))*(10800-10800))+10800"/><draw:equation draw:name="f68" draw:formula="-(sin(348*(pi/180))*(?f0 -10800)-cos(348*(pi/180))*(10800-10800))+10800"/><draw:handle draw:handle-position="$0 10800" draw:handle-range-x-minimum="0" draw:handle-range-x-maximum="10800"/></draw:enhanced-geometry></draw:custom-shape></text:p>
      <text:p text:style-name="P1">6 + 2 = <text:tab/><text:tab/><text:tab/> <text:s text:c="9"/><text:span text:style-name="T2">5</text:span><text:tab/><text:tab/><text:tab/><text:tab/>6 – 3 =</text:p>
      <text:p text:style-name="P1"><text:soft-page-break/></text:p>
      <text:p text:style-name="P1"><text:span text:style-name="T1">5. Vypočítej tyto příklady.</text:span></text:p>
      <text:p text:style-name="P1"/>
      <text:p text:style-name="P1">4 + 2 = <text:tab/><text:tab/><text:tab/><text:tab/>2 + 3 =<text:tab/><text:tab/><text:tab/><text:tab/>3 + 5 =</text:p>
      <text:p text:style-name="P1"/>
      <text:p text:style-name="P1">5 + 1 = <text:tab/><text:tab/><text:tab/><text:tab/>2 + 4 = <text:tab/><text:tab/><text:tab/>7 + 0 =</text:p>
      <text:p text:style-name="P1"/>
      <text:p text:style-name="P1"/>
      <text:p text:style-name="P1"><text:span text:style-name="T1">6. Vypočítej tyto příklady.</text:span></text:p>
      <text:p text:style-name="P1"/>
      <text:p text:style-name="P1">10 – 4 =<text:tab/><text:tab/><text:tab/><text:tab/>9 – 4 =<text:tab/><text:tab/><text:tab/><text:tab/>6 – 5 =</text:p>
      <text:p text:style-name="P1"/>
      <text:p text:style-name="P1">7 – 3 =<text:tab/><text:tab/><text:tab/><text:tab/><text:tab/>8 – 7 =<text:tab/><text:tab/><text:tab/><text:tab/>9 – 9 =</text:p>
      <text:p text:style-name="P1"/>
      <text:p text:style-name="P1"><text:span text:style-name="T1">7. Oprav chybné výsledky.</text:span></text:p>
      <text:p text:style-name="P1"/>
      <text:p text:style-name="P1">5 + 5 = 9<text:tab/><text:tab/><text:tab/><text:tab/>9 + 0 = 4<text:tab/><text:tab/><text:tab/>4 + 1 = 6</text:p>
      <text:p text:style-name="P1"/>
      <text:p text:style-name="P1">3 + 5 = 5<text:tab/><text:tab/><text:tab/><text:tab/>6 + 2 <text:s/>= 9<text:tab/><text:tab/><text:tab/>0 + 7 = 4</text:p>
      <text:p text:style-name="P1"/>
      <text:p text:style-name="P4">8. Spoj k sobě příklady se stejným výsledkem.</text:p>
      <text:p text:style-name="P4"/>
      <text:p text:style-name="P6"><draw:g text:anchor-type="as-char" svg:y="0cm" draw:z-index="0" draw:style-name="gr1"><draw:rect draw:style-name="gr2" draw:text-style-name="P10" svg:width="15.874cm" svg:height="6.667cm" svg:x="0.002cm" svg:y="0.002cm"><text:p/></draw:rect><draw:frame draw:style-name="gr3" draw:text-style-name="P11" svg:width="5.079cm" svg:height="1.269cm" svg:x="0cm" svg:y="0cm"><draw:text-box><text:p text:style-name="P11"><text:span text:style-name="T6">3 + 5 =</text:span></text:p></draw:text-box></draw:frame><draw:frame draw:style-name="gr3" draw:text-style-name="P11" svg:width="5.079cm" svg:height="1.269cm" svg:x="0cm" svg:y="1.586cm"><draw:text-box><text:p text:style-name="P11"><text:span text:style-name="T6">9 – 2 =</text:span></text:p></draw:text-box></draw:frame><draw:frame draw:style-name="gr3" draw:text-style-name="P11" svg:width="5.079cm" svg:height="1.269cm" svg:x="0cm" svg:y="3.491cm"><draw:text-box><text:p text:style-name="P11"><text:span text:style-name="T6">1 + 4 =</text:span></text:p></draw:text-box></draw:frame><draw:frame draw:style-name="gr3" draw:text-style-name="P11" svg:width="5.079cm" svg:height="1.269cm" svg:x="0cm" svg:y="5.396cm"><draw:text-box><text:p text:style-name="P11"><text:span text:style-name="T6">3 + 6 =</text:span></text:p></draw:text-box></draw:frame><draw:frame draw:style-name="gr3" draw:text-style-name="P11" svg:width="5.079cm" svg:height="1.269cm" svg:x="10.793cm" svg:y="5.396cm"><draw:text-box><text:p text:style-name="P11"><text:span text:style-name="T6">4 + 5 =</text:span></text:p></draw:text-box></draw:frame><draw:frame draw:style-name="gr3" draw:text-style-name="P11" svg:width="5.079cm" svg:height="1.269cm" svg:x="10.793cm" svg:y="3.491cm"><draw:text-box><text:p text:style-name="P11"><text:span text:style-name="T6">8 + 0 =</text:span></text:p></draw:text-box></draw:frame><draw:frame draw:style-name="gr3" draw:text-style-name="P11" svg:width="5.079cm" svg:height="1.269cm" svg:x="10.793cm" svg:y="1.586cm"><draw:text-box><text:p text:style-name="P11"><text:span text:style-name="T6">2 + 5 =</text:span></text:p></draw:text-box></draw:frame><draw:frame draw:style-name="gr3" draw:text-style-name="P11" svg:width="5.079cm" svg:height="1.269cm" svg:x="10.793cm" svg:y="0cm"><draw:text-box><text:p text:style-name="P11"><text:span text:style-name="T6">5 – 0 =</text:span></text:p></draw:text-box></draw:frame></draw:g></text:p>
      <text:p text:style-name="P7"><text:span text:style-name="T3">POČÍTÁME DO DVACETI – SČÍTÁNÍ</text:span></text:p>
      <text:p text:style-name="P1"/>
      <text:p text:style-name="P1"/>
      <text:p text:style-name="P4">1. Vypočti tyto příklady.</text:p>
      <text:p text:style-name="P4"/>
      <text:p text:style-name="P1"/>
      <text:p text:style-name="P1">11 + 1 =<text:tab/><text:tab/><text:tab/><text:tab/>10 + 3 = <text:tab/><text:tab/><text:tab/><text:tab/>12 + 2 =</text:p>
      <text:p text:style-name="P1"/>
      <text:p text:style-name="P1">11 + 4 =<text:tab/><text:tab/><text:tab/><text:tab/>13 + 2 =<text:tab/><text:tab/><text:tab/><text:tab/>11 + 3 =</text:p>
      <text:p text:style-name="P1"/>
      <text:p text:style-name="P1">12 + 3 =<text:tab/><text:tab/><text:tab/><text:tab/>13 + 1 =<text:tab/><text:tab/><text:tab/><text:tab/>10 + 5 =</text:p>
      <text:p text:style-name="P1"/>
      <text:p text:style-name="P1">14 + 2 =<text:tab/><text:tab/><text:tab/><text:tab/>15 + 3 =<text:tab/><text:tab/><text:tab/><text:tab/>11 + 7 =</text:p>
      <text:p text:style-name="P1"/>
      <text:p text:style-name="P1">12 + 1 =<text:tab/><text:tab/><text:tab/><text:tab/>13 + 5 =<text:tab/><text:tab/><text:tab/><text:tab/>14 + 4 =</text:p>
      <text:p text:style-name="P1"/>
      <text:p text:style-name="P1"/>
      <text:p text:style-name="P1"/>
      <text:p text:style-name="P1"><text:span text:style-name="T1">2. Oprav chybné výsledky.</text:span></text:p>
      <text:p text:style-name="P4"/>
      <text:p text:style-name="P1"/>
      <text:p text:style-name="P1">12 + 4 = 15<text:tab/><text:tab/><text:tab/><text:tab/>13 + 5 = 16<text:tab/><text:tab/><text:tab/><text:tab/>11 + 7 = 18</text:p>
      <text:p text:style-name="P1"/>
      <text:p text:style-name="P1">10 + 9 = 18<text:tab/><text:tab/><text:tab/><text:tab/>16 + 3 = 14<text:tab/><text:tab/><text:tab/><text:tab/>12 + 0 = 11</text:p>
      <text:p text:style-name="P1"/>
      <text:p text:style-name="P1">11 + 2 = 12<text:tab/><text:tab/><text:tab/><text:tab/>0 + 14 = 15<text:tab/><text:tab/><text:tab/><text:tab/>14 + 2 = 15</text:p>
      <text:p text:style-name="P1"/>
      <text:p text:style-name="P1">12 + 5 = 14<text:tab/><text:tab/><text:tab/><text:tab/>5 + 12 = 15<text:tab/><text:tab/><text:tab/><text:tab/>16 + 2 = 19</text:p>
      <text:p text:style-name="P1"/>
      <text:p text:style-name="P1">13 + 4 = 15<text:tab/><text:tab/><text:tab/><text:tab/>14 + 2 = 11<text:tab/><text:tab/><text:tab/><text:tab/>15 + 2 = 12<text:tab/></text:p>
      <text:p text:style-name="P1"/>
      <text:p text:style-name="P1"><text:soft-page-break/></text:p>
      <text:p text:style-name="P4"/>
      <text:p text:style-name="P1"><text:span text:style-name="T1">3. <text:s/>Vypočti slovní úlohu.</text:span></text:p>
      <text:p text:style-name="P4"/>
      <text:p text:style-name="P1">Jana na zahrádce utrhla 10 červených tulipánů a 3 žluté tulipány. Kolik jich měla dohromady?</text:p>
      <text:p text:style-name="P1"/>
      <text:p text:style-name="P1"/>
      <text:p text:style-name="P1"/>
      <text:p text:style-name="P1"/>
      <text:p text:style-name="P1"/>
      <text:p text:style-name="P1"><text:span text:style-name="T1">4.</text:span> <text:s/><text:span text:style-name="T1">Vypočti slovní úlohu.</text:span></text:p>
      <text:p text:style-name="P4"/>
      <text:p text:style-name="P1">Do třídy bylo na začátku roku zapsáno 15 dětí. Během roku přibyli 3 žáci. Kolik žáků bylo ve třídě na konci školního roku?</text:p>
      <text:p text:style-name="P1"/>
      <text:p text:style-name="P1"/>
      <text:p text:style-name="P1"/>
      <text:p text:style-name="P1"/>
      <text:p text:style-name="P1"/>
      <text:p text:style-name="P1"><text:span text:style-name="T1">5.</text:span> <text:s/><text:span text:style-name="T1">Vypočti slovní úlohu.</text:span></text:p>
      <text:p text:style-name="P4"/>
      <text:p text:style-name="P3">Jitka sbírá pohlednice. Na konci školního roku jich měla 12. Během prázdnin jí 5 pohlednic přibylo. Kolik pohlednic má Jitka?</text:p>
      <text:p text:style-name="P4"/>
      <text:p text:style-name="P4"/>
      <text:p text:style-name="P4"/>
      <text:p text:style-name="P4"/>
      <text:p text:style-name="P4"/>
      <text:p text:style-name="P1"><text:span text:style-name="T1">6.</text:span> <text:s/><text:span text:style-name="T1">Vypočti slovní úlohu.</text:span></text:p>
      <text:p text:style-name="P3">Petra má v žákovské knížce 10 jedniček a 5 dvojek. Kolik známek má v žákovské knížce dohromady?</text:p>
      <text:p text:style-name="P2"><text:soft-page-break/><text:span text:style-name="T3">POČÍTÁME DO DVACETI – ODČÍTÁNÍ</text:span></text:p>
      <text:p text:style-name="P1"/>
      <text:p text:style-name="P1"/>
      <text:p text:style-name="P4">1. Vypočti tyto příklady.</text:p>
      <text:p text:style-name="P4"/>
      <text:p text:style-name="P1"/>
      <text:p text:style-name="P1">15 – 1 =<text:tab/><text:tab/><text:tab/><text:tab/>14 – 2 =<text:tab/><text:tab/><text:tab/><text:tab/>13 – 3 =</text:p>
      <text:p text:style-name="P1"/>
      <text:p text:style-name="P1">11 – 10 = <text:tab/><text:tab/><text:tab/><text:tab/>15 – 15 =<text:tab/><text:tab/><text:tab/><text:tab/>16 – 2 =</text:p>
      <text:p text:style-name="P1"/>
      <text:p text:style-name="P1">12 – 0 = <text:tab/><text:tab/><text:tab/><text:tab/>19 – 4 =<text:tab/><text:tab/><text:tab/><text:tab/>14 – 4 =</text:p>
      <text:p text:style-name="P1"/>
      <text:p text:style-name="P1">14 – 1 =<text:tab/><text:tab/><text:tab/><text:tab/>18 – 3 =<text:tab/><text:tab/><text:tab/><text:tab/>14 – 0 =</text:p>
      <text:p text:style-name="P1"/>
      <text:p text:style-name="P1">14 – 3 =<text:tab/><text:tab/><text:tab/><text:tab/>15 – 4 =<text:tab/><text:tab/><text:tab/><text:tab/>16 – 16 =</text:p>
      <text:p text:style-name="P1"/>
      <text:p text:style-name="P1"/>
      <text:p text:style-name="P1"/>
      <text:p text:style-name="P4">2. Oprav chybné výsledky.</text:p>
      <text:p text:style-name="P4"/>
      <text:p text:style-name="P1"/>
      <text:p text:style-name="P1">18 – 3 = 15<text:tab/><text:tab/><text:tab/><text:tab/>19 – 2 = 15<text:tab/><text:tab/><text:tab/><text:tab/>16 – 4 = 12</text:p>
      <text:p text:style-name="P1"/>
      <text:p text:style-name="P1">15 – 1 = 13<text:tab/><text:tab/><text:tab/><text:tab/>11 – 0 = 11<text:tab/><text:tab/><text:tab/><text:tab/>14 – 3 = 12</text:p>
      <text:p text:style-name="P1"/>
      <text:p text:style-name="P1">16 – 16 = 0<text:tab/><text:tab/><text:tab/><text:tab/>19 – 5 = 12<text:tab/><text:tab/><text:tab/><text:tab/>17 – 3 = 13</text:p>
      <text:p text:style-name="P1"/>
      <text:p text:style-name="P1">14 – 4 = 11<text:tab/><text:tab/><text:tab/><text:tab/>16 – 5 = 10<text:tab/><text:tab/><text:tab/><text:tab/>13 – 2 = 13</text:p>
      <text:p text:style-name="P1"/>
      <text:p text:style-name="P1">18 – 7 = 13<text:tab/><text:tab/><text:tab/><text:tab/>16 – 5 = 16<text:tab/><text:tab/><text:tab/><text:tab/>17 – 5 = 16</text:p>
      <text:p text:style-name="P1"/>
      <text:p text:style-name="P4"><text:soft-page-break/></text:p>
      <text:p text:style-name="P4">3. <text:s/>Vypočti slovní úlohu.</text:p>
      <text:p text:style-name="P4"/>
      <text:p text:style-name="P1">Terezka utrhla na zahrádce 16 jahod. Dostala na ně chuť a než je donesla babičce do kuchyně, 3 z nich snědla. Kolik jahod Terezka donesla babičce?</text:p>
      <text:p text:style-name="P1"/>
      <text:p text:style-name="P1"/>
      <text:p text:style-name="P1"/>
      <text:p text:style-name="P1"/>
      <text:p text:style-name="P1"/>
      <text:p text:style-name="P1"/>
      <text:p text:style-name="P1"><text:span text:style-name="T1">4.</text:span> <text:s/><text:span text:style-name="T1">Vypočti slovní úlohu.</text:span></text:p>
      <text:p text:style-name="P4"/>
      <text:p text:style-name="P1">Petr šel do obchodu nakupovat. Měl s sebou v peněžence 19 korun. Koupil si dvě lízátka. Každé stálo 5 korun. Kolik korun mu zbylo v peněžence?</text:p>
      <text:p text:style-name="Standard"/>
      <text:p text:style-name="Standard"/>
      <text:p text:style-name="Standard"/>
      <text:p text:style-name="Standard"/>
      <text:p text:style-name="Standard"/>
      <text:p text:style-name="Standard"/>
      <text:p text:style-name="Standard"/>
      <text:p text:style-name="Standard"/>
      <text:p text:style-name="P1"><text:span text:style-name="T1">5.</text:span> <text:s/><text:span text:style-name="T1">Vypočti slovní úlohu.</text:span></text:p>
      <text:p text:style-name="P4"/>
      <text:p text:style-name="P1">Cestou ze školy Jana počítala mince, které měla v kapsičce. Měla jich 15. Když došla domů, zjistila, že 4 chybí. Kolik mincí Jana ztratila cestou?</text:p>
      <text:p text:style-name="P4"/>
      <text:p text:style-name="P4"/>
      <text:p text:style-name="P1"><text:span text:style-name="T1">6.</text:span> <text:s/><text:span text:style-name="T1">Vypočti slovní úlohu.</text:span></text:p>
      <text:p text:style-name="P1"/>
      <text:p text:style-name="Standard">V sadu bylo 15 ovocných stromů. Z toho bylo 5 hrušní. Kolik bylo v sadu jabloní?</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Tahoma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Petr_20_Valenta" style:display-name="Petr Valenta" style:family="text">
      <style:text-properties fo:color="#000080" style:font-name="Arial" fo:font-size="10pt" style:font-size-asian="10pt" style:font-name-complex="Arial" style:font-size-complex="10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style style:name="MT2" style:family="text">
      <style:text-properties fo:color="#000000" style:font-name="Calibri" fo:font-size="11pt" fo:font-style="italic" style:font-size-asian="11pt" style:font-style-asian="italic" style:font-weight-complex="bol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office:automatic-styles>
  <office:master-styles>
    <style:master-page style:name="Standard" style:page-layout-name="Mpm1">
      <style:footer>
        <text:tracked-changes>
          <text:changed-region text:id="ct100978704">
            <text:insertion>
              <office:change-info>
                <dc:creator>Petr Valenta</dc:creator>
                <dc:date>2011-08-02T10:06:00</dc:date>
              </office:change-info>
            </text:insertion>
          </text:changed-region>
          <text:changed-region text:id="ct130521320">
            <text:insertion>
              <office:change-info>
                <dc:creator>Petr Valenta</dc:creator>
                <dc:date>2011-08-02T10:06:00</dc:date>
              </office:change-info>
            </text:insertion>
          </text:changed-region>
          <text:changed-region text:id="ct100566352">
            <text:insertion>
              <office:change-info>
                <dc:creator>Petr Valenta</dc:creator>
                <dc:date>2011-08-02T10:06:00</dc:date>
              </office:change-info>
            </text:insertion>
          </text:changed-region>
        </text:tracked-changes>
        <text:p text:style-name="MP1"><text:span text:style-name="MT1">Autorem materiálu a všech jeho částí, není-li uvedeno jinak, je Mgr. Jana Sochorová. Dostupné z Metodického portálu www.rvp.cz, ISSN: 1802-4785. Provozuje Národní ústav pro vzdělávání, </text:span><text:change-start text:change-id="ct100978704"/><text:span text:style-name="MT2">školské poradenské zařízen</text:span><text:change-end text:change-id="ct100978704"/><text:span text:style-name="MT2">í </text:span><text:change-start text:change-id="ct130521320"/><text:span text:style-name="MT2">a zařízení pro další vzdělávání</text:span><text:change-end text:change-id="ct130521320"/><text:span text:style-name="MT2"> </text:span><text:change-start text:change-id="ct100566352"/><text:span text:style-name="MT2">pedagogických pracovníků (NÚV)</text:span><text:change-end text:change-id="ct100566352"/><text:span text:style-name="MT2">.</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ázev materiálu</dc:title>
    <dc:description>Dostupné z Metodického portálu www.rvp.cz, ISSN: 1802-4785, financovaného z ESF a státního rozpočtu ČR. Provozováno Výzkumným ústavem pedagogickým v Praze.</dc:description>
    <meta:initial-creator>Tereza Bížová</meta:initial-creator>
    <meta:creation-date>2013-09-03T17:14:00</meta:creation-date>
    <dc:creator>Ivo Krobot</dc:creator>
    <dc:date>2013-09-03T17:14:00</dc:date>
    <meta:editing-cycles>2</meta:editing-cycles>
    <meta:editing-duration>PT00H02M00S</meta:editing-duration>
    <meta:document-statistic meta:table-count="0" meta:image-count="0" meta:object-count="0" meta:page-count="6" meta:paragraph-count="68" meta:word-count="759" meta:character-count="3072"/>
    <meta:generator>OpenOffice.org/3.0$Win32 OpenOffice.org_project/300m9$Build-9358</meta:generator>
  </office:meta>
</office:document-meta>
</file>