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.852cm" table:align="margins" style:writing-mode="lr-tb"/>
    </style:style>
    <style:style style:name="Tabulka1.A" style:family="table-column">
      <style:table-column-properties style:column-width="0.917cm" style:rel-column-width="520*"/>
    </style:style>
    <style:style style:name="Tabulka1.B" style:family="table-column">
      <style:table-column-properties style:column-width="0.935cm" style:rel-column-width="530*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.852cm" fo:margin-left="14.042cm" table:align="left" style:writing-mode="lr-tb"/>
    </style:style>
    <style:style style:name="Tabulka2.A" style:family="table-column">
      <style:table-column-properties style:column-width="0.917cm"/>
    </style:style>
    <style:style style:name="Tabulka2.B" style:family="table-column">
      <style:table-column-properties style:column-width="0.935cm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.852cm" table:align="margins" style:writing-mode="lr-tb"/>
    </style:style>
    <style:style style:name="Tabulka3.A" style:family="table-column">
      <style:table-column-properties style:column-width="0.917cm" style:rel-column-width="520*"/>
    </style:style>
    <style:style style:name="Tabulka3.B" style:family="table-column">
      <style:table-column-properties style:column-width="0.935cm" style:rel-column-width="530*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.852cm" table:align="margins" style:writing-mode="lr-tb"/>
    </style:style>
    <style:style style:name="Tabulka4.A" style:family="table-column">
      <style:table-column-properties style:column-width="0.917cm" style:rel-column-width="520*"/>
    </style:style>
    <style:style style:name="Tabulka4.B" style:family="table-column">
      <style:table-column-properties style:column-width="0.935cm" style:rel-column-width="530*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.852cm" table:align="margins" style:writing-mode="lr-tb"/>
    </style:style>
    <style:style style:name="Tabulka5.A" style:family="table-column">
      <style:table-column-properties style:column-width="0.917cm" style:rel-column-width="520*"/>
    </style:style>
    <style:style style:name="Tabulka5.B" style:family="table-column">
      <style:table-column-properties style:column-width="0.935cm" style:rel-column-width="530*"/>
    </style:style>
    <style:style style:name="Tabulka5.1" style:family="table-row">
      <style:table-row-properties style:min-row-height="0.529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.852cm" table:align="margins" style:writing-mode="lr-tb"/>
    </style:style>
    <style:style style:name="Tabulka6.A" style:family="table-column">
      <style:table-column-properties style:column-width="0.917cm" style:rel-column-width="520*"/>
    </style:style>
    <style:style style:name="Tabulka6.B" style:family="table-column">
      <style:table-column-properties style:column-width="0.935cm" style:rel-column-width="530*"/>
    </style:style>
    <style:style style:name="Tabulka6.1" style:family="table-row">
      <style:table-row-properties style:min-row-height="0.529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8.943cm" fo:margin-left="3.418cm" table:align="left" style:writing-mode="lr-tb"/>
    </style:style>
    <style:style style:name="Tabulka7.A" style:family="table-column">
      <style:table-column-properties style:column-width="0.811cm"/>
    </style:style>
    <style:style style:name="Tabulka7.1" style:family="table-row">
      <style:table-row-properties style:min-row-height="0.661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7.F1" style:family="table-cell">
      <style:table-cell-properties style:vertical-align="bottom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7.K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7.G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7.K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8" style:family="table">
      <style:table-properties style:width="1.852cm" table:align="margins" style:writing-mode="lr-tb"/>
    </style:style>
    <style:style style:name="Tabulka8.A" style:family="table-column">
      <style:table-column-properties style:column-width="0.917cm" style:rel-column-width="520*"/>
    </style:style>
    <style:style style:name="Tabulka8.B" style:family="table-column">
      <style:table-column-properties style:column-width="0.935cm" style:rel-column-width="530*"/>
    </style:style>
    <style:style style:name="Tabulka8.1" style:family="table-row">
      <style:table-row-properties style:min-row-height="0.529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9" style:family="table">
      <style:table-properties style:width="1.852cm" table:align="margins" style:writing-mode="lr-tb"/>
    </style:style>
    <style:style style:name="Tabulka9.A" style:family="table-column">
      <style:table-column-properties style:column-width="0.917cm" style:rel-column-width="520*"/>
    </style:style>
    <style:style style:name="Tabulka9.B" style:family="table-column">
      <style:table-column-properties style:column-width="0.935cm" style:rel-column-width="530*"/>
    </style:style>
    <style:style style:name="Tabulka9.1" style:family="table-row">
      <style:table-row-properties style:min-row-height="0.529cm" style:keep-together="true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0" style:family="table">
      <style:table-properties style:width="1.852cm" fo:margin-left="14.042cm" table:align="left" style:writing-mode="lr-tb"/>
    </style:style>
    <style:style style:name="Tabulka10.A" style:family="table-column">
      <style:table-column-properties style:column-width="0.917cm"/>
    </style:style>
    <style:style style:name="Tabulka10.B" style:family="table-column">
      <style:table-column-properties style:column-width="0.935cm"/>
    </style:style>
    <style:style style:name="Tabulka10.1" style:family="table-row">
      <style:table-row-properties style:min-row-height="0.529cm" style:keep-together="true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1" style:family="table">
      <style:table-properties style:width="1.852cm" table:align="margins" style:writing-mode="lr-tb"/>
    </style:style>
    <style:style style:name="Tabulka11.A" style:family="table-column">
      <style:table-column-properties style:column-width="0.917cm" style:rel-column-width="520*"/>
    </style:style>
    <style:style style:name="Tabulka11.B" style:family="table-column">
      <style:table-column-properties style:column-width="0.935cm" style:rel-column-width="530*"/>
    </style:style>
    <style:style style:name="Tabulka11.1" style:family="table-row">
      <style:table-row-properties style:min-row-height="0.529cm" style:keep-together="true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2" style:family="table">
      <style:table-properties style:width="1.852cm" table:align="margins" style:writing-mode="lr-tb"/>
    </style:style>
    <style:style style:name="Tabulka12.A" style:family="table-column">
      <style:table-column-properties style:column-width="0.917cm" style:rel-column-width="520*"/>
    </style:style>
    <style:style style:name="Tabulka12.B" style:family="table-column">
      <style:table-column-properties style:column-width="0.935cm" style:rel-column-width="530*"/>
    </style:style>
    <style:style style:name="Tabulka12.1" style:family="table-row">
      <style:table-row-properties style:min-row-height="0.529cm" style:keep-together="true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3" style:family="table">
      <style:table-properties style:width="1.852cm" table:align="margins" style:writing-mode="lr-tb"/>
    </style:style>
    <style:style style:name="Tabulka13.A" style:family="table-column">
      <style:table-column-properties style:column-width="0.917cm" style:rel-column-width="520*"/>
    </style:style>
    <style:style style:name="Tabulka13.B" style:family="table-column">
      <style:table-column-properties style:column-width="0.935cm" style:rel-column-width="530*"/>
    </style:style>
    <style:style style:name="Tabulka13.1" style:family="table-row">
      <style:table-row-properties style:min-row-height="0.529cm" style:keep-together="true" fo:keep-together="auto"/>
    </style:style>
    <style:style style:name="Tabulka1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4" style:family="table">
      <style:table-properties style:width="1.852cm" table:align="margins" style:writing-mode="lr-tb"/>
    </style:style>
    <style:style style:name="Tabulka14.A" style:family="table-column">
      <style:table-column-properties style:column-width="0.917cm" style:rel-column-width="520*"/>
    </style:style>
    <style:style style:name="Tabulka14.B" style:family="table-column">
      <style:table-column-properties style:column-width="0.935cm" style:rel-column-width="530*"/>
    </style:style>
    <style:style style:name="Tabulka14.1" style:family="table-row">
      <style:table-row-properties style:min-row-height="0.529cm" style:keep-together="true" fo:keep-together="auto"/>
    </style:style>
    <style:style style:name="Tabulka1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5" style:family="table">
      <style:table-properties style:width="8.943cm" fo:margin-left="3.418cm" table:align="left" style:writing-mode="lr-tb"/>
    </style:style>
    <style:style style:name="Tabulka15.A" style:family="table-column">
      <style:table-column-properties style:column-width="0.811cm"/>
    </style:style>
    <style:style style:name="Tabulka15.1" style:family="table-row">
      <style:table-row-properties style:min-row-height="0.661cm" style:keep-together="true" fo:keep-together="auto"/>
    </style:style>
    <style:style style:name="Tabulka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5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5.F1" style:family="table-cell">
      <style:table-cell-properties style:vertical-align="bottom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5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5.4" style:family="table-row">
      <style:table-row-properties style:min-row-height="1.03cm" style:keep-together="true" fo:keep-together="auto"/>
    </style:style>
    <style:style style:name="Tabulka15.K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5.5" style:family="table-row">
      <style:table-row-properties style:min-row-height="0.773cm" style:keep-together="true" fo:keep-together="auto"/>
    </style:style>
    <style:style style:name="Tabulka15.G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5.K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6" style:family="table">
      <style:table-properties style:width="1.852cm" table:align="margins" style:writing-mode="lr-tb"/>
    </style:style>
    <style:style style:name="Tabulka16.A" style:family="table-column">
      <style:table-column-properties style:column-width="0.917cm" style:rel-column-width="520*"/>
    </style:style>
    <style:style style:name="Tabulka16.B" style:family="table-column">
      <style:table-column-properties style:column-width="0.935cm" style:rel-column-width="530*"/>
    </style:style>
    <style:style style:name="Tabulka16.1" style:family="table-row">
      <style:table-row-properties style:min-row-height="0.529cm" style:keep-together="true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/>
      <style:text-properties style:font-name="Comic Sans MS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/>
      <style:text-properties style:font-name="Comic Sans MS" fo:font-size="10pt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omic Sans MS" fo:font-size="10pt" style:font-size-asian="10pt" style:font-size-complex="10pt"/>
    </style:style>
    <style:style style:name="P12" style:family="paragraph" style:parent-style-name="Standard">
      <style:paragraph-properties fo:line-height="100%"/>
      <style:text-properties style:font-name="Comic Sans MS"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line-height="100%"/>
      <style:text-properties style:font-name="Comic Sans MS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ff0000" style:font-name="Times New Roman"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left="3.747cm" fo:margin-right="0cm" fo:text-indent="1.249cm" style:auto-text-indent="false"/>
    </style:style>
    <style:style style:name="P16" style:family="paragraph" style:parent-style-name="Standard">
      <style:paragraph-properties fo:margin-top="0cm" fo:margin-bottom="0cm" fo:line-height="100%" style:snap-to-layout-grid="false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000000" style:font-name="Comic Sans MS" fo:font-size="10pt" fo:font-weight="bold" style:font-name-asian="Times New Roman" style:font-size-asian="10pt" style:language-asian="cs" style:country-asian="CZ" style:font-weight-asian="bold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font-weight="bold" style:font-name-asian="Times New Roman" style:font-size-asian="10pt" style:language-asian="cs" style:country-asian="CZ" style:font-weight-asian="bold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weight="bold" style:font-name-asian="Times New Roman" style:language-asian="cs" style:country-asian="CZ" style:font-weight-asian="bold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4pt" style:font-name-asian="Times New Roman" style:font-size-asian="14pt" style:language-asian="cs" style:country-asian="CZ" style:font-size-complex="14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4pt" style:font-name-asian="Times New Roman" style:font-size-asian="14pt" style:language-asian="cs" style:country-asian="CZ" style:font-size-complex="14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color="#000000" fo:font-size="14pt" style:font-name-asian="Times New Roman" style:font-size-asian="14pt" style:language-asian="cs" style:country-asian="CZ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Text_20_body">
      <style:paragraph-properties fo:text-align="center" style:justify-single-word="false"/>
      <style:text-properties fo:color="#333333" style:font-name="Cambria" fo:font-size="11pt" fo:font-style="italic" style:font-size-asian="11pt" style:font-style-asian="italic" style:font-size-complex="11pt" style:font-style-complex="italic"/>
    </style:style>
    <style:style style:name="P26" style:family="paragraph" style:parent-style-name="Odstavec_20_se_20_seznamem">
      <style:paragraph-properties fo:line-height="100%" fo:text-align="justify" style:justify-single-word="false"/>
    </style:style>
    <style:style style:name="P27" style:family="paragraph" style:parent-style-name="Odstavec_20_se_20_seznamem">
      <style:paragraph-properties fo:line-height="100%" fo:text-align="justify" style:justify-single-word="false"/>
      <style:text-properties style:font-name="Comic Sans MS" fo:font-size="10pt" style:font-size-asian="10pt" style:font-size-complex="10pt"/>
    </style:style>
    <style:style style:name="P28" style:family="paragraph" style:parent-style-name="Odstavec_20_se_20_seznamem" style:list-style-name="WW8Num4">
      <style:paragraph-properties fo:margin-left="1.27cm" fo:margin-right="0cm" fo:line-height="100%" fo:text-align="justify" style:justify-single-word="false" fo:text-indent="-0.635cm" style:auto-text-indent="false"/>
    </style:style>
    <style:style style:name="P29" style:family="paragraph" style:parent-style-name="Odstavec_20_se_20_seznamem" style:list-style-name="WW8Num4">
      <style:paragraph-properties fo:margin-left="1.27cm" fo:margin-right="0cm" fo:line-height="100%" fo:text-align="justify" style:justify-single-word="false" fo:text-indent="-0.635cm" style:auto-text-indent="false"/>
      <style:text-properties style:font-name="Comic Sans MS" fo:font-size="10pt" style:font-size-asian="10pt" style:font-size-complex="10pt"/>
    </style:style>
    <style:style style:name="P30" style:family="paragraph" style:parent-style-name="Odstavec_20_se_20_seznamem" style:list-style-name="WW8Num3">
      <style:paragraph-properties fo:margin-left="1.27cm" fo:margin-right="0cm" fo:line-height="100%" fo:text-align="justify" style:justify-single-word="false" fo:text-indent="-0.635cm" style:auto-text-indent="false"/>
      <style:text-properties style:font-name="Comic Sans MS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fo:font-style="italic"/>
    </style:style>
    <style:style style:name="T4" style:family="text">
      <style:text-properties style:font-style-asian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Comic Sans MS" fo:font-size="10pt" fo:font-weight="bold" style:font-size-asian="10pt" style:font-weight-asian="bold" style:font-size-complex="10pt"/>
    </style:style>
    <style:style style:name="T10" style:family="text">
      <style:text-properties style:font-name="Comic Sans MS" fo:font-size="10pt" style:font-size-asian="10pt" style:font-size-complex="10pt"/>
    </style:style>
    <style:style style:name="T11" style:family="text">
      <style:text-properties style:font-name="Comic Sans MS" fo:font-size="10pt" fo:font-style="italic" style:font-size-asian="10pt" style:font-style-asian="italic" style:font-size-complex="10pt"/>
    </style:style>
    <style:style style:name="T12" style:family="text">
      <style:text-properties style:font-name="Comic Sans MS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style:font-name="Comic Sans MS" fo:font-size="12pt" style:font-size-asian="12pt" style:font-size-complex="12pt"/>
    </style:style>
    <style:style style:name="T14" style:family="text">
      <style:text-properties style:font-name="Comic Sans MS" fo:font-size="12pt" fo:font-style="italic" style:font-size-asian="12pt" style:font-style-asian="italic" style:font-size-complex="12pt"/>
    </style:style>
    <style:style style:name="T15" style:family="text">
      <style:text-properties fo:color="#000000" fo:font-size="14pt" style:font-name-asian="Times New Roman" style:font-size-asian="14pt" style:language-asian="cs" style:country-asian="CZ" style:font-size-complex="14pt"/>
    </style:style>
    <style:style style:name="T16" style:family="text">
      <style:text-properties fo:color="#ff0000" style:font-name="Comic Sans MS" fo:font-size="10pt" fo:font-weight="bold" style:font-size-asian="10pt" style:font-weight-asian="bold" style:font-size-complex="10pt"/>
    </style:style>
    <style:style style:name="T17" style:family="text">
      <style:text-properties fo:color="#ff0000" style:font-name="Comic Sans MS" fo:font-size="10pt" style:font-size-asian="10pt" style:font-size-complex="10pt"/>
    </style:style>
    <style:style style:name="T18" style:family="text">
      <style:text-properties fo:color="#ff0000" style:font-name="Comic Sans MS"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color="#ff0000" fo:font-size="14pt" style:font-name-asian="Times New Roman" style:font-size-asian="14pt" style:language-asian="cs" style:country-asian="CZ" style:font-size-complex="14pt"/>
    </style:style>
    <style:style style:name="T20" style:family="text">
      <style:text-properties fo:color="#ff0000" fo:font-size="14pt" fo:font-weight="bold" style:font-name-asian="Times New Roman" style:font-size-asian="14pt" style:language-asian="cs" style:country-asian="CZ" style:font-weight-asian="bold" style:font-size-complex="14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frika</text:p>
      <text:p text:style-name="P1"><text:span text:style-name="T5">V následujících úkolech si můžeš s pomocí atlasu světa otestovat své znalosti o Africe.</text:span></text:p>
      <text:p text:style-name="P15"><text:span text:style-name="T5">Jméno: …………………………</text:span></text:p>
      <text:p text:style-name="Standard"><text:span text:style-name="T6">1) Podle následujících charakteristik doplň, jak se jednotlivé lokality jmenují.</text:span></text:p>
      <text:p text:style-name="Standard"><text:span text:style-name="T7">A – </text:span><text:span text:style-name="T9">Tento průplav byl prokopán mezi Rudým a Středozemním mořem. Jmenuje se ………………….</text:span></text:p>
      <text:p text:style-name="Standard"><text:span text:style-name="T7">B – </text:span><text:span text:style-name="T9">Výška této nejvyšší hory je 5 895 metrů. Jmenuje se ………………………………</text:span></text:p>
      <text:p text:style-name="Standard"><text:span text:style-name="T7">C – </text:span><text:span text:style-name="T9">Na dně Východoafrické příkopové propadliny leží druhé nejhlubší jezero světa. Jmenuje</text:span></text:p>
      <text:p text:style-name="Standard"><text:span text:style-name="T9"><text:s text:c="4"/>se …………………………</text:span></text:p>
      <text:p text:style-name="Standard"><text:span text:style-name="T7">D – </text:span><text:span text:style-name="T9">Na této řece leží Viktoriiny vodopády. Jmenuje se …………………………</text:span></text:p>
      <text:p text:style-name="P7"><text:span text:style-name="T7">E – </text:span><text:span text:style-name="T9">Toto souostroví vyhledávané turisty leží v Atlantském oceánu. Politicky patří Španělsku, </text:span></text:p>
      <text:p text:style-name="P7"><draw:frame draw:style-name="fr1" draw:name="Rámec1" text:anchor-type="paragraph" svg:y="0.448cm" svg:width="1.852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17"> </text:p></table:table-cell><table:table-cell table:style-name="Tabulka1.B1" office:value-type="string"><text:p text:style-name="P18">5</text:p></table:table-cell></table:table-row></table:table></draw:text-box></draw:frame><text:span text:style-name="T9"> <text:s text:c="3"/>zeměpisně však patří k africké pevnině. Jmenuje se ……………………………</text:span></text:p>
      <text:p text:style-name="P3"/>
      <text:p text:style-name="P5">2) Odpověz na následující otázky.</text:p>
      <text:p text:style-name="P7"><text:span text:style-name="T7">1. </text:span><text:span text:style-name="T9">Co je to tzv. AFRICKÝ ROH? …………………………………………………………………………………………………………………</text:span></text:p>
      <text:p text:style-name="P7"><text:span text:style-name="T7">2. </text:span><text:span text:style-name="T9">Co víš o tzv. MĚDĚNÉM PÁSU? ……………………………………………………………………………………………………………</text:span></text:p>
      <text:p text:style-name="P7"><text:span text:style-name="T9"><text:s text:c="3"/>………………………………………………………………………………………………………………………………………………………………………….</text:span></text:p>
      <text:p text:style-name="P7"><text:span text:style-name="T7">3. </text:span><text:span text:style-name="T9">Která nerostná surovina se těží v severní Africe a v oblasti Guinejského zálivu</text:span></text:p>
      <text:p text:style-name="P7"><text:span text:style-name="T9"><text:s text:c="3"/>a je předmětem vývozu? ………………………………………………………………………………………………………………………….</text:span></text:p>
      <text:p text:style-name="P7"><text:span text:style-name="T7">4. </text:span><text:span text:style-name="T9">Jaké obyvatelstvo převládá v oblasti Guinejského zálivu? ……………………………………………………………</text:span></text:p>
      <text:p text:style-name="P7"><text:span text:style-name="T7">5. </text:span><text:span text:style-name="T9">Jak se jmenuje nejvyspělejší stát Afriky? …………………………………………………………………………………………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1"> </text:p>
          </table:table-cell>
          <table:table-cell table:style-name="Tabulka2.B1" office:value-type="string">
            <text:p text:style-name="P19">5</text:p>
          </table:table-cell>
        </table:table-row>
      </table:table>
      <text:p text:style-name="P5">3) Z následující nabídky vyber správnou možnost.</text:p>
      <text:p text:style-name="P7"><text:span text:style-name="T7">1. </text:span><text:span text:style-name="T10">Původními obyvateli na severu Afriky, kteří žijí dnes v pouštích jako kočovníci, byli</text:span></text:p>
      <text:p text:style-name="P7"><text:span text:style-name="T10"><text:s text:c="4"/>a - </text:span><text:span text:style-name="T9">Arabové <text:s text:c="8"/></text:span><text:span text:style-name="T10">b - </text:span><text:span text:style-name="T9">Bantuové <text:s text:c="8"/></text:span><text:span text:style-name="T10">c - </text:span><text:span text:style-name="T9">Berbeři <text:s text:c="8"/></text:span><text:span text:style-name="T10">d - </text:span><text:span text:style-name="T9">Křováci</text:span></text:p>
      <text:p text:style-name="P7"><text:span text:style-name="T7">2. </text:span><text:span text:style-name="T10">Pro státy severní Afriky jsou charakteristické</text:span></text:p>
      <text:p text:style-name="P7"><text:span text:style-name="T10"><text:s text:c="4"/>a - </text:span><text:span text:style-name="T9">plantáže s kakaovníky <text:s/></text:span><text:span text:style-name="T10">b - </text:span><text:span text:style-name="T9">národní parky <text:s/></text:span><text:span text:style-name="T10">c - </text:span><text:span text:style-name="T9">tropické lesy <text:s/></text:span><text:span text:style-name="T10">d - </text:span><text:span text:style-name="T9">turistický ruch</text:span></text:p>
      <text:p text:style-name="P7"><text:span text:style-name="T7">3. </text:span><text:span text:style-name="T10">Nejchudšími státy prochází rovnoběžka 20 °s. š. Mezi tyto státy nepatří</text:span><text:span text:style-name="T13"> </text:span></text:p>
      <text:p text:style-name="P7"><text:span text:style-name="T13"><text:s text:c="3"/></text:span><text:span text:style-name="T10">a - </text:span><text:span text:style-name="T9">Nigerie <text:s text:c="9"/></text:span><text:span text:style-name="T10">b - </text:span><text:span text:style-name="T9">Mauretánie <text:s text:c="7"/></text:span><text:span text:style-name="T10"><text:s/>c - </text:span><text:span text:style-name="T9">Súdán <text:s text:c="8"/></text:span><text:span text:style-name="T10">d - </text:span><text:span text:style-name="T9">Mali</text:span></text:p>
      <text:p text:style-name="P7"><text:soft-page-break/><text:span text:style-name="T7">4. </text:span><text:span text:style-name="T10">Jeden z problémů nejchudší oblasti Afriky je negramotnost. Nejhorší situace je v</text:span></text:p>
      <text:p text:style-name="P7"><text:span text:style-name="T7"><text:s text:c="4"/></text:span><text:span text:style-name="T10">a - </text:span><text:span text:style-name="T9">Egypt</text:span><text:span text:style-name="T8"> <text:s text:c="15"/></text:span><text:span text:style-name="T10">b - </text:span><text:span text:style-name="T9">Republika Jižní Afrika</text:span><text:span text:style-name="T10"> <text:s text:c="10"/>c - </text:span><text:span text:style-name="T9">Niger</text:span><text:span text:style-name="T10"> <text:s text:c="11"/>d - </text:span><text:span text:style-name="T9">Tunisko</text:span></text:p>
      <text:p text:style-name="P7"><text:span text:style-name="T7">5. </text:span><text:span text:style-name="T10">Největším státem v oblasti Guinejského zálivu je</text:span></text:p>
      <text:p text:style-name="P7"><text:span text:style-name="T10"><text:s text:c="4"/>a - </text:span><text:span text:style-name="T9">Kamerun <text:s text:c="4"/></text:span><text:span text:style-name="T10">b - </text:span><text:span text:style-name="T9">Demokratická republika Kongo <text:s text:c="3"/></text:span><text:span text:style-name="T10">c - </text:span><text:span text:style-name="T9">Alžírsko <text:s text:c="4"/></text:span><text:span text:style-name="T10">d - </text:span><text:span text:style-name="T9">Angola</text:span></text:p>
      <text:p text:style-name="P7"><text:span text:style-name="T7">6. </text:span><text:span text:style-name="T10">K největšímu jezeru Afriky nemají přístup obyvatelé ze států</text:span></text:p>
      <text:p text:style-name="P7"><text:span text:style-name="T10"><text:s text:c="4"/>a - </text:span><text:span text:style-name="T9">Uganda <text:s text:c="5"/></text:span><text:span text:style-name="T10">b - </text:span><text:span text:style-name="T9">Zambie <text:s text:c="5"/></text:span><text:span text:style-name="T10">c - </text:span><text:span text:style-name="T9">Keňa <text:s text:c="4"/></text:span><text:span text:style-name="T10">d - </text:span><text:span text:style-name="T9">Tanzanie</text:span></text:p>
      <text:p text:style-name="P7"><text:span text:style-name="T7">7.</text:span><text:span text:style-name="T10"> <text:s/>Nejprůmyslovější město Republiky Jižní Afrika je</text:span></text:p>
      <text:p text:style-name="P7"><draw:frame draw:style-name="fr1" draw:name="Rámec2" text:anchor-type="paragraph" svg:y="0.512cm" svg:width="1.852cm" draw:z-index="1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21"> </text:p></table:table-cell><table:table-cell table:style-name="Tabulka3.B1" office:value-type="string"><text:p text:style-name="P19">7</text:p></table:table-cell></table:table-row></table:table></draw:text-box></draw:frame><text:span text:style-name="T10"> <text:s text:c="3"/>a - </text:span><text:span text:style-name="T9">Pretoria <text:s text:c="4"/></text:span><text:span text:style-name="T10">b - </text:span><text:span text:style-name="T9">Kapské Město <text:s text:c="4"/></text:span><text:span text:style-name="T10">c - </text:span><text:span text:style-name="T9">Johannesburg <text:s text:c="5"/></text:span><text:span text:style-name="T10">d - </text:span><text:span text:style-name="T9">Durban</text:span></text:p>
      <text:p text:style-name="P9"/>
      <text:p text:style-name="P7"><text:span text:style-name="T6">4) Rozhodni, zda platí, či neplatí následující tvrzení.</text:span></text:p>
      <text:p text:style-name="P7"><text:span text:style-name="T7">1.</text:span><text:span text:style-name="T13"> </text:span><text:span text:style-name="T10">V Egyptě se nachází místo, kde spadne nejméně srážek. <text:s text:c="17"/></text:span><text:span text:style-name="T9">ANO <text:s text:c="9"/>NE</text:span></text:p>
      <text:p text:style-name="P7"><text:span text:style-name="T7">2.</text:span><text:span text:style-name="T9"> </text:span><text:span text:style-name="T10">Na Madagaskaru se pěstuje vanilka a hřebíček, které se vyváží. <text:s text:c="4"/></text:span><text:span text:style-name="T9">ANO <text:s text:c="9"/>NE</text:span></text:p>
      <text:p text:style-name="P7"><text:span text:style-name="T7">3.</text:span><text:span text:style-name="T9"> </text:span><text:span text:style-name="T10">V Tanzanii se dožívají lidé nejnižšího věku z celé Afriky. <text:s text:c="16"/></text:span><text:span text:style-name="T9">ANO <text:s text:c="9"/>NE</text:span></text:p>
      <text:p text:style-name="P10"><draw:frame draw:style-name="fr1" draw:name="Rámec3" text:anchor-type="paragraph" svg:y="0.141cm" svg:width="1.852cm" draw:z-index="2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21"> </text:p></table:table-cell><table:table-cell table:style-name="Tabulka4.B1" office:value-type="string"><text:p text:style-name="P19">3</text:p></table:table-cell></table:table-row></table:table></draw:text-box></draw:frame></text:p>
      <text:p text:style-name="P7"><text:span text:style-name="T6">5) V následujících úkolech pracuj se dvěma státy, které vyhledáš podle souřadnic (úkol a). Tyto státy </text:span><text:span text:style-name="T5">porovnej</text:span><text:span text:style-name="T6"> z hlediska státního zřízení, rozlohy a vegetačního pásma, které je nejvíce zastoupeno (úkol b).</text:span></text:p>
      <text:p text:style-name="P7"><text:span text:style-name="T11">a) státy:</text:span><text:span text:style-name="T14"> <text:s text:c="3"/></text:span><text:span text:style-name="T12">5 °z. d. <text:s/>a <text:s text:c="2"/>34 °s. š. ……………………………………………….</text:span></text:p>
      <text:p text:style-name="P7"><text:span text:style-name="T12"><text:s text:c="11"/>15 °v. d. <text:s/>a <text:s text:c="2"/>20 °j. š. ………………………………………………</text:span></text:p>
      <text:p text:style-name="P7"><text:span text:style-name="T11">b) porovnání z hlediska:</text:span></text:p>
      <text:p text:style-name="P7"><text:span text:style-name="T14"><text:s text:c="12"/></text:span><text:span text:style-name="T12">státního zřízení …………………………………………………………………………………………</text:span></text:p>
      <text:p text:style-name="P7"><text:span text:style-name="T12"><text:s text:c="10"/>rozlohy …………………………………………………………………………………………………………</text:span></text:p>
      <text:p text:style-name="P7"><text:span text:style-name="T12"><text:s text:c="10"/>vegetačního pásma ……………………………………………………………………………………</text:span></text:p>
      <text:p text:style-name="P13"><draw:frame draw:style-name="fr1" draw:name="Rámec4" text:anchor-type="paragraph" svg:y="0.101cm" svg:width="1.852cm" draw:z-index="3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21"> </text:p></table:table-cell><table:table-cell table:style-name="Tabulka5.B1" office:value-type="string"><text:p text:style-name="P19">5</text:p></table:table-cell></table:table-row></table:table></draw:text-box></draw:frame></text:p>
      <text:p text:style-name="P7"><text:span text:style-name="T6">6) Podle následujících charakteristik odhal dva africké státy a pokus se najít dva společné znaky a dva odlišné.</text:span></text:p>
      <text:p text:style-name="P8"><text:span text:style-name="T10">1. Tato země, která leží na rovníku, patří k nejkrásnějším a nejnavštěvovanějším zemím ve východní Africe. Turisty lákají nejen zvířata a přírodní krásy, které mohou obdivovat v národních parcích, ale také nádherné pláže při Indickém oceánu. Mezi nádherné národní parky patří Masai Mara a Tsavo. Místní obyvatelstvo se zabývá zemědělstvím. Plodiny, jako čaj, káva a sisal, jsou předmětem vývozu. <text:s text:c="28"/>………………………………………………….</text:span></text:p>
      <text:p text:style-name="P8"><text:soft-page-break/><text:span text:style-name="T10">2. <text:s/>Tato země má díky zavlažování nejlepší podmínky pro zemědělství. Snad také proto zde byla vybudována Asuánská vodní nádrž. Pro domácí spotřebu se pěstují obiloviny, k vývozu je určena bavlna. Významný je pro tuto zemi cestovní ruch nejen pro koupání v Rudém moři, ale díky historickým památkám. <text:s text:c="34"/>………………………………………………….</text:span></text:p>
      <text:p text:style-name="P8"><text:span text:style-name="T10">a) Společné znaky: …………………………………………………………………………………………………………</text:span></text:p>
      <text:p text:style-name="P11"><text:s text:c="30"/>…………………………………………………………………………………………………………</text:p>
      <text:p text:style-name="P8"><text:span text:style-name="T10">b) Odlišné znaky: <text:s text:c="3"/>…………………………………………………………………………………………………………</text:span></text:p>
      <text:p text:style-name="P8"><draw:frame draw:style-name="fr1" draw:name="Rámec5" text:anchor-type="paragraph" svg:y="0.674cm" svg:width="1.852cm" draw:z-index="4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21"> </text:p></table:table-cell><table:table-cell table:style-name="Tabulka6.B1" office:value-type="string"><text:p text:style-name="P19">6</text:p></table:table-cell></table:table-row></table:table></draw:text-box></draw:frame><text:span text:style-name="T10"> <text:s text:c="29"/>………………………………………………………………………………………………………….</text:span></text:p>
      <text:p text:style-name="P11"/>
      <text:p text:style-name="P8"><text:span text:style-name="T6">7) Vyřeš následující křížovku, která se skládá z hlavních měst afrických států, a vysvětli tajenku.</text:span></text:p>
      <table:table table:name="Tabulka7" table:style-name="Tabulka7">
        <table:table-column table:style-name="Tabulka7.A" table:number-columns-repeated="11"/>
        <table:table-row table:style-name="Tabulka7.1">
          <table:table-cell table:style-name="Tabulka7.A1" office:value-type="string">
            <text:p text:style-name="P22">1.</text:p>
          </table:table-cell>
          <table:table-cell table:style-name="Tabulka7.B1" office:value-type="string">
            <text:p text:style-name="P23"> </text:p>
          </table:table-cell>
          <table:table-cell table:style-name="Tabulka7.B1" office:value-type="string">
            <text:p text:style-name="P23"> </text:p>
          </table:table-cell>
          <table:table-cell table:style-name="Tabulka7.B1" office:value-type="string">
            <text:p text:style-name="P23"> </text:p>
          </table:table-cell>
          <table:table-cell table:style-name="Tabulka7.E1" office:value-type="string">
            <text:p text:style-name="P23"> </text:p>
          </table:table-cell>
          <table:table-cell table:style-name="Tabulka7.F1" office:value-type="string">
            <text:p text:style-name="P23"> </text:p>
          </table:table-cell>
          <table:table-cell table:style-name="Tabulka7.G1" office:value-type="string">
            <text:p text:style-name="P23"/>
          </table:table-cell>
          <table:table-cell table:style-name="Tabulka7.A1" office:value-type="string">
            <text:p text:style-name="P23"/>
          </table:table-cell>
          <table:table-cell table:style-name="Tabulka7.A1" office:value-type="string">
            <text:p text:style-name="P23"/>
          </table:table-cell>
          <table:table-cell table:style-name="Tabulka7.A1" office:value-type="string">
            <text:p text:style-name="P23"/>
          </table:table-cell>
          <table:table-cell table:style-name="Tabulka7.A1" office:value-type="string">
            <text:p text:style-name="P23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3"/>
          </table:table-cell>
          <table:table-cell table:style-name="Tabulka7.A1" office:value-type="string">
            <text:p text:style-name="P23"/>
          </table:table-cell>
          <table:table-cell table:style-name="Tabulka7.A1" office:value-type="string">
            <text:p text:style-name="P22">2.</text:p>
          </table:table-cell>
          <table:table-cell table:style-name="Tabulka7.E1" office:value-type="string">
            <text:p text:style-name="P23"> </text:p>
          </table:table-cell>
          <table:table-cell table:style-name="Tabulka7.F1" office:value-type="string">
            <text:p text:style-name="P23"> </text:p>
          </table:table-cell>
          <table:table-cell table:style-name="Tabulka7.E1" office:value-type="string">
            <text:p text:style-name="P23"> </text:p>
          </table:table-cell>
          <table:table-cell table:style-name="Tabulka7.E1" office:value-type="string">
            <text:p text:style-name="P23"> </text:p>
          </table:table-cell>
          <table:table-cell table:style-name="Tabulka7.E1" office:value-type="string">
            <text:p text:style-name="P23"> </text:p>
          </table:table-cell>
          <table:table-cell table:style-name="Tabulka7.G1" office:value-type="string">
            <text:p text:style-name="P23"/>
          </table:table-cell>
          <table:table-cell table:style-name="Tabulka7.A1" office:value-type="string">
            <text:p text:style-name="P23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3"/>
          </table:table-cell>
          <table:table-cell table:style-name="Tabulka7.A1" office:value-type="string">
            <text:p text:style-name="P22">3.</text:p>
          </table:table-cell>
          <table:table-cell table:style-name="Tabulka7.E1" office:value-type="string">
            <text:p text:style-name="P23"> </text:p>
          </table:table-cell>
          <table:table-cell table:style-name="Tabulka7.E1" office:value-type="string">
            <text:p text:style-name="P23"> </text:p>
          </table:table-cell>
          <table:table-cell table:style-name="Tabulka7.F1" office:value-type="string">
            <text:p text:style-name="P23"> </text:p>
          </table:table-cell>
          <table:table-cell table:style-name="Tabulka7.E1" office:value-type="string">
            <text:p text:style-name="P23"> </text:p>
          </table:table-cell>
          <table:table-cell table:style-name="Tabulka7.E1" office:value-type="string">
            <text:p text:style-name="P23"> </text:p>
          </table:table-cell>
          <table:table-cell table:style-name="Tabulka7.E1" office:value-type="string">
            <text:p text:style-name="P23"> </text:p>
          </table:table-cell>
          <table:table-cell table:style-name="Tabulka7.G1" office:value-type="string">
            <text:p text:style-name="P23"/>
          </table:table-cell>
          <table:table-cell table:style-name="Tabulka7.A1" office:value-type="string">
            <text:p text:style-name="P23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3"/>
          </table:table-cell>
          <table:table-cell table:style-name="Tabulka7.A1" office:value-type="string">
            <text:p text:style-name="P22">4.</text:p>
          </table:table-cell>
          <table:table-cell table:style-name="Tabulka7.B1" office:value-type="string">
            <text:p text:style-name="P23"> </text:p>
          </table:table-cell>
          <table:table-cell table:style-name="Tabulka7.B1" office:value-type="string">
            <text:p text:style-name="P23"> </text:p>
          </table:table-cell>
          <table:table-cell table:style-name="Tabulka7.F1" office:value-type="string">
            <text:p text:style-name="P23"> </text:p>
          </table:table-cell>
          <table:table-cell table:style-name="Tabulka7.B1" office:value-type="string">
            <text:p text:style-name="P23"> </text:p>
          </table:table-cell>
          <table:table-cell table:style-name="Tabulka7.B1" office:value-type="string">
            <text:p text:style-name="P23"> </text:p>
          </table:table-cell>
          <table:table-cell table:style-name="Tabulka7.B1" office:value-type="string">
            <text:p text:style-name="P23"> </text:p>
          </table:table-cell>
          <table:table-cell table:style-name="Tabulka7.B1" office:value-type="string">
            <text:p text:style-name="P23"> </text:p>
          </table:table-cell>
          <table:table-cell table:style-name="Tabulka7.K4" office:value-type="string">
            <text:p text:style-name="P23"> </text:p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3"/>
          </table:table-cell>
          <table:table-cell table:style-name="Tabulka7.A1" office:value-type="string">
            <text:p text:style-name="P23"/>
          </table:table-cell>
          <table:table-cell table:style-name="Tabulka7.A1" office:value-type="string">
            <text:p text:style-name="P23"/>
          </table:table-cell>
          <table:table-cell table:style-name="Tabulka7.A1" office:value-type="string">
            <text:p text:style-name="P22">5.</text:p>
          </table:table-cell>
          <table:table-cell table:style-name="Tabulka7.F1" office:value-type="string">
            <text:p text:style-name="P23"> </text:p>
          </table:table-cell>
          <table:table-cell table:style-name="Tabulka7.G5" office:value-type="string">
            <text:p text:style-name="P23"> </text:p>
          </table:table-cell>
          <table:table-cell table:style-name="Tabulka7.G5" office:value-type="string">
            <text:p text:style-name="P23"> </text:p>
          </table:table-cell>
          <table:table-cell table:style-name="Tabulka7.G5" office:value-type="string">
            <text:p text:style-name="P23"> </text:p>
          </table:table-cell>
          <table:table-cell table:style-name="Tabulka7.G5" office:value-type="string">
            <text:p text:style-name="P23"> </text:p>
          </table:table-cell>
          <table:table-cell table:style-name="Tabulka7.K5" office:value-type="string">
            <text:p text:style-name="P23"> </text:p>
          </table:table-cell>
        </table:table-row>
      </table:table>
      <text:p text:style-name="P4"/>
      <text:list xml:id="list29342819" text:style-name="WW8Num4">
        <text:list-item>
          <text:p text:style-name="P29">Tunisko</text:p>
        </text:list-item>
        <text:list-item>
          <text:p text:style-name="P28"><text:span text:style-name="T10">Senegal</text:span></text:p>
        </text:list-item>
        <text:list-item>
          <text:p text:style-name="P29">Egypt</text:p>
        </text:list-item>
        <text:list-item>
          <text:p text:style-name="P29">Republika Jižní Afrika</text:p>
        </text:list-item>
        <text:list-item>
          <text:p text:style-name="P29">Zambie</text:p>
        </text:list-item>
      </text:list>
      <text:p text:style-name="P27"/>
      <text:p text:style-name="P27">Tajenka: …………………………………………………</text:p>
      <text:p text:style-name="P27"/>
      <text:p text:style-name="P26"><text:span text:style-name="T10">Vysvětlení: ……………………………………………………………………………………………………………………</text:span></text:p>
      <text:p text:style-name="P27"><text:s text:c="18"/>…………………………………………………………………………………………………………………</text:p>
      <text:p text:style-name="P27"><text:s text:c="18"/>……………………………………………………………………………………………………………………</text:p>
      <text:p text:style-name="P27"><text:s text:c="18"/>…………………………………………………………………………………………………………………</text:p>
      <text:p text:style-name="P27"><draw:frame draw:style-name="fr1" draw:name="Rámec6" text:anchor-type="paragraph" svg:y="0.132cm" svg:width="1.852cm" draw:z-index="5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21"> </text:p></table:table-cell><table:table-cell table:style-name="Tabulka8.B1" office:value-type="string"><text:p text:style-name="P19">7</text:p></table:table-cell></table:table-row></table:table></draw:text-box></draw:frame></text:p>
      <text:p text:style-name="P27"/>
      <text:p text:style-name="P27"><text:soft-page-break/></text:p>
      <text:p text:style-name="P2">Afrika</text:p>
      <text:p text:style-name="P1"><text:span text:style-name="T5">V následujících úkolech si můžeš s pomocí atlasu světa otestovat své znalosti o Africe.</text:span></text:p>
      <text:p text:style-name="P14">řešení</text:p>
      <text:p text:style-name="Standard"><text:span text:style-name="T6">1) Podle následujících charakteristik doplň, jak se jednotlivé lokality jmenují.</text:span></text:p>
      <text:p text:style-name="Standard"><text:span text:style-name="T7">A – </text:span><text:span text:style-name="T9">Tento průplav byl prokopán mezi Rudým a Středozemním mořem. Jmenuje se </text:span><text:span text:style-name="T16">Suezský</text:span><text:span text:style-name="T9">.</text:span></text:p>
      <text:p text:style-name="Standard"><text:span text:style-name="T7">B – </text:span><text:span text:style-name="T9">Výška této nejvyšší hory je 5 895 metrů. Jmenuje se </text:span><text:span text:style-name="T16">Kilimandžáro - Uhuru</text:span><text:span text:style-name="T9">.</text:span></text:p>
      <text:p text:style-name="Standard"><text:span text:style-name="T7">C – </text:span><text:span text:style-name="T9">Na dně Východoafrické příkopové propadliny leží druhé nejhlubší jezero světa. Jmenuje</text:span></text:p>
      <text:p text:style-name="Standard"><text:span text:style-name="T9"><text:s text:c="5"/>se </text:span><text:span text:style-name="T16">Tanganika</text:span><text:span text:style-name="T9">.</text:span></text:p>
      <text:p text:style-name="Standard"><text:span text:style-name="T7">D – </text:span><text:span text:style-name="T9">Na této řece leží Viktoriiny vodopády. Jmenuje se </text:span><text:span text:style-name="T16">Zambezi</text:span><text:span text:style-name="T9">.</text:span></text:p>
      <text:p text:style-name="P7"><text:span text:style-name="T7">E – </text:span><text:span text:style-name="T9">Toto souostroví vyhledávané turisty leží v Atlantském oceánu. Politicky patří Španělsku, </text:span></text:p>
      <text:p text:style-name="P7"><draw:frame draw:style-name="fr1" draw:name="Rámec7" text:anchor-type="paragraph" svg:y="0.448cm" svg:width="1.852cm" draw:z-index="6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17"> </text:p></table:table-cell><table:table-cell table:style-name="Tabulka9.B1" office:value-type="string"><text:p text:style-name="P18">5</text:p></table:table-cell></table:table-row></table:table></draw:text-box></draw:frame><text:span text:style-name="T9"> <text:s text:c="3"/>zeměpisně však patří k africké pevnině. Jmenuje se </text:span><text:span text:style-name="T16">Kanárské</text:span><text:span text:style-name="T9">.</text:span></text:p>
      <text:p text:style-name="P3"/>
      <text:p text:style-name="P5">2) Odpověz na následující otázky.</text:p>
      <text:p text:style-name="P7"><text:span text:style-name="T7">1. </text:span><text:span text:style-name="T9">Co je to tzv. AFRICKÝ ROH? <text:s/></text:span><text:span text:style-name="T16">Somálský poloostrov</text:span></text:p>
      <text:p text:style-name="P7"><text:span text:style-name="T7">2. </text:span><text:span text:style-name="T9">Co víš o tzv. MĚDĚNÉM PÁSU? <text:s/></text:span><text:span text:style-name="T16">Oblast v jihovýchodní části Afriky s bohatými zásobami </text:span></text:p>
      <text:p text:style-name="P7"><text:span text:style-name="T16"><text:s text:c="41"/>nerostných surovin (uhlí, zlato, diamanty atd.).</text:span></text:p>
      <text:p text:style-name="P7"><text:span text:style-name="T7">3. </text:span><text:span text:style-name="T9">Která nerostná surovina se těží v severní Africe a v oblasti Guinejského zálivu</text:span></text:p>
      <text:p text:style-name="P7"><text:span text:style-name="T9"><text:s text:c="3"/>a je předmětem vývozu? </text:span><text:span text:style-name="T16">ropa</text:span></text:p>
      <text:p text:style-name="P7"><text:span text:style-name="T7">4. </text:span><text:span text:style-name="T9">Jaké obyvatelstvo převládá v oblasti Guinejského zálivu? <text:s/></text:span><text:span text:style-name="T16">černošské</text:span></text:p>
      <text:p text:style-name="P7"><text:span text:style-name="T7">5. </text:span><text:span text:style-name="T9">Jak se jmenuje nejvyspělejší stát Afriky? </text:span><text:span text:style-name="T16">Republika Jižní Afrika</text:span></text:p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21"> </text:p>
          </table:table-cell>
          <table:table-cell table:style-name="Tabulka10.B1" office:value-type="string">
            <text:p text:style-name="P19">5</text:p>
          </table:table-cell>
        </table:table-row>
      </table:table>
      <text:p text:style-name="P9"/>
      <text:p text:style-name="P5">3) Z následující nabídky vyber správnou možnost.</text:p>
      <text:p text:style-name="P7"><text:span text:style-name="T7">1. </text:span><text:span text:style-name="T10">Původními obyvateli na severu Afriky, kteří žijí dnes v pouštích jako kočovníci, byli</text:span></text:p>
      <text:p text:style-name="P7"><text:span text:style-name="T10"><text:s text:c="4"/>a - </text:span><text:span text:style-name="T9">Arabové <text:s text:c="8"/></text:span><text:span text:style-name="T10">b - </text:span><text:span text:style-name="T9">Bantuové <text:s text:c="8"/></text:span><text:span text:style-name="T10">c - </text:span><text:span text:style-name="T16">Berbeři </text:span><text:span text:style-name="T9"><text:s text:c="8"/></text:span><text:span text:style-name="T10">d - </text:span><text:span text:style-name="T9">Křováci</text:span></text:p>
      <text:p text:style-name="P7"><text:span text:style-name="T7">2. </text:span><text:span text:style-name="T10">Pro státy severní Afriky jsou charakteristické</text:span></text:p>
      <text:p text:style-name="P7"><text:span text:style-name="T10"><text:s text:c="4"/>a - </text:span><text:span text:style-name="T9">plantáže s kakaovníky <text:s/></text:span><text:span text:style-name="T10">b - </text:span><text:span text:style-name="T9">národní parky <text:s/></text:span><text:span text:style-name="T10">c - </text:span><text:span text:style-name="T9">tropické lesy <text:s/></text:span><text:span text:style-name="T10">d - </text:span><text:span text:style-name="T16">turistický ruch</text:span></text:p>
      <text:p text:style-name="P7"><text:soft-page-break/><text:span text:style-name="T7">3. </text:span><text:span text:style-name="T10">Nejchudšími státy prochází rovnoběžka 20 °s. š. Mezi tyto státy nepatří</text:span><text:span text:style-name="T13"> </text:span></text:p>
      <text:p text:style-name="P7"><text:span text:style-name="T13"><text:s text:c="3"/></text:span><text:span text:style-name="T10">a - </text:span><text:span text:style-name="T16">Nigerie</text:span><text:span text:style-name="T9"> <text:s text:c="9"/></text:span><text:span text:style-name="T10">b - </text:span><text:span text:style-name="T9">Mauretánie <text:s text:c="6"/></text:span><text:span text:style-name="T10"><text:s text:c="2"/>c - </text:span><text:span text:style-name="T9">Súdán <text:s text:c="9"/></text:span><text:span text:style-name="T10">d - </text:span><text:span text:style-name="T9">Mali</text:span></text:p>
      <text:p text:style-name="P7"><text:span text:style-name="T7">4. </text:span><text:span text:style-name="T10">Jeden z problémů nejchudší oblasti Afriky je negramotnost. Nejhorší situace je v</text:span></text:p>
      <text:p text:style-name="P7"><text:span text:style-name="T7"><text:s text:c="4"/></text:span><text:span text:style-name="T10">a - </text:span><text:span text:style-name="T9">Egypt</text:span><text:span text:style-name="T8"> <text:s text:c="14"/></text:span><text:span text:style-name="T10">b - </text:span><text:span text:style-name="T9">Republika Jižní Afrika </text:span><text:span text:style-name="T10"><text:s text:c="10"/>c - </text:span><text:span text:style-name="T16">Niger</text:span><text:span text:style-name="T17"> </text:span><text:span text:style-name="T10"><text:s text:c="10"/>d - </text:span><text:span text:style-name="T9">Tunisko</text:span></text:p>
      <text:p text:style-name="P7"><text:span text:style-name="T7">5. </text:span><text:span text:style-name="T10">Největším státem v oblasti Guinejského zálivu je</text:span></text:p>
      <text:p text:style-name="P7"><text:span text:style-name="T10"><text:s text:c="4"/>a - </text:span><text:span text:style-name="T9">Kamerun <text:s text:c="4"/></text:span><text:span text:style-name="T10">b - </text:span><text:span text:style-name="T16">Demokratická republika Kongo</text:span><text:span text:style-name="T9"> <text:s text:c="4"/></text:span><text:span text:style-name="T10">c - </text:span><text:span text:style-name="T9">Alžírsko <text:s text:c="4"/></text:span><text:span text:style-name="T10">d - </text:span><text:span text:style-name="T9">Angola</text:span></text:p>
      <text:p text:style-name="P7"><text:span text:style-name="T7">6. </text:span><text:span text:style-name="T10">K největšímu jezeru Afriky nemají přístup obyvatelé ze států</text:span></text:p>
      <text:p text:style-name="P7"><text:span text:style-name="T10"><text:s text:c="4"/>a - </text:span><text:span text:style-name="T9">Uganda <text:s text:c="5"/></text:span><text:span text:style-name="T10">b - </text:span><text:span text:style-name="T16">Zambie</text:span><text:span text:style-name="T9"> <text:s text:c="5"/></text:span><text:span text:style-name="T10">c - </text:span><text:span text:style-name="T9">Keňa <text:s text:c="5"/></text:span><text:span text:style-name="T10">d - </text:span><text:span text:style-name="T9">Tanzanie</text:span></text:p>
      <text:p text:style-name="P7"><text:span text:style-name="T7">7.</text:span><text:span text:style-name="T10"> <text:s/>Nejprůmyslovější město Republiky Jižní Afrika je</text:span></text:p>
      <text:p text:style-name="P7"><draw:frame draw:style-name="fr1" draw:name="Rámec8" text:anchor-type="paragraph" svg:y="0.512cm" svg:width="1.852cm" draw:z-index="7"><draw:text-box fo:min-height="0.37cm"><table:table table:name="Tabulka11" table:style-name="Tabulka11"><table:table-column table:style-name="Tabulka11.A"/><table:table-column table:style-name="Tabulka11.B"/><table:table-row table:style-name="Tabulka11.1"><table:table-cell table:style-name="Tabulka11.A1" office:value-type="string"><text:p text:style-name="P21"> </text:p></table:table-cell><table:table-cell table:style-name="Tabulka11.B1" office:value-type="string"><text:p text:style-name="P19">7</text:p></table:table-cell></table:table-row></table:table></draw:text-box></draw:frame><text:span text:style-name="T10"> <text:s text:c="3"/>a - </text:span><text:span text:style-name="T9">Pretoria <text:s text:c="5"/></text:span><text:span text:style-name="T10">b - </text:span><text:span text:style-name="T9">Kapské Město <text:s text:c="5"/></text:span><text:span text:style-name="T10">c - </text:span><text:span text:style-name="T16">Johannesburg </text:span><text:span text:style-name="T9"><text:s text:c="5"/></text:span><text:span text:style-name="T10">d - </text:span><text:span text:style-name="T9">Durban</text:span></text:p>
      <text:p text:style-name="P9"/>
      <text:p text:style-name="P7"><text:span text:style-name="T14"><text:s/></text:span><text:span text:style-name="T6">4) Rozhodni, zda platí, či neplatí následující tvrzení.</text:span></text:p>
      <text:p text:style-name="P7"><text:span text:style-name="T7">1.</text:span><text:span text:style-name="T13"> </text:span><text:span text:style-name="T10">V Egyptě se nachází místo, kde spadne nejméně srážek. <text:s text:c="17"/></text:span><text:span text:style-name="T16">ANO</text:span><text:span text:style-name="T9"> <text:s text:c="9"/>NE</text:span></text:p>
      <text:p text:style-name="P7"><text:span text:style-name="T7">2.</text:span><text:span text:style-name="T9"> </text:span><text:span text:style-name="T10">Na Madagaskaru se pěstuje vanilka a hřebíček, které se vyváží. <text:s text:c="4"/></text:span><text:span text:style-name="T16">ANO <text:s/></text:span><text:span text:style-name="T9"><text:s text:c="8"/>NE</text:span></text:p>
      <text:p text:style-name="P7"><text:span text:style-name="T7">3.</text:span><text:span text:style-name="T9"> </text:span><text:span text:style-name="T10">V Tanzanii se dožívají lidé nejnižšího věku z celé Afriky. <text:s text:c="16"/></text:span><text:span text:style-name="T9">ANO <text:s text:c="9"/></text:span><text:span text:style-name="T16">NE</text:span></text:p>
      <text:p text:style-name="P10"><draw:frame draw:style-name="fr1" draw:name="Rámec9" text:anchor-type="paragraph" svg:y="0.141cm" svg:width="1.852cm" draw:z-index="8"><draw:text-box fo:min-height="0.37cm"><table:table table:name="Tabulka12" table:style-name="Tabulka12"><table:table-column table:style-name="Tabulka12.A"/><table:table-column table:style-name="Tabulka12.B"/><table:table-row table:style-name="Tabulka12.1"><table:table-cell table:style-name="Tabulka12.A1" office:value-type="string"><text:p text:style-name="P21"> </text:p></table:table-cell><table:table-cell table:style-name="Tabulka12.B1" office:value-type="string"><text:p text:style-name="P19">3</text:p></table:table-cell></table:table-row></table:table></draw:text-box></draw:frame></text:p>
      <text:p text:style-name="P7"><text:span text:style-name="T6">5) V následujících úkolech pracuj se dvěma státy, které vyhledáš podle souřadnic (úkol a). Tyto státy </text:span><text:span text:style-name="T5">porovnej</text:span><text:span text:style-name="T6"> z hlediska státního zřízení, rozlohy a vegetačního pásma, které je nejvíce zastoupeno (úkol b).</text:span></text:p>
      <text:p text:style-name="P7"><text:span text:style-name="T11">a) státy:</text:span><text:span text:style-name="T14"> <text:s text:c="3"/></text:span><text:span text:style-name="T12">5 °z. d. <text:s/>a <text:s text:c="2"/>34 °s. š. <text:s/></text:span><text:span text:style-name="T18">Maroko</text:span></text:p>
      <text:p text:style-name="P7"><text:span text:style-name="T12"><text:s text:c="11"/>15 °v. d. <text:s/>a <text:s text:c="2"/>20 °j. š. <text:s/></text:span><text:span text:style-name="T18">Namibie</text:span></text:p>
      <text:p text:style-name="P12">b) porovnání z hlediska:</text:p>
      <text:p text:style-name="P7"><text:span text:style-name="T14"><text:s text:c="12"/></text:span><text:span text:style-name="T12">státního zřízení </text:span><text:span text:style-name="T18">Maroko – monarchie <text:s text:c="3"/>Namibie - republika</text:span></text:p>
      <text:p text:style-name="P7"><text:span text:style-name="T12"><text:s text:c="10"/>rozlohy <text:s text:c="9"/></text:span><text:span text:style-name="T18">Maroko – menší <text:s text:c="8"/>Namibie - větší</text:span></text:p>
      <text:p text:style-name="P7"><text:span text:style-name="T12"><text:s text:c="10"/>vegetačního pásma </text:span><text:span text:style-name="T18">Maroko – vegetace středomořského typu</text:span></text:p>
      <text:p text:style-name="P7"><text:span text:style-name="T18"><text:s text:c="31"/>Namibie – pouště a polopouště</text:span></text:p>
      <text:p text:style-name="P13"><draw:frame draw:style-name="fr1" draw:name="Rámec10" text:anchor-type="paragraph" svg:y="0.101cm" svg:width="1.852cm" draw:z-index="9"><draw:text-box fo:min-height="0.37cm"><table:table table:name="Tabulka13" table:style-name="Tabulka13"><table:table-column table:style-name="Tabulka13.A"/><table:table-column table:style-name="Tabulka13.B"/><table:table-row table:style-name="Tabulka13.1"><table:table-cell table:style-name="Tabulka13.A1" office:value-type="string"><text:p text:style-name="P21"> </text:p></table:table-cell><table:table-cell table:style-name="Tabulka13.B1" office:value-type="string"><text:p text:style-name="P19">5</text:p></table:table-cell></table:table-row></table:table></draw:text-box></draw:frame></text:p>
      <text:p text:style-name="P7"><text:span text:style-name="T6">6) Podle následujících charakteristik odhal dva africké státy a pokus se najít dva společné znaky a dva odlišné.</text:span><text:span text:style-name="T5"> </text:span></text:p>
      <text:p text:style-name="P8"><text:soft-page-break/><text:span text:style-name="T10">1. Tato země, která leží na rovníku, patří k nejkrásnějším a nejnavštěvovanějším zemím ve východní Africe. Turisty lákají nejen zvířata a přírodní krásy, které mohou obdivovat v národních parcích, ale také nádherné pláže při Indickém oceánu. Mezi nádherné národní parky patří Masai Mara a Tsavo. Místní obyvatelstvo se zabývá zemědělstvím. Plodiny, jako čaj, káva a sisal, jsou předmětem vývozu. <text:s text:c="29"/></text:span><text:span text:style-name="T16">Keňa</text:span></text:p>
      <text:p text:style-name="P8"><text:span text:style-name="T10">2. <text:s/>Tato země má díky zavlažování nejlepší podmínky pro zemědělství. Snad také proto zde byla vybudována Asuánská vodní nádrž. Pro domácí spotřebu se pěstují obiloviny, k vývozu je určena bavlna. Významný je pro tuto zemi cestovní ruch nejen pro koupání v Rudém moři, ale díky historickým památkám. <text:s text:c="35"/></text:span><text:span text:style-name="T16">Egypt</text:span></text:p>
      <text:p text:style-name="P8"><text:span text:style-name="T10">a) Společné znaky: <text:s/></text:span><text:span text:style-name="T16">např. přímořské státy, turistika</text:span></text:p>
      <text:p text:style-name="P8"><text:span text:style-name="T10">b) Odlišné znaky: <text:s text:c="3"/></text:span><text:span text:style-name="T16">např.</text:span><text:span text:style-name="T10"> </text:span><text:span text:style-name="T16">jiná vegetační pásma, podnebí, rozloha</text:span></text:p>
      <text:p text:style-name="P11"><draw:frame draw:style-name="fr1" draw:name="Rámec11" text:anchor-type="paragraph" svg:y="0.674cm" svg:width="1.852cm" draw:z-index="10"><draw:text-box fo:min-height="0.37cm"><table:table table:name="Tabulka14" table:style-name="Tabulka14"><table:table-column table:style-name="Tabulka14.A"/><table:table-column table:style-name="Tabulka14.B"/><table:table-row table:style-name="Tabulka14.1"><table:table-cell table:style-name="Tabulka14.A1" office:value-type="string"><text:p text:style-name="P21"> </text:p></table:table-cell><table:table-cell table:style-name="Tabulka14.B1" office:value-type="string"><text:p text:style-name="P19">6</text:p></table:table-cell></table:table-row></table:table></draw:text-box></draw:frame></text:p>
      <text:p text:style-name="P10"/>
      <text:p text:style-name="P6">7) Vyřeš následující křížovku, která se skládá z hlavních měst afrických států, a vysvětli tajenku.</text:p>
      <table:table table:name="Tabulka15" table:style-name="Tabulka15">
        <table:table-column table:style-name="Tabulka15.A" table:number-columns-repeated="11"/>
        <table:table-row table:style-name="Tabulka15.1">
          <table:table-cell table:style-name="Tabulka15.A1" office:value-type="string">
            <text:p text:style-name="P22">1.</text:p>
          </table:table-cell>
          <table:table-cell table:style-name="Tabulka15.B1" office:value-type="string">
            <text:p text:style-name="P16"><text:span text:style-name="T15"> </text:span><text:span text:style-name="T19">T</text:span></text:p>
          </table:table-cell>
          <table:table-cell table:style-name="Tabulka15.B1" office:value-type="string">
            <text:p text:style-name="P16"><text:span text:style-name="T15"> </text:span><text:span text:style-name="T19">U</text:span></text:p>
          </table:table-cell>
          <table:table-cell table:style-name="Tabulka15.B1" office:value-type="string">
            <text:p text:style-name="P16"><text:span text:style-name="T15"> </text:span><text:span text:style-name="T19">N</text:span></text:p>
          </table:table-cell>
          <table:table-cell table:style-name="Tabulka15.E1" office:value-type="string">
            <text:p text:style-name="P16"><text:span text:style-name="T15"> </text:span><text:span text:style-name="T19">I</text:span></text:p>
          </table:table-cell>
          <table:table-cell table:style-name="Tabulka15.F1" office:value-type="string">
            <text:p text:style-name="P16"><text:span text:style-name="T15"> </text:span><text:span text:style-name="T20">S</text:span></text:p>
          </table:table-cell>
          <table:table-cell table:style-name="Tabulka15.G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</table:table-row>
        <table:table-row table:style-name="Tabulka15.1">
          <table:table-cell table:style-name="Tabulka15.A1" office:value-type="string">
            <text:p text:style-name="P20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2">2.</text:p>
          </table:table-cell>
          <table:table-cell table:style-name="Tabulka15.E1" office:value-type="string">
            <text:p text:style-name="P16"><text:span text:style-name="T15"> </text:span><text:span text:style-name="T19">D</text:span></text:p>
          </table:table-cell>
          <table:table-cell table:style-name="Tabulka15.F1" office:value-type="string">
            <text:p text:style-name="P16"><text:span text:style-name="T15"> </text:span><text:span text:style-name="T20">A</text:span></text:p>
          </table:table-cell>
          <table:table-cell table:style-name="Tabulka15.E1" office:value-type="string">
            <text:p text:style-name="P16"><text:span text:style-name="T15"> </text:span><text:span text:style-name="T19">K</text:span></text:p>
          </table:table-cell>
          <table:table-cell table:style-name="Tabulka15.E1" office:value-type="string">
            <text:p text:style-name="P16"><text:span text:style-name="T15"> </text:span><text:span text:style-name="T19">A</text:span></text:p>
          </table:table-cell>
          <table:table-cell table:style-name="Tabulka15.E1" office:value-type="string">
            <text:p text:style-name="P16"><text:span text:style-name="T15"> </text:span><text:span text:style-name="T19">R</text:span></text:p>
          </table:table-cell>
          <table:table-cell table:style-name="Tabulka15.G1" office:value-type="string">
            <text:p text:style-name="P23"/>
          </table:table-cell>
          <table:table-cell table:style-name="Tabulka15.A1" office:value-type="string">
            <text:p text:style-name="P23"/>
          </table:table-cell>
        </table:table-row>
        <table:table-row table:style-name="Tabulka15.1">
          <table:table-cell table:style-name="Tabulka15.A1" office:value-type="string">
            <text:p text:style-name="P20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2">3.</text:p>
          </table:table-cell>
          <table:table-cell table:style-name="Tabulka15.E1" office:value-type="string">
            <text:p text:style-name="P16"><text:span text:style-name="T15"> </text:span><text:span text:style-name="T19">K</text:span></text:p>
          </table:table-cell>
          <table:table-cell table:style-name="Tabulka15.E1" office:value-type="string">
            <text:p text:style-name="P16"><text:span text:style-name="T15"> </text:span><text:span text:style-name="T19">A</text:span></text:p>
          </table:table-cell>
          <table:table-cell table:style-name="Tabulka15.F1" office:value-type="string">
            <text:p text:style-name="P16"><text:span text:style-name="T15"> </text:span><text:span text:style-name="T20">H</text:span></text:p>
          </table:table-cell>
          <table:table-cell table:style-name="Tabulka15.E1" office:value-type="string">
            <text:p text:style-name="P16"><text:span text:style-name="T15"> </text:span><text:span text:style-name="T19">I</text:span></text:p>
          </table:table-cell>
          <table:table-cell table:style-name="Tabulka15.E1" office:value-type="string">
            <text:p text:style-name="P16"><text:span text:style-name="T15"> </text:span><text:span text:style-name="T19">R</text:span></text:p>
          </table:table-cell>
          <table:table-cell table:style-name="Tabulka15.E1" office:value-type="string">
            <text:p text:style-name="P16"><text:span text:style-name="T15"> </text:span><text:span text:style-name="T19">A</text:span></text:p>
          </table:table-cell>
          <table:table-cell table:style-name="Tabulka15.G1" office:value-type="string">
            <text:p text:style-name="P23"/>
          </table:table-cell>
          <table:table-cell table:style-name="Tabulka15.A1" office:value-type="string">
            <text:p text:style-name="P23"/>
          </table:table-cell>
        </table:table-row>
        <table:table-row table:style-name="Tabulka15.4">
          <table:table-cell table:style-name="Tabulka15.A1" office:value-type="string">
            <text:p text:style-name="P20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2">4.</text:p>
          </table:table-cell>
          <table:table-cell table:style-name="Tabulka15.B1" office:value-type="string">
            <text:p text:style-name="P16"><text:span text:style-name="T15"> </text:span><text:span text:style-name="T19">P</text:span></text:p>
          </table:table-cell>
          <table:table-cell table:style-name="Tabulka15.B1" office:value-type="string">
            <text:p text:style-name="P16"><text:span text:style-name="T15"> </text:span><text:span text:style-name="T19">R</text:span></text:p>
          </table:table-cell>
          <table:table-cell table:style-name="Tabulka15.F1" office:value-type="string">
            <text:p text:style-name="P16"><text:span text:style-name="T15"> </text:span><text:span text:style-name="T20">E</text:span></text:p>
          </table:table-cell>
          <table:table-cell table:style-name="Tabulka15.B1" office:value-type="string">
            <text:p text:style-name="P16"><text:span text:style-name="T15"> </text:span><text:span text:style-name="T19">T</text:span></text:p>
          </table:table-cell>
          <table:table-cell table:style-name="Tabulka15.B1" office:value-type="string">
            <text:p text:style-name="P16"><text:span text:style-name="T15"> </text:span><text:span text:style-name="T19">O</text:span></text:p>
          </table:table-cell>
          <table:table-cell table:style-name="Tabulka15.B1" office:value-type="string">
            <text:p text:style-name="P16"><text:span text:style-name="T19"><text:s/>R</text:span><text:span text:style-name="T15"> </text:span></text:p>
          </table:table-cell>
          <table:table-cell table:style-name="Tabulka15.B1" office:value-type="string">
            <text:p text:style-name="P16"><text:span text:style-name="T15"> </text:span><text:span text:style-name="T19">I</text:span></text:p>
          </table:table-cell>
          <table:table-cell table:style-name="Tabulka15.K4" office:value-type="string">
            <text:p text:style-name="P16"><text:span text:style-name="T15"><text:s/></text:span><text:span text:style-name="T19">A</text:span><text:span text:style-name="T15"> </text:span></text:p>
          </table:table-cell>
        </table:table-row>
        <table:table-row table:style-name="Tabulka15.5">
          <table:table-cell table:style-name="Tabulka15.A1" office:value-type="string">
            <text:p text:style-name="P20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3"/>
          </table:table-cell>
          <table:table-cell table:style-name="Tabulka15.A1" office:value-type="string">
            <text:p text:style-name="P22">5.</text:p>
          </table:table-cell>
          <table:table-cell table:style-name="Tabulka15.F1" office:value-type="string">
            <text:p text:style-name="P16"><text:span text:style-name="T15"> </text:span><text:span text:style-name="T20">L</text:span></text:p>
          </table:table-cell>
          <table:table-cell table:style-name="Tabulka15.G5" office:value-type="string">
            <text:p text:style-name="P16"><text:span text:style-name="T15"> </text:span><text:span text:style-name="T19">U</text:span></text:p>
          </table:table-cell>
          <table:table-cell table:style-name="Tabulka15.G5" office:value-type="string">
            <text:p text:style-name="P16"><text:span text:style-name="T15"><text:s/></text:span><text:span text:style-name="T19">S</text:span><text:span text:style-name="T15"> </text:span></text:p>
          </table:table-cell>
          <table:table-cell table:style-name="Tabulka15.G5" office:value-type="string">
            <text:p text:style-name="P16"><text:span text:style-name="T15"><text:s/></text:span><text:span text:style-name="T19">A</text:span><text:span text:style-name="T15"> </text:span></text:p>
          </table:table-cell>
          <table:table-cell table:style-name="Tabulka15.G5" office:value-type="string">
            <text:p text:style-name="P16"><text:span text:style-name="T15"><text:s/></text:span><text:span text:style-name="T19">K</text:span><text:span text:style-name="T15"> </text:span></text:p>
          </table:table-cell>
          <table:table-cell table:style-name="Tabulka15.K5" office:value-type="string">
            <text:p text:style-name="P16"><text:span text:style-name="T15"><text:s/></text:span><text:span text:style-name="T19">A</text:span><text:span text:style-name="T15"> </text:span></text:p>
          </table:table-cell>
        </table:table-row>
      </table:table>
      <text:p text:style-name="P4"/>
      <text:list xml:id="list29314229" text:style-name="WW8Num3">
        <text:list-item>
          <text:p text:style-name="P30">Tunisko</text:p>
        </text:list-item>
        <text:list-item>
          <text:p text:style-name="P30">Senegal</text:p>
        </text:list-item>
        <text:list-item>
          <text:p text:style-name="P30">Egypt</text:p>
        </text:list-item>
        <text:list-item>
          <text:p text:style-name="P30">Republika Jižní Afrika</text:p>
        </text:list-item>
        <text:list-item>
          <text:p text:style-name="P30">Zambie</text:p>
        </text:list-item>
      </text:list>
      <text:p text:style-name="P26"><text:span text:style-name="T10">Tajenka: </text:span><text:span text:style-name="T16">Sahel</text:span></text:p>
      <text:p text:style-name="P26"><text:span text:style-name="T10">Vysvětlení: </text:span><text:span text:style-name="T16">Nejchudší oblast Afriky, která se rozkládá na jih od Sahary. </text:span></text:p>
      <text:p text:style-name="P26"><text:span text:style-name="T16"><text:s text:c="12"/>(největší negramotnost, hladomor, nemoci – AIDS aj.) </text:span></text:p>
      <text:p text:style-name="P27"/>
      <text:p text:style-name="P27"/>
      <text:p text:style-name="P27"><draw:frame draw:style-name="fr1" draw:name="Rámec12" text:anchor-type="paragraph" svg:y="0.132cm" svg:width="1.852cm" draw:z-index="11"><draw:text-box fo:min-height="0.37cm"><table:table table:name="Tabulka16" table:style-name="Tabulka16"><table:table-column table:style-name="Tabulka16.A"/><table:table-column table:style-name="Tabulka16.B"/><table:table-row table:style-name="Tabulka16.1"><table:table-cell table:style-name="Tabulka16.A1" office:value-type="string"><text:p text:style-name="P21"> </text:p></table:table-cell><table:table-cell table:style-name="Tabulka16.B1" office:value-type="string"><text:p text:style-name="P19">7</text:p></table:table-cell></table:table-row></table:table></draw:text-box></draw:frame></text:p>
      <text:p text:style-name="P27"/>
      <text:p text:style-name="P27"><text:soft-page-break/>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mbria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frika - test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2-16T08:01:00</meta:creation-date>
    <dc:date>2009-02-16T09:24:18.49</dc:date>
    <meta:editing-cycles>4</meta:editing-cycles>
    <meta:editing-duration>PT00H11M00S</meta:editing-duration>
    <meta:document-statistic meta:table-count="16" meta:image-count="0" meta:object-count="0" meta:page-count="7" meta:paragraph-count="222" meta:word-count="1353" meta:character-count="9476"/>
    <meta:generator>OpenOffice.org/3.0$Win32 OpenOffice.org_project/300m9$Build-9358</meta:generator>
  </office:meta>
</office:document-meta>
</file>