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304cm" fo:margin-left="3.224cm" table:align="left" style:writing-mode="lr-tb"/>
    </style:style>
    <style:style style:name="Tabulka1.A" style:family="table-column">
      <style:table-column-properties style:column-width="4.683cm"/>
    </style:style>
    <style:style style:name="Tabulka1.B" style:family="table-column">
      <style:table-column-properties style:column-width="1.62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023cm" fo:margin-left="-0.229cm" table:align="left" style:writing-mode="lr-tb"/>
    </style:style>
    <style:style style:name="Tabulka2.A" style:family="table-column">
      <style:table-column-properties style:column-width="3.692cm"/>
    </style:style>
    <style:style style:name="Tabulka2.B" style:family="table-column">
      <style:table-column-properties style:column-width="1.499cm"/>
    </style:style>
    <style:style style:name="Tabulka2.C" style:family="table-column">
      <style:table-column-properties style:column-width="4.001cm"/>
    </style:style>
    <style:style style:name="Tabulka2.D" style:family="table-column">
      <style:table-column-properties style:column-width="1.501cm"/>
    </style:style>
    <style:style style:name="Tabulka2.E" style:family="table-column">
      <style:table-column-properties style:column-width="3.75cm"/>
    </style:style>
    <style:style style:name="Tabulka2.F" style:family="table-column">
      <style:table-column-properties style:column-width="1.5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F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F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462cm" fo:margin-left="-0.229cm" table:align="left" style:writing-mode="lr-tb"/>
    </style:style>
    <style:style style:name="Tabulka3.A" style:family="table-column">
      <style:table-column-properties style:column-width="2.327cm"/>
    </style:style>
    <style:style style:name="Tabulka3.B" style:family="table-column">
      <style:table-column-properties style:column-width="14.13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ÍSEMNÁ PRÁCE – ČESKÝ JAZYK </text:span></text:p>
      <text:p text:style-name="P2"><text:tab/><text:tab/><text:tab/><text:tab/><text:tab/><text:tab/><text:tab/>Jméno:…………………………………</text:p>
      <text:p text:style-name="P3"/>
      <text:p text:style-name="Standard"><text:span text:style-name="T1">1. Diktát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Standard"><text:span text:style-name="T1">2. Doplň ě/je, bě/bje:</text:span></text:p>
      <text:p text:style-name="P3"/>
      <text:p text:style-name="Standard"><text:span text:style-name="T3">V_dci učinili významný ob_v. </text:span></text:p>
      <text:p text:style-name="Standard"><text:span text:style-name="T3">Na podzim na škole prob_hl sběr kaštanů. </text:span></text:p>
      <text:p text:style-name="Standard"><text:span text:style-name="T3">Auto v_lo na kruhový ob_zd. </text:span></text:p>
      <text:p text:style-name="Standard"><text:span text:style-name="T3">V_rka připálila ob_d. </text:span></text:p>
      <text:p text:style-name="Standard"><text:span text:style-name="T3">Teta Kv_ta <text:s/>si ob_dnala časopis o p_stování kv_tin. </text:span></text:p>
      <text:p text:style-name="Standard"><text:span text:style-name="T3">Zv_davá děvčata b_žela do m_sta na nám_stí.<text:line-break/></text:span></text:p>
      <text:p text:style-name="Standard"><text:span text:style-name="T1">3. Dokážeš doplnit ztracená znaménka?</text:span></text:p>
      <text:p text:style-name="P3"/>
      <text:p text:style-name="Standard"><text:span text:style-name="T3">Nekdy slova strasi, jazycek v nich skobrta,</text:span></text:p>
      <text:p text:style-name="P5">susti, svestka, selest, sestka, snad se stastne vymota.</text:p>
      <text:p text:style-name="P5"/>
      <text:p text:style-name="Standard"><text:span text:style-name="T1">4. Jaké souhlásky chybí v zadaných slovech, aby věta měla smysl?</text:span></text:p>
      <text:p text:style-name="P3"/>
      <text:p text:style-name="P5">Na houpačce se přetrhl prova_.</text:p>
      <text:p text:style-name="P5">Podej mi nů_ky!</text:p>
      <text:p text:style-name="P5">U rybníku jsem viděl labu_.</text:p>
      <text:p text:style-name="P5">Na kopci stál starý hra_.</text:p>
      <text:p text:style-name="P5">V lese jsem našel krásný hři_.</text:p>
      <text:p text:style-name="P5">U stropu visí žáro_ka.</text:p>
      <text:p text:style-name="P2"/>
      <text:p text:style-name="P2"/>
      <text:p text:style-name="P2"/>
      <text:p text:style-name="P2"><text:soft-page-break/></text:p>
      <text:p text:style-name="Standard"><text:span text:style-name="T1">5. Připiš čísla ke jménům tak, aby byla seřazena podle abecedy.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KAREL</text:p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PETRA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ADAM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ŠTĚPÁN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VOJTĚCH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ROMAN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PATRIK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8" office:value-type="string">
            <text:p text:style-name="P8">LUKÁŠ</text:p>
          </table:table-cell>
          <table:table-cell table:style-name="Tabulka1.B8" office:value-type="string">
            <text:p text:style-name="P8"/>
          </table:table-cell>
        </table:table-row>
      </table:table>
      <text:p text:style-name="P2"/>
      <text:p text:style-name="Standard"><text:span text:style-name="T1">6. Doplň i/í/y/ý:</text:span></text:p>
      <text:p text:style-name="P2"/>
      <text:p text:style-name="Standard"><text:span text:style-name="T3">P_cha <text:s/>je <text:s/>ošklivá <text:s/>vlastnost. Ty <text:s/>máš <text:s/>mlsný <text:s/>jaz_ček. <text:s/>Zvířata <text:s/>b_chom <text:s/>neměli nikdy <text:s/>b_t! <text:s/>Nepl_tvej <text:s/>jídlem! <text:s/>To <text:s/>je <text:s/>nem_lý <text:s/>om_l. <text:s/>M_slel <text:s/>jsem <text:s/>na mam_nku. <text:s/>Jiřinka <text:s/>se <text:s/>zap_řila <text:s/>jako <text:s/>p_voňka. <text:s/>S_lnice <text:s/>k  s_dlišti <text:s/>b_la pos_paná <text:s/>p_skem. <text:s/>S_korky <text:s/>se <text:s/>krčily <text:s/>na <text:s/>krm_tku. <text:s/>Svědom_tá <text:s text:c="2"/>žákyně nezapom_ná <text:s/>úkol.</text:span></text:p>
      <text:p text:style-name="P2"/>
      <text:p text:style-name="Standard"><text:span text:style-name="T1">7. U podstatných jmen urči rod:</text:span>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6">podstatné jméno</text:p>
          </table:table-cell>
          <table:table-cell table:style-name="Tabulka2.A1" office:value-type="string">
            <text:p text:style-name="P7">rod</text:p>
          </table:table-cell>
          <table:table-cell table:style-name="Tabulka2.A1" office:value-type="string">
            <text:p text:style-name="P7">podstatné jméno</text:p>
          </table:table-cell>
          <table:table-cell table:style-name="Tabulka2.A1" office:value-type="string">
            <text:p text:style-name="P7">rod</text:p>
          </table:table-cell>
          <table:table-cell table:style-name="Tabulka2.A1" office:value-type="string">
            <text:p text:style-name="P7">podstatné jméno</text:p>
          </table:table-cell>
          <table:table-cell table:style-name="Tabulka2.F1" office:value-type="string">
            <text:p text:style-name="P7">rod</text:p>
          </table:table-cell>
        </table:table-row>
        <table:table-row table:style-name="Tabulka2.1">
          <table:table-cell table:style-name="Tabulka2.A2" office:value-type="string">
            <text:p text:style-name="P6">počítač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6">řízek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6">slon</text:p>
          </table:table-cell>
          <table:table-cell table:style-name="Tabulka2.F2" office:value-type="string">
            <text:p text:style-name="P7"/>
          </table:table-cell>
        </table:table-row>
        <table:table-row table:style-name="Tabulka2.1">
          <table:table-cell table:style-name="Tabulka2.A3" office:value-type="string">
            <text:p text:style-name="P6">štěně</text:p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>potápěč</text:p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>zebra</text:p>
          </table:table-cell>
          <table:table-cell table:style-name="Tabulka2.F3" office:value-type="string">
            <text:p text:style-name="P6"/>
          </table:table-cell>
        </table:table-row>
        <table:table-row table:style-name="Tabulka2.1">
          <table:table-cell table:style-name="Tabulka2.A3" office:value-type="string">
            <text:p text:style-name="P6">kalendář</text:p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>krabice</text:p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>okno</text:p>
          </table:table-cell>
          <table:table-cell table:style-name="Tabulka2.F3" office:value-type="string">
            <text:p text:style-name="P6"/>
          </table:table-cell>
        </table:table-row>
        <table:table-row table:style-name="Tabulka2.1">
          <table:table-cell table:style-name="Tabulka2.A3" office:value-type="string">
            <text:p text:style-name="P6">šiška</text:p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>slovník</text:p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>hnízdo</text:p>
          </table:table-cell>
          <table:table-cell table:style-name="Tabulka2.F3" office:value-type="string">
            <text:p text:style-name="P6"/>
          </table:table-cell>
        </table:table-row>
        <table:table-row table:style-name="Tabulka2.1">
          <table:table-cell table:style-name="Tabulka2.A6" office:value-type="string">
            <text:p text:style-name="P6">houska</text:p>
          </table:table-cell>
          <table:table-cell table:style-name="Tabulka2.A6" office:value-type="string">
            <text:p text:style-name="P6"/>
          </table:table-cell>
          <table:table-cell table:style-name="Tabulka2.A6" office:value-type="string">
            <text:p text:style-name="P6">prodavačka</text:p>
          </table:table-cell>
          <table:table-cell table:style-name="Tabulka2.A6" office:value-type="string">
            <text:p text:style-name="P6"/>
          </table:table-cell>
          <table:table-cell table:style-name="Tabulka2.A6" office:value-type="string">
            <text:p text:style-name="P6">datel</text:p>
          </table:table-cell>
          <table:table-cell table:style-name="Tabulka2.F6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1">8. Utvoř věty s danými slovy: (věta nesmí tímto slovem začínat!)</text:span>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9">plýtvat</text:p>
          </table:table-cell>
          <table:table-cell table:style-name="Tabulka3.B1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myslit</text:p>
          </table:table-cell>
          <table:table-cell table:style-name="Tabulka3.B2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vysoký</text:p>
          </table:table-cell>
          <table:table-cell table:style-name="Tabulka3.B2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pyšný</text:p>
          </table:table-cell>
          <table:table-cell table:style-name="Tabulka3.B2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nábytek</text:p>
          </table:table-cell>
          <table:table-cell table:style-name="Tabulka3.B2" office:value-type="string">
            <text:p text:style-name="P9"/>
          </table:table-cell>
        </table:table-row>
        <table:table-row table:style-name="Tabulka3.1">
          <table:table-cell table:style-name="Tabulka3.A2" office:value-type="string">
            <text:p text:style-name="P9">sýkorka</text:p>
          </table:table-cell>
          <table:table-cell table:style-name="Tabulka3.B2" office:value-type="string">
            <text:p text:style-name="P9"/>
          </table:table-cell>
        </table:table-row>
        <table:table-row table:style-name="Tabulka3.1">
          <table:table-cell table:style-name="Tabulka3.A7" office:value-type="string">
            <text:p text:style-name="P9">jazyk</text:p>
          </table:table-cell>
          <table:table-cell table:style-name="Tabulka3.B7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_20_Char_20_Char1" style:display-name=" Char Char1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rmila Hájková.</text:p>
        <text:p text:style-name="MP1">Dostupné z Metodického portálu www.rvp.cz, ISSN: 1802-4785, financovaného z ESF a státního rozpočtu ČR.</text:p>
        <text:p text:style-name="MP1">Provozováno Výzkumným ústavem pedagogickým v 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EMNÁ PRÁCE – ČESKÝ JAZYK </dc:title>
    <dc:description>Autorem materiálu a všech jeho částí, není-li uvedeno jinak, je Mgr. Jarmila Hájková.
Dostupné z Metodického portálu www.rvp.cz, ISSN: 1802-4785, financovaného z ESF a státního rozpočtu ČR.
Provozováno Výzkumným ústavem pedagogickým v Praze.
</dc:description>
    <meta:initial-creator>hajkja</meta:initial-creator>
    <meta:creation-date>2011-04-20T15:32:00</meta:creation-date>
    <dc:creator>VUPPraha</dc:creator>
    <dc:date>2011-04-20T15:32:00</dc:date>
    <meta:editing-cycles>2</meta:editing-cycles>
    <meta:editing-duration>PT1M</meta:editing-duration>
    <meta:document-statistic meta:table-count="3" meta:image-count="0" meta:object-count="0" meta:page-count="2" meta:paragraph-count="65" meta:word-count="252" meta:character-count="2174"/>
    <meta:generator>OpenOffice.org/3.3$Win32 OpenOffice.org_project/330m20$Build-9567</meta:generator>
  </office:meta>
</office:document-meta>
</file>