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c0c0c0"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color="#c0c0c0" fo:font-style="italic" style:font-style-asian="italic" style:font-style-complex="italic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itle" style:master-page-name="Standard">
      <style:paragraph-properties style:page-number="auto"/>
      <style:text-properties style:text-underline-style="non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</style:style>
    <style:style style:name="T1" style:family="text">
      <style:text-properties fo:font-size="10pt" fo:language="none" fo:country="none" style:font-size-asian="10pt" style:language-asian="none" style:country-asian="none"/>
    </style:style>
    <style:style style:name="T2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use-window-font-color="true" fo:font-style="normal" style:font-style-asian="normal" style:font-style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ÍSEMNÁ PRÁCE Z GEOMETRIE</text:p>
      <text:p text:style-name="P1"/>
      <text:p text:style-name="Standard">JMÉNO……………………………………DATUM……………………………………</text:p>
      <text:p text:style-name="Standard"/>
      <text:p text:style-name="Standard">1. Narýsuj přímku r a bod U, který na přímce r neleží. Narýsuj přímku t, která prochází bodem <text:s text:c="6"/></text:p>
      <text:p text:style-name="Standard"><text:s text:c="4"/>U a je s přímkou r rovnoběžná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Narýsuj přímku p a bod A, který leží na přímce p. Narýsuj přímku j, která je kolmá k přímce p a prochází bodem 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4" draw:style-name="gr1" draw:text-style-name="P6" svg:x1="5.398cm" svg:y1="6.91cm" svg:x2="11.431cm" svg:y2="2.147cm"><text:p/></draw:line><draw:line text:anchor-type="char" draw:z-index="3" draw:style-name="gr1" draw:text-style-name="P6" svg:x1="6.668cm" svg:y1="1.829cm" svg:x2="6.668cm" svg:y2="6.909cm"><text:p/></draw:line><draw:line text:anchor-type="char" draw:z-index="2" draw:style-name="gr1" draw:text-style-name="P6" svg:x1="3.493cm" svg:y1="2.147cm" svg:x2="3.493cm" svg:y2="7.227cm"><text:p/></draw:line><draw:line text:anchor-type="char" draw:z-index="1" draw:style-name="gr1" draw:text-style-name="P6" svg:x1="0.318cm" svg:y1="4.052cm" svg:x2="12.066cm" svg:y2="4.052cm"><text:p/></draw:line><draw:line text:anchor-type="char" draw:z-index="0" draw:style-name="gr1" draw:text-style-name="P6" svg:x1="0.318cm" svg:y1="5.957cm" svg:x2="12.066cm" svg:y2="5.957cm"><text:p/></draw:line>3. Na obrázku jsou narýsovány přímky a, b, c, d, e. Zjisti a zapiš vzájemnou polohu přímek.</text:p>
      <text:p text:style-name="Standard"/>
      <text:p text:style-name="Standard"/>
      <text:p text:style-name="Standard"><text:s text:c="130"/>a <text:s text:c="9"/>c</text:p>
      <text:p text:style-name="Standard"><text:s text:c="33"/>c <text:s text:c="28"/>d <text:s text:c="41"/>e</text:p>
      <text:p text:style-name="Standard"><text:s text:c="129"/>b <text:s text:c="10"/>d</text:p>
      <text:p text:style-name="Standard"/>
      <text:p text:style-name="Standard"><text:s text:c="2"/>a <text:s text:c="125"/>e <text:s text:c="10"/>a</text:p>
      <text:p text:style-name="Standard"><text:s text:c="27"/></text:p>
      <text:p text:style-name="Standard"><text:s text:c="130"/>c <text:s text:c="10"/>d</text:p>
      <text:p text:style-name="P2"/>
      <text:p text:style-name="P3"><text:s text:c="2"/><text:span text:style-name="T4">b</text:span></text:p>
      <text:p text:style-name="P2"/>
      <text:p text:style-name="P2"/>
      <text:p text:style-name="P2"/>
      <text:p text:style-name="Standard"/>
      <text:p text:style-name="Standard"><draw:custom-shape text:anchor-type="char" draw:z-index="5" draw:style-name="gr2" draw:text-style-name="P7" svg:width="3.176cm" svg:height="3.176cm" svg:x="0.953cm" svg:y="2.54cm"><text:p/><draw:enhanced-geometry svg:viewBox="0 0 21600 21600" draw:type="rectangle" draw:enhanced-path="M 0 0 L 21600 0 21600 21600 0 21600 0 0 Z N"/></draw:custom-shape><text:soft-page-break/>4. Pojmenuj čtverec ABCD, vyznač jeho vrcholy. Změř stranu čtverce a vypočítej jeho obvod v milimetrech. <text:s/></text:p>
      <text:p text:style-name="Standard"/>
      <text:p text:style-name="Standard"/>
      <text:p text:style-name="Standard"/>
      <text:p text:style-name="Standard"><text:s text:c="65"/>/AB/ =…………………………………….</text:p>
      <text:p text:style-name="Standard"/>
      <text:p text:style-name="Standard"><text:s text:c="66"/>Výpočet…………………………………..</text:p>
      <text:p text:style-name="Standard"/>
      <text:p text:style-name="Standard"><text:s text:c="66"/>Odpověď……………………………………………</text:p>
      <text:p text:style-name="Standard"/>
      <text:p text:style-name="Standard"><text:s text:c="66"/>………………………………………………………</text:p>
      <text:p text:style-name="Standard"/>
      <text:p text:style-name="Standard"/>
      <text:p text:style-name="Standard"/>
      <text:p text:style-name="Standard">5. Narýsuj kružnici k (S, r = 3cm) a kruh K (A, d = 4 cm). Kruh vybarvi zeleně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Narýsuj úsečku AB dlouhou 9 cm. Narýsuj čerchovanou čarou osu úsečky a pojmenuj ji o.</text:p>
      <text:p text:style-name="Standard">Střed úsečky pojmenuj 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3"/><text:bookmark-start text:name="OLE_LINK2"/><text:bookmark-start text:name="OLE_LINK1"/><text:span text:style-name="MT1">Dostupné z Metodického portálu www.rvp.cz, ISSN: 1802–4785, financovaného z ESF a státního rozpočtu ČR. Provozováno Výzkumným ústavem pedagogickým v Praze.</text:span><text:bookmark-end text:name="OLE_LINK3"/><text:bookmark-end text:name="OLE_LINK2"/><text:bookmark-end text:name="OLE_LINK1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ísemná práce z geometrie</dc:title>
    <dc:description>Dostupné z Metodického portálu www.rvp.cz, ISSN: 1802–4785, financovaného z ESF a státního rozpočtu ČR. Provozováno Výzkumným ústavem pedagogickým v Praze.</dc:description>
    <meta:initial-creator>Dana Pelcová</meta:initial-creator>
    <meta:creation-date>2010-08-17T07:40:00</meta:creation-date>
    <dc:date>2010-09-08T12:33:32.26</dc:date>
    <meta:print-date>2010-03-14T19:15:00</meta:print-date>
    <meta:editing-cycles>3</meta:editing-cycles>
    <meta:editing-duration>PT00H04M19S</meta:editing-duration>
    <meta:generator>OpenOffice.org/3.2$Win32 OpenOffice.org_project/320m19$Build-9505</meta:generator>
    <meta:document-statistic meta:table-count="0" meta:image-count="0" meta:object-count="0" meta:page-count="2" meta:paragraph-count="22" meta:word-count="165" meta:character-count="1913"/>
  </office:meta>
</office:document-meta>
</file>