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vertical-align="auto"/>
    </style:style>
    <style:style style:name="P2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3" style:family="paragraph" style:parent-style-name="Standard" style:list-style-name="WW8Num1">
      <style:paragraph-properties style:vertical-align="auto"/>
      <style:text-properties style:font-name="Calibri" fo:font-size="16pt" style:font-size-asian="16pt" style:font-name-complex="Calibri" style:font-size-complex="16pt"/>
    </style:style>
    <style:style style:name="P4" style:family="paragraph" style:parent-style-name="Standard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6pt" style:font-size-asian="16pt" style:font-name-complex="Calibri" style:font-size-complex="16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3" style:family="text">
      <style:text-properties fo:font-weight="normal" style:font-weight-asian="normal" style:font-size-complex="12pt" style:font-weight-complex="normal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Popis pro učitele – Halloween vocabulary:</text:p>
      <text:p text:style-name="P2"/>
      <text:p text:style-name="P2"/>
      <text:list xml:id="list32276441" text:style-name="WW8Num1">
        <text:list-item>
          <text:p text:style-name="P1"><text:span text:style-name="T1">Materiál obsahuje pracovní list, na kterém nalezneme dýni. Žáci si tuto dýni vybarví, vystřihnou a prořežou 2 podélné čáry na úrovni pusy.</text:span></text:p>
        </text:list-item>
        <text:list-item>
          <text:p text:style-name="P3">Následně si vystřihnou proužek s obrázky vedle dýně, který prostrčí prořezanou mezerou na dýni.</text:p>
        </text:list-item>
        <text:list-item>
          <text:p text:style-name="P1"><text:span text:style-name="T1">Poté procvičujeme obrázky, které má dýně v ústech.</text:span></text:p>
        </text:list-item>
        <text:list-item>
          <text:p text:style-name="P1"><text:span text:style-name="T1">Použitá slovíčka: cat,witch, pumpkin, hat, ghost, monster, broom, bat, owl.</text:span></text:p>
        </text:list-item>
        <text:list-item>
          <text:p text:style-name="P3">Přiložená slovíčka na pracovním listě mohou žáci přiřazovat k pásku s obrázky atd.</text:p>
        </text:list-item>
        <text:list-item>
          <text:p text:style-name="P1"><text:span text:style-name="T1">Dýni lze také nalepit do sešitu, pouze kraje, aby šlo pruhem stále posouvat i v sešitě.</text:span></text:p>
        </text:list-item>
      </text:list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style:font-name-asian="Times New Roman" style:font-name-complex="Calibri"/>
    </style:style>
    <style:style style:name="WW8Num11z0" style:family="text">
      <style:text-properties style:font-name="Verdana" style:font-name-asian="Times New Roman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 <text:s/>Provozováno Výzkumným ústavem pedagogickým v Praze.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  Provozováno Výzkumným ústavem pedagogickým v Praze.</dc:description>
    <meta:initial-creator>Tereza Bížová</meta:initial-creator>
    <meta:creation-date>2011-02-10T11:32:00</meta:creation-date>
    <dc:creator>Tereza Bížová</dc:creator>
    <dc:date>2011-02-10T12:13:00</dc:date>
    <meta:print-date>2010-03-07T22:46:00</meta:print-date>
    <meta:editing-cycles>3</meta:editing-cycles>
    <meta:editing-duration>PT00H01M00S</meta:editing-duration>
    <meta:document-statistic meta:table-count="0" meta:image-count="0" meta:object-count="0" meta:page-count="1" meta:paragraph-count="8" meta:word-count="127" meta:character-count="814"/>
    <meta:generator>OpenOffice.org/3.2$Win32 OpenOffice.org_project/320m19$Build-9505</meta:generator>
  </office:meta>
</office:document-meta>
</file>