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3a5f8b" draw:fill="solid" draw:fill-color="#b9cde5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88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notes">
      <style:graphic-properties draw:fill-color="#ffffff" fo:min-height="13.365cm"/>
    </style:style>
    <style:style style:name="pr3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Výchozí_20_1-notes">
      <style:graphic-properties draw:fill-color="#ffffff" fo:min-height="13.365cm"/>
    </style:style>
    <style:style style:name="pr5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2.344cm" style:use-optimal-column-width="false"/>
    </style:style>
    <style:style style:name="co2" style:family="table-column">
      <style:table-column-properties style:column-width="2.346cm" style:use-optimal-column-width="false"/>
    </style:style>
    <style:style style:name="ro1" style:family="table-row">
      <style:table-row-properties style:row-height="1.028cm"/>
    </style:style>
    <style:style style:name="ro2" style:family="table-row">
      <style:table-row-properties style:row-height="1.032cm"/>
    </style:style>
    <style:style style:name="ce1" style:family="table-cell">
      <style:graphic-properties draw:fill="solid" draw:fill-color="#e9ecf3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end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simple"/>
      <style:text-properties fo:hyphenate="false"/>
    </style:style>
    <style:style style:name="P4" style:family="paragraph">
      <style:paragraph-properties fo:margin-top="0cm" fo:margin-bottom="0cm" fo:text-align="start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letter-spacing="normal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9" style:family="paragraph">
      <style:paragraph-properties fo:margin-top="0cm" fo:margin-bottom="0cm" fo:text-align="center" style:punctuation-wrap="hanging"/>
      <style:text-properties fo:hyphenate="false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.225cm" fo:margin-bottom="0.5cm" fo:text-align="justify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001cm" text:min-label-width="1.428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style:num-suffix=".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name="Nadpis 1" presentation:style-name="pr1" draw:text-style-name="P2" draw:layer="layout" svg:width="21.589cm" svg:height="4.082cm" svg:x="2.699cm" svg:y="8.525cm" presentation:class="title" presentation:user-transformed="true">
          <draw:text-box>
            <text:p text:style-name="P1"><text:span text:style-name="T1">Souvětí souřadné</text:span><text:span text:style-name="T1"><text:line-break/></text:span><text:span text:style-name="T1">spojky, poměry</text:span><text:span text:style-name="T1"><text:line-break/></text:span><text:span text:style-name="T1">(opakování)</text:span><text:span text:style-name="T1"><text:line-break/></text:span><text:span text:style-name="T1"/></text:p>
          </draw:text-box>
        </draw:frame>
        <draw:custom-shape draw:name="Obdélník 4" draw:style-name="gr1" draw:text-style-name="P2" draw:layer="layout" svg:width="24.002cm" svg:height="1.646cm" svg:x="0.706cm" svg:y="15.926cm">
          <text:p text:style-name="P3"><text:span text:style-name="T2">Autorem materiálu a všech jeho částí, není-li uvedeno jinak, je Jarmila Karlovcová. 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 presentation:presentation-page-layout-name="AL2T11">
        <draw:frame draw:name="Nadpis 1" presentation:style-name="pr3" draw:text-style-name="P2" draw:layer="layout" svg:width="21.83cm" svg:height="3.174cm" svg:x="0.899cm" svg:y="0.724cm" presentation:class="title" presentation:user-transformed="true">
          <draw:text-box>
            <text:p text:style-name="P4"><text:span text:style-name="T3">Najdi v osmisměrce spojky. <text:s text:c="21"/>K jakému poměru patří?</text:span></text:p>
          </draw:text-box>
        </draw:frame>
        <draw:frame draw:name="Tabulka 3" draw:style-name="standard" draw:layer="layout" svg:width="16.409cm" svg:height="7.199cm" svg:x="1.29cm" svg:y="5.12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4">D</text:span></text:p>
              </table:table-cell>
              <table:table-cell>
                <text:p text:style-name="P6"><text:span text:style-name="T4">O</text:span></text:p>
              </table:table-cell>
              <table:table-cell>
                <text:p text:style-name="P6"><text:span text:style-name="T4">B</text:span></text:p>
              </table:table-cell>
              <table:table-cell>
                <text:p text:style-name="P6"><text:span text:style-name="T4">E</text:span></text:p>
              </table:table-cell>
              <table:table-cell>
                <text:p text:style-name="P6"><text:span text:style-name="T4">N</text:span></text:p>
              </table:table-cell>
              <table:table-cell>
                <text:p text:style-name="P6"><text:span text:style-name="T4">V</text:span></text:p>
              </table:table-cell>
              <table:table-cell>
                <text:p text:style-name="P6"><text:span text:style-name="T4">T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4">O</text:span></text:p>
              </table:table-cell>
              <table:table-cell>
                <text:p text:style-name="P6"><text:span text:style-name="T4">J</text:span></text:p>
              </table:table-cell>
              <table:table-cell>
                <text:p text:style-name="P6"><text:span text:style-name="T4">A</text:span></text:p>
              </table:table-cell>
              <table:table-cell>
                <text:p text:style-name="P6"><text:span text:style-name="T4">L</text:span></text:p>
              </table:table-cell>
              <table:table-cell>
                <text:p text:style-name="P6"><text:span text:style-name="T4">E</text:span></text:p>
              </table:table-cell>
              <table:table-cell>
                <text:p text:style-name="P6"><text:span text:style-name="T4">Ž</text:span></text:p>
              </table:table-cell>
              <table:table-cell>
                <text:p text:style-name="P6"><text:span text:style-name="T4">O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4">K</text:span></text:p>
              </table:table-cell>
              <table:table-cell>
                <text:p text:style-name="P6"><text:span text:style-name="T4">E</text:span></text:p>
              </table:table-cell>
              <table:table-cell>
                <text:p text:style-name="P6"><text:span text:style-name="T4">V</text:span></text:p>
              </table:table-cell>
              <table:table-cell>
                <text:p text:style-name="P6"><text:span text:style-name="T4">A</text:span></text:p>
              </table:table-cell>
              <table:table-cell>
                <text:p text:style-name="P6"><text:span text:style-name="T4">B</text:span></text:p>
              </table:table-cell>
              <table:table-cell>
                <text:p text:style-name="P6"><text:span text:style-name="T4">D</text:span></text:p>
              </table:table-cell>
              <table:table-cell>
                <text:p text:style-name="P6"><text:span text:style-name="T4">T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4">O</text:span></text:p>
              </table:table-cell>
              <table:table-cell>
                <text:p text:style-name="P6"><text:span text:style-name="T4">D</text:span></text:p>
              </table:table-cell>
              <table:table-cell>
                <text:p text:style-name="P6"><text:span text:style-name="T4">Š</text:span></text:p>
              </table:table-cell>
              <table:table-cell>
                <text:p text:style-name="P6"><text:span text:style-name="T4">N</text:span></text:p>
              </table:table-cell>
              <table:table-cell>
                <text:p text:style-name="P6"><text:span text:style-name="T4">O</text:span></text:p>
              </table:table-cell>
              <table:table-cell>
                <text:p text:style-name="P6"><text:span text:style-name="T4">Y</text:span></text:p>
              </table:table-cell>
              <table:table-cell>
                <text:p text:style-name="P6"><text:span text:style-name="T4">I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4">N</text:span></text:p>
              </table:table-cell>
              <table:table-cell>
                <text:p text:style-name="P6"><text:span text:style-name="T4">N</text:span></text:p>
              </table:table-cell>
              <table:table-cell>
                <text:p text:style-name="P6"><text:span text:style-name="T4">A</text:span></text:p>
              </table:table-cell>
              <table:table-cell>
                <text:p text:style-name="P6"><text:span text:style-name="T4">I</text:span></text:p>
              </table:table-cell>
              <table:table-cell>
                <text:p text:style-name="P6"><text:span text:style-name="T4">Ť</text:span></text:p>
              </table:table-cell>
              <table:table-cell>
                <text:p text:style-name="P6"><text:span text:style-name="T4">Ť</text:span></text:p>
              </table:table-cell>
              <table:table-cell>
                <text:p text:style-name="P6"><text:span text:style-name="T4">Ž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4">C</text:span></text:p>
              </table:table-cell>
              <table:table-cell>
                <text:p text:style-name="P6"><text:span text:style-name="T4">A</text:span></text:p>
              </table:table-cell>
              <table:table-cell>
                <text:p text:style-name="P6"><text:span text:style-name="T4">K</text:span></text:p>
              </table:table-cell>
              <table:table-cell>
                <text:p text:style-name="P6"><text:span text:style-name="T4">Y</text:span></text:p>
              </table:table-cell>
              <table:table-cell>
                <text:p text:style-name="P6"><text:span text:style-name="T4">D</text:span></text:p>
              </table:table-cell>
              <table:table-cell>
                <text:p text:style-name="P6"><text:span text:style-name="T4">E</text:span></text:p>
              </table:table-cell>
              <table:table-cell>
                <text:p text:style-name="P6"><text:span text:style-name="T4">T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4">E</text:span></text:p>
              </table:table-cell>
              <table:table-cell>
                <text:p text:style-name="P6"><text:span text:style-name="T4">K</text:span></text:p>
              </table:table-cell>
              <table:table-cell>
                <text:p text:style-name="P6"><text:span text:style-name="T4">A</text:span></text:p>
              </table:table-cell>
              <table:table-cell>
                <text:p text:style-name="P6"><text:span text:style-name="T4">N</text:span></text:p>
              </table:table-cell>
              <table:table-cell>
                <text:p text:style-name="P6"><text:span text:style-name="T4">E</text:span></text:p>
              </table:table-cell>
              <table:table-cell>
                <text:p text:style-name="P6"><text:span text:style-name="T4">B</text:span></text:p>
              </table:table-cell>
              <table:table-cell>
                <text:p text:style-name="P6"><text:span text:style-name="T4">O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Obdélník 4" draw:style-name="gr3" draw:text-style-name="P2" xml:id="id1" draw:id="id1" draw:layer="layout" svg:width="16.401cm" svg:height="4.6cm" svg:x="1.299cm" svg:y="13.525cm">
          <text:p text:style-name="P7"><text:span text:style-name="T5">ALE</text:span><text:span text:style-name="T5"><text:tab/></text:span><text:span text:style-name="T5"><text:tab/></text:span><text:span text:style-name="T5">VŠAK</text:span><text:span text:style-name="T5"><text:tab/></text:span><text:span text:style-name="T5"><text:tab/></text:span><text:span text:style-name="T5">JEDNAK</text:span><text:span text:style-name="T5"><text:tab/></text:span><text:span text:style-name="T5">ANEBO</text:span><text:span text:style-name="T5"><text:tab/></text:span><text:span text:style-name="T5"><text:tab/></text:span><text:span text:style-name="T5">ANI</text:span><text:span text:style-name="T5"><text:tab/></text:span><text:span text:style-name="T5"><text:tab/></text:span><text:span text:style-name="T5"> <text:s/>TOTIŽ</text:span></text:p>
          <text:p text:style-name="P7"><text:span text:style-name="T5">NEBOŤ</text:span><text:span text:style-name="T5"><text:tab/></text:span><text:span text:style-name="T5"><text:tab/></text:span><text:span text:style-name="T5">NEBO</text:span><text:span text:style-name="T5"><text:tab/></text:span><text:span text:style-name="T5"><text:tab/></text:span><text:span text:style-name="T5">TEDY</text:span><text:span text:style-name="T5"><text:tab/></text:span></text:p>
          <text:p text:style-name="P7"><text:span text:style-name="T5"><text:tab/></text:span><text:span text:style-name="T5">AVŠAK</text:span><text:span text:style-name="T5"><text:tab/></text:span><text:span text:style-name="T5"><text:tab/></text:span><text:span text:style-name="T5">DOKONCE</text:span><text:span text:style-name="T5"><text:tab/></text:span><text:span text:style-name="T5">VŽDYŤ</text:span></text:p>
          <draw:enhanced-geometry svg:viewBox="0 0 21600 21600" draw:type="rectangle" draw:enhanced-path="M 0 0 L 21600 0 21600 21600 0 21600 0 0 Z N"/>
        </draw:custom-shape>
        <draw:custom-shape draw:name="Obdélník 2" draw:style-name="gr3" draw:text-style-name="P2" xml:id="id2" draw:id="id2" draw:layer="layout" svg:width="6.2cm" svg:height="2.199cm" svg:x="18.426cm" svg:y="0.724cm">
          <text:p text:style-name="P8"><text:span text:style-name="T6">P. SLUČOVACÍ</text:span></text:p>
          <text:p text:style-name="P8"><text:span text:style-name="T6">JEDNAK, ANI, NEBO</text:span></text:p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2" xml:id="id3" draw:id="id3" draw:layer="layout" svg:width="6.2cm" svg:height="2.199cm" svg:x="18.436cm" svg:y="3.724cm">
          <text:p text:style-name="P8"><text:span text:style-name="T6">P. ODPOROVACÍ</text:span></text:p>
          <text:p text:style-name="P8"><text:span text:style-name="T6">ALE, AVŠAK, VŠAK</text:span></text:p>
          <draw:enhanced-geometry svg:viewBox="0 0 21600 21600" draw:type="rectangle" draw:enhanced-path="M 0 0 L 21600 0 21600 21600 0 21600 0 0 Z N"/>
        </draw:custom-shape>
        <draw:custom-shape draw:name="Obdélník 7" draw:style-name="gr3" draw:text-style-name="P2" xml:id="id4" draw:id="id4" draw:layer="layout" svg:width="6.2cm" svg:height="2.199cm" svg:x="18.426cm" svg:y="6.725cm">
          <text:p text:style-name="P8"><text:span text:style-name="T6">P. VYLUČOVACÍ</text:span></text:p>
          <text:p text:style-name="P8"><text:span text:style-name="T6">ANEBO</text:span></text:p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xml:id="id5" draw:id="id5" draw:layer="layout" svg:width="6.2cm" svg:height="2.199cm" svg:x="18.457cm" svg:y="9.773cm">
          <text:p text:style-name="P8"><text:span text:style-name="T6">P. STUPŇOVACÍ</text:span></text:p>
          <text:p text:style-name="P8"><text:span text:style-name="T6">DOKONCE</text:span></text:p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xml:id="id6" draw:id="id6" draw:layer="layout" svg:width="6.2cm" svg:height="2.199cm" svg:x="18.484cm" svg:y="12.925cm">
          <text:p text:style-name="P8"><text:span text:style-name="T6">P. PŘÍČINNÝ</text:span></text:p>
          <text:p text:style-name="P8"><text:span text:style-name="T6">NEBOŤ, TOTIŽ, VŽDYŤ</text:span></text:p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xml:id="id7" draw:id="id7" draw:layer="layout" svg:width="6.2cm" svg:height="2.199cm" svg:x="18.484cm" svg:y="15.926cm">
          <text:p text:style-name="P8"><text:span text:style-name="T6">P. DŮSLEDKOVÝ</text:span></text:p>
          <text:p text:style-name="P8"><text:span text:style-name="T6">TEDY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řiřaď spojky ke správnému poměru. " draw:style-name="dp1" draw:master-page-name="Výchozí_20_1" presentation:presentation-page-layout-name="AL2T11">
        <draw:frame draw:name="Nadpis 1" presentation:style-name="pr3" draw:text-style-name="P2" draw:layer="layout" svg:width="22.859cm" svg:height="2.16cm" svg:x="1.094cm" svg:y="0.324cm" presentation:class="title" presentation:user-transformed="true">
          <draw:text-box>
            <text:p text:style-name="P9"><text:span text:style-name="T3">Přiřaď spojky ke správnému poměru. </text:span></text:p>
          </draw:text-box>
        </draw:frame>
        <draw:custom-shape draw:name="Obdélník 4" draw:style-name="gr3" draw:text-style-name="P2" draw:layer="layout" svg:width="8.4cm" svg:height="1.699cm" svg:x="1.099cm" svg:y="3.624cm">
          <text:p text:style-name="P8"><text:span text:style-name="T7">SLUČOVACÍ</text:span></text:p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8.4cm" svg:height="1.699cm" svg:x="1.099cm" svg:y="5.925cm">
          <text:p text:style-name="P8"><text:span text:style-name="T7">ODPOROVACÍ</text:span></text:p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8.4cm" svg:height="1.699cm" svg:x="1.099cm" svg:y="8.525cm">
          <text:p text:style-name="P8"><text:span text:style-name="T7">STUPŇOVACÍ</text:span></text:p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8.4cm" svg:height="1.699cm" svg:x="1.094cm" svg:y="11.12cm">
          <text:p text:style-name="P8"><text:span text:style-name="T7">VYLUČOVACÍ</text:span></text:p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8.4cm" svg:height="1.699cm" svg:x="1.094cm" svg:y="13.675cm">
          <text:p text:style-name="P8"><text:span text:style-name="T7">PŘÍČINNÝ</text:span></text:p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8.4cm" svg:height="1.699cm" svg:x="1.099cm" svg:y="16.358cm">
          <text:p text:style-name="P8"><text:span text:style-name="T7">DŮSLEDKOVÝ</text:span></text:p>
          <draw:enhanced-geometry svg:viewBox="0 0 21600 21600" draw:type="rectangle" draw:enhanced-path="M 0 0 L 21600 0 21600 21600 0 21600 0 0 Z N"/>
        </draw:custom-shape>
        <draw:custom-shape draw:name="Zaoblený obdélník 14" draw:style-name="gr4" draw:text-style-name="P2" draw:layer="layout" svg:width="6.4cm" svg:height="2.199cm" svg:x="11.355cm" svg:y="6.325cm">
          <text:p text:style-name="P8"><text:span text:style-name="T8">A, I, ANI, NEB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5" draw:style-name="gr4" draw:text-style-name="P2" draw:layer="layout" svg:width="7.577cm" svg:height="2.199cm" svg:x="16.747cm" svg:y="3.124cm">
          <text:p text:style-name="P8"><text:span text:style-name="T8">ALE, AVŠAK, VŠAK, JENŽE NÝBR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6" draw:style-name="gr4" draw:text-style-name="P2" draw:layer="layout" svg:width="6.4cm" svg:height="2.199cm" svg:x="17.924cm" svg:y="8.559cm">
          <text:p text:style-name="P8"><text:span text:style-name="T8">BA, BA I, DOKONCE 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7" draw:style-name="gr4" draw:text-style-name="P2" draw:layer="layout" svg:width="6.4cm" svg:height="2.199cm" svg:x="11.178cm" svg:y="11.12cm">
          <text:p text:style-name="P8"><text:span text:style-name="T8">A TAK, A TEDY, A PRO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9" draw:style-name="gr4" draw:text-style-name="P2" draw:layer="layout" svg:width="6.4cm" svg:height="2.199cm" svg:x="11.427cm" svg:y="15.858cm">
          <text:p text:style-name="P8"><text:span text:style-name="T8">BUĎ – NEBO, ANEB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0" draw:style-name="gr4" draw:text-style-name="P2" draw:layer="layout" svg:width="6.4cm" svg:height="2.199cm" svg:x="17.929cm" svg:y="13.372cm">
          <text:p text:style-name="P8"><text:span text:style-name="T8">NEBOŤ, VŽDYŤ, TOTI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Přímá spojnice 22" draw:style-name="gr5" draw:text-style-name="P10" xml:id="id8" draw:id="id8" draw:layer="layout" svg:width="1.926cm" svg:height="2.049cm" svg:x="9.499cm" svg:y="4.474cm" svg:viewBox="0 0 1927 2050" draw:points="0,0 1927,2050">
          <text:p/>
        </draw:polyline>
        <draw:polyline draw:name="Přímá spojnice 23" draw:style-name="gr5" draw:text-style-name="P10" xml:id="id9" draw:id="id9" draw:layer="layout" svg:width="7.247cm" svg:height="3.255cm" svg:x="9.499cm" svg:y="3.624cm" svg:viewBox="0 0 7248 3256" draw:points="0,3256 7248,0">
          <text:p/>
        </draw:polyline>
        <draw:polyline draw:name="Přímá spojnice 25" draw:style-name="gr5" draw:text-style-name="P10" xml:id="id10" draw:id="id10" draw:layer="layout" svg:width="8.433cm" svg:height="0cm" svg:x="9.494cm" svg:y="9.374cm" svg:viewBox="0 0 8434 0" draw:points="0,0 8434,0">
          <text:p/>
        </draw:polyline>
        <draw:polyline draw:name="Přímá spojnice 27" draw:style-name="gr5" draw:text-style-name="P10" xml:id="id11" draw:id="id11" draw:layer="layout" svg:width="8.749cm" svg:height="0.103cm" svg:x="9.178cm" svg:y="14.472cm" svg:viewBox="0 0 8750 104" draw:points="0,104 8750,0">
          <text:p/>
        </draw:polyline>
        <draw:polyline draw:name="Přímá spojnice 29" draw:style-name="gr5" draw:text-style-name="P10" xml:id="id12" draw:id="id12" draw:layer="layout" svg:width="1.998cm" svg:height="3.562cm" svg:x="9.503cm" svg:y="12.303cm" svg:viewBox="0 0 1999 3563" draw:points="0,0 1999,3563">
          <text:p/>
        </draw:polyline>
        <draw:polyline draw:name="Přímá spojnice 31" draw:style-name="gr5" draw:text-style-name="P10" xml:id="id13" draw:id="id13" draw:layer="layout" svg:width="2.323cm" svg:height="3.637cm" svg:x="9.178cm" svg:y="13.32cm" svg:viewBox="0 0 2324 3638" draw:points="0,3638 2324,0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plň do souvětí čárky, urči poměry mezi hlavními větami." draw:style-name="dp1" draw:master-page-name="Výchozí_20_1" presentation:presentation-page-layout-name="AL2T11">
        <draw:frame draw:name="Nadpis 1" presentation:style-name="pr3" draw:text-style-name="P2" draw:layer="layout" svg:width="22.859cm" svg:height="3.174cm" svg:x="1.299cm" svg:y="1.524cm" presentation:class="title" presentation:user-transformed="true">
          <draw:text-box>
            <text:p text:style-name="P4"><text:span text:style-name="T3">Doplň do souvětí čárky, urči poměry mezi hlavními větami.</text:span></text:p>
          </draw:text-box>
        </draw:frame>
        <draw:frame draw:name="Zástupný symbol pro obsah 2" presentation:style-name="pr5" draw:text-style-name="P2" draw:layer="layout" svg:width="23.802cm" svg:height="12.571cm" svg:x="1.099cm" svg:y="5.925cm" presentation:class="outline" presentation:user-transformed="true">
          <draw:text-box>
            <text:p text:style-name="P11"><text:span text:style-name="T9">1. Ani jsem ho neviděla ani jsem mu nezavolala.</text:span></text:p>
            <text:p text:style-name="P11"><text:span text:style-name="T9">2. Měla za námi přijet ale neudělala to.</text:span></text:p>
            <text:p text:style-name="P11"><text:span text:style-name="T9">3. Sníš celou tu snídani anebo nikam nepojedeš.</text:span></text:p>
            <text:p text:style-name="P11"><text:span text:style-name="T9">4. Závod vyhrál dokonce i zaběhl světový <text:s/>rekord.</text:span></text:p>
            <text:p text:style-name="P11"><text:span text:style-name="T9">5. Byl velmi puntičkářský a proto uklízel každý den.</text:span></text:p>
            <text:p text:style-name="P11"><text:span text:style-name="T9">6. Vrátili jsme se brzy neboť bylo hrozné počasí.</text:span></text:p>
            <text:p text:style-name="P11"><text:span text:style-name="T9">7. Prádlo jsem vyprala i vše vyžehlil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Řešení" draw:style-name="dp1" draw:master-page-name="Výchozí_20_1" presentation:presentation-page-layout-name="AL2T11"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Řešení</text:span></text:p>
          </draw:text-box>
        </draw:frame>
        <draw:frame draw:name="Zástupný symbol pro obsah 2" presentation:style-name="pr7" draw:text-style-name="P2" draw:layer="layout" svg:width="22.859cm" svg:height="12.571cm" svg:x="1.299cm" svg:y="5.325cm" presentation:class="outline" presentation:user-transformed="true">
          <draw:text-box>
            <text:p text:style-name="P11"><text:span text:style-name="T10">1. Ani jsem ho neviděla</text:span><text:span text:style-name="T11">,</text:span><text:span text:style-name="T10"> ani jsem mu nezavolala. <text:s/></text:span><text:span text:style-name="T11">(slučovací) </text:span></text:p>
            <text:p text:style-name="P11"><text:span text:style-name="T10">2. Měla za námi přijet</text:span><text:span text:style-name="T11">,</text:span><text:span text:style-name="T10"> ale neudělala to. </text:span><text:span text:style-name="T11">(odporovací)</text:span></text:p>
            <text:p text:style-name="P11"><text:span text:style-name="T10">3. Sníš celou tu snídani</text:span><text:span text:style-name="T11">,</text:span><text:span text:style-name="T10"> anebo nikam nepojedeš. </text:span><text:span text:style-name="T11">(vylučovací)</text:span></text:p>
            <text:p text:style-name="P11"><text:span text:style-name="T10">4. Závod vyhrál</text:span><text:span text:style-name="T11">,</text:span><text:span text:style-name="T10"> dokonce i zaběhl světový <text:s/>rekord. </text:span><text:span text:style-name="T11">(stupňovací)</text:span></text:p>
            <text:p text:style-name="P11"><text:span text:style-name="T10">5. Byl velmi puntičkářský</text:span><text:span text:style-name="T11">,</text:span><text:span text:style-name="T10"> a proto uklízel každý den. </text:span><text:span text:style-name="T11">(důsledkový)</text:span></text:p>
            <text:p text:style-name="P11"><text:span text:style-name="T10">6. Vrátili jsme se brzy</text:span><text:span text:style-name="T11">,</text:span><text:span text:style-name="T10"> neboť bylo hrozné počasí. </text:span><text:span text:style-name="T11">(příčinný)</text:span></text:p>
            <text:p text:style-name="P11"><text:span text:style-name="T10">7. Prádlo jsem vyprala i vše vyžehlila. </text:span><text:span text:style-name="T11">(slučovací)</text:span></text:p>
            <text:p text:style-name="P12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presentation:presentation-page-layout-name="AL2T11">
        <draw:frame draw:name="Zástupný symbol pro obsah 2" presentation:style-name="pr7" draw:text-style-name="P2" draw:layer="layout" svg:width="23.602cm" svg:height="17.601cm" svg:x="0.699cm" svg:y="0.724cm" presentation:class="outline" presentation:user-transformed="true">
          <draw:text-box>
            <text:p text:style-name="P12"><text:span text:style-name="T12">Z pravidel fotbalu – <text:s/>fotbaloví rozhodčí</text:span></text:p>
            <text:p text:style-name="P12"><text:span text:style-name="T12">Vytvoř graf souvětí, urči poměry mezi hlavními větami.</text:span></text:p>
            <text:list text:style-name="L4">
              <text:list-item>
                <text:p text:style-name="P11"><text:span text:style-name="T13">Hlavní rozhodčí se pohybuje mezi hráči na hrací ploše a má plnou odpovědnost k řízení zápasu, neboť je vybaven píšťalkou, kterou signalizuje zahájení a přerušení hry. </text:span></text:p>
              </text:list-item>
              <text:list-item>
                <text:p text:style-name="P11"><text:span text:style-name="T13">Za pomezní čarou hrací plochy se pohybují dva asistenti rozhodčího, kteří hlavnímu rozhodčímu signalizují některé druhy porušení pravidel, nemají však samostatnou rozhodovací pravomoc.</text:span></text:p>
              </text:list-item>
              <text:list-item>
                <text:p text:style-name="P11"><text:span text:style-name="T13">Brankoví rozhodčí, stojící mimo hřiště vedle branky, nezasahují přímo do hry, dokonce nemají ani signalizační praporek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Řešení" draw:style-name="dp1" draw:master-page-name="Výchozí_20_1" presentation:presentation-page-layout-name="AL2T11">
        <draw:frame draw:name="Nadpis 1" presentation:style-name="pr6" draw:text-style-name="P2" draw:layer="layout" svg:width="22.859cm" svg:height="3.174cm" svg:x="1.299cm" svg:y="0.012cm" presentation:class="title" presentation:user-transformed="true">
          <draw:text-box>
            <text:p text:style-name="P4"><text:span text:style-name="T3">Řešení</text:span></text:p>
          </draw:text-box>
        </draw:frame>
        <draw:frame draw:name="Zástupný symbol pro obsah 2" presentation:style-name="pr7" draw:text-style-name="P2" draw:layer="layout" svg:width="22.859cm" svg:height="15.198cm" svg:x="1.299cm" svg:y="2.156cm" presentation:class="outline" presentation:user-transformed="true">
          <draw:text-box>
            <text:list text:style-name="L4">
              <text:list-item>
                <text:p text:style-name="P12"><text:span text:style-name="T10">1. VH a 2. VH, neboť 3. VH, kterou 4. VV (přívlastková).</text:span></text:p>
              </text:list-item>
            </text:list>
            <text:list text:style-name="L5">
              <text:list-item>
                <text:p text:style-name="P12"><text:span text:style-name="T10">mezi 1. a 2. větou hlavní – poměr slučovací</text:span></text:p>
              </text:list-item>
              <text:list-item>
                <text:p text:style-name="P12"><text:span text:style-name="T10">mezi 2. a 3. větou hlavní větou – poměr příčinný</text:span></text:p>
              </text:list-item>
              <text:list-item>
                <text:p text:style-name="P12"><text:span text:style-name="T10">souvětí souřadné</text:span></text:p>
              </text:list-item>
            </text:list>
            <text:p text:style-name="P12"><text:span text:style-name="T10">2. <text:s text:c="3"/>1. VH, kteří 2. VV (přívlastková), však 3. VH. </text:span></text:p>
            <text:list text:continue-numbering="true" text:style-name="L5">
              <text:list-item>
                <text:p text:style-name="P12"><text:span text:style-name="T10">mezi hlavními větami – poměr odporovací </text:span></text:p>
              </text:list-item>
              <text:list-item>
                <text:p text:style-name="P12"><text:span text:style-name="T10">souvětí souřadné</text:span></text:p>
              </text:list-item>
            </text:list>
            <text:p text:style-name="P12"><text:span text:style-name="T10">3. <text:s text:c="4"/>1. VH, dokonce 2. VH.</text:span></text:p>
            <text:list text:continue-numbering="true" text:style-name="L5">
              <text:list-item>
                <text:p text:style-name="P12"><text:span text:style-name="T10">mezi hlavními větami – poměr stupňovací</text:span></text:p>
              </text:list-item>
              <text:list-item>
                <text:p text:style-name="P12"><text:span text:style-name="T10">souvětí souřadné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20_1" presentation:presentation-page-layout-name="AL2T11">
        <draw:custom-shape draw:name="Obdélník 3" draw:style-name="gr3" draw:text-style-name="P2" draw:layer="layout" svg:width="11.4cm" svg:height="12.6cm" svg:x="0.899cm" svg:y="5.725cm">
          <text:p text:style-name="P8"><text:span text:style-name="T12"/></text:p>
          <text:p text:style-name="P8"><text:span text:style-name="T14"/></text:p>
          <text:p text:style-name="P8"><text:span text:style-name="T12">A</text:span></text:p>
          <text:p text:style-name="P8"><text:span text:style-name="T12">Ani – ani</text:span></text:p>
          <text:p text:style-name="P8"><text:span text:style-name="T12">Dokonce </text:span></text:p>
          <text:p text:style-name="P8"><text:span text:style-name="T12">Neboť</text:span></text:p>
          <text:p text:style-name="P8"><text:span text:style-name="T12">A tak</text:span></text:p>
          <text:p text:style-name="P8"><text:span text:style-name="T12">Ale </text:span></text:p>
          <text:p text:style-name="P8"><text:span text:style-name="T12">Buď – nebo</text:span></text:p>
          <text:p text:style-name="P8"><text:span text:style-name="T12">A proto</text:span></text:p>
          <text:p text:style-name="P8"><text:span text:style-name="T15"/></text:p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11.2cm" svg:height="12.6cm" svg:x="13.139cm" svg:y="5.725cm">
          <text:p text:style-name="P8"><text:span text:style-name="T12"/></text:p>
          <text:p text:style-name="P8"><text:span text:style-name="T14"/></text:p>
          <text:p text:style-name="P8"><text:span text:style-name="T12">I</text:span></text:p>
          <text:p text:style-name="P8"><text:span text:style-name="T12">Jednak – jednak</text:span></text:p>
          <text:p text:style-name="P8"><text:span text:style-name="T12">Ba i</text:span></text:p>
          <text:p text:style-name="P8"><text:span text:style-name="T12">Vždyť </text:span></text:p>
          <text:p text:style-name="P8"><text:span text:style-name="T12">A <text:s/>tedy</text:span></text:p>
          <text:p text:style-name="P8"><text:span text:style-name="T12">Ale</text:span></text:p>
          <text:p text:style-name="P8"><text:span text:style-name="T12">Buď – anebo </text:span></text:p>
          <text:p text:style-name="P8"><text:span text:style-name="T12">A tudíž</text:span></text:p>
          <text:p text:style-name="P8"><text:span text:style-name="T15"/></text:p>
          <draw:enhanced-geometry svg:viewBox="0 0 21600 21600" draw:type="rectangle" draw:enhanced-path="M 0 0 L 21600 0 21600 21600 0 21600 0 0 Z N"/>
        </draw:custom-shape>
        <draw:custom-shape draw:name="Obdélník 1" draw:style-name="gr3" draw:text-style-name="P2" draw:layer="layout" svg:width="23.44cm" svg:height="3.799cm" svg:x="0.899cm" svg:y="0.924cm">
          <text:p text:style-name="P8"><text:span text:style-name="T12">Rychlý test – Ke kterému poměru patří tyto spojky?</text:span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name="Ovál 2" draw:style-name="gr3" draw:text-style-name="P2" xml:id="id14" draw:id="id14" draw:layer="layout" svg:width="5.6cm" svg:height="1.199cm" svg:x="9.819cm" svg:y="6.525cm">
          <text:p text:style-name="P8"><text:span text:style-name="T14">slučovac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5" draw:style-name="gr3" draw:text-style-name="P2" xml:id="id15" draw:id="id15" draw:layer="layout" svg:width="5.6cm" svg:height="1.199cm" svg:x="9.1cm" svg:y="8.125cm">
          <text:p text:style-name="P8"><text:span text:style-name="T14">slučovac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6" draw:style-name="gr3" draw:text-style-name="P2" xml:id="id16" draw:id="id16" draw:layer="layout" svg:width="5.6cm" svg:height="1.199cm" svg:x="9.745cm" svg:y="9.525cm">
          <text:p text:style-name="P8"><text:span text:style-name="T14">stupňovac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7" draw:style-name="gr3" draw:text-style-name="P2" xml:id="id17" draw:id="id17" draw:layer="layout" svg:width="5.6cm" svg:height="1.199cm" svg:x="9.5cm" svg:y="10.925cm">
          <text:p text:style-name="P8"><text:span text:style-name="T14">příčinný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8" draw:style-name="gr3" draw:text-style-name="P2" xml:id="id18" draw:id="id18" draw:layer="layout" svg:width="5.6cm" svg:height="1.199cm" svg:x="9.715cm" svg:y="12.325cm">
          <text:p text:style-name="P8"><text:span text:style-name="T14">důsledkový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9" draw:style-name="gr3" draw:text-style-name="P2" xml:id="id19" draw:id="id19" draw:layer="layout" svg:width="5.6cm" svg:height="1.199cm" svg:x="9.5cm" svg:y="13.943cm">
          <text:p text:style-name="P8"><text:span text:style-name="T14">odporovac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10" draw:style-name="gr3" draw:text-style-name="P2" xml:id="id20" draw:id="id20" draw:layer="layout" svg:width="5.6cm" svg:height="1.199cm" svg:x="9.819cm" svg:y="15.326cm">
          <text:p text:style-name="P8"><text:span text:style-name="T14">vylučovac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11" draw:style-name="gr3" draw:text-style-name="P2" xml:id="id21" draw:id="id21" draw:layer="layout" svg:width="5.6cm" svg:height="1.199cm" svg:x="9.819cm" svg:y="16.726cm">
          <text:p text:style-name="P8"><text:span text:style-name="T14">důsledkový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6-01">1.6.2015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Klepněte pro úpravu formátu textu osnovy</text:span></text:p>
              <text:list>
                <text:list-item>
                  <text:p><text:span text:style-name="MT4">Druhá úroveň</text:span></text:p>
                  <text:list>
                    <text:list-item>
                      <text:p><text:span text:style-name="MT4">Třetí úroveň</text:span></text:p>
                      <text:list>
                        <text:list-item>
                          <text:p><text:span text:style-name="MT4">Čtvrtá úroveň osnovy</text:span></text:p>
                          <text:list>
                            <text:list-item>
                              <text:p><text:span text:style-name="MT4">Pátá úroveň osnovy</text:span></text:p>
                              <text:list>
                                <text:list-item>
                                  <text:p><text:span text:style-name="MT4">Šestá úroveň</text:span></text:p>
                                  <text:list>
                                    <text:list-item>
                                      <text:p><text:span text:style-name="MT4">Sedmá úroveň</text:span></text:p>
                                      <text:list>
                                        <text:list-item>
                                          <text:p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6-01">1.6.2015</text:date></text:span></text:p>
        </draw:text-box>
      </draw:frame>
      <draw:frame draw:name="Zástupný symbol pro zápatí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5-06-01T13:41:50.45</dc:date>
    <meta:editing-duration>PT5M51S</meta:editing-duration>
    <meta:editing-cycles>1</meta:editing-cycles>
    <meta:document-statistic meta:object-count="96"/>
  </office:meta>
</office:document-meta>
</file>