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33cccc" draw:textarea-horizontal-align="justify" draw:textarea-vertical-align="bottom" draw:auto-grow-height="false" fo:padding-top="0.13cm" fo:padding-bottom="0.13cm" fo:padding-left="0.25cm" fo:padding-right="0.25cm" fo:wrap-option="wrap" draw:shadow-color="#5f5f5f"/>
    </style:style>
    <style:style style:name="gr2" style:family="graphic" style:parent-style-name="standard">
      <style:graphic-properties draw:stroke="none" draw:fill="none" draw:fill-color="#33cccc" draw:textarea-horizontal-align="justify" draw:textarea-vertical-align="top" draw:auto-grow-height="false" fo:padding-top="0.13cm" fo:padding-bottom="0.13cm" fo:padding-left="0.25cm" fo:padding-right="0.25cm" fo:wrap-option="wrap" draw:shadow-color="#5f5f5f"/>
    </style:style>
    <style:style style:name="gr3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wrap" draw:shadow-color="#5f5f5f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33cccc" draw:textarea-horizontal-align="justify" draw:textarea-vertical-align="middle" draw:auto-grow-height="true" fo:padding-top="0.13cm" fo:padding-bottom="0.13cm" fo:padding-left="0.25cm" fo:padding-right="0.25cm" fo:wrap-option="wrap" draw:shadow-color="#5f5f5f"/>
    </style:style>
    <style:style style:name="pr1" style:family="presentation" style:parent-style-name="Výchozí-notes">
      <style:graphic-properties draw:fill-color="#ffffff" fo:min-height="11.432cm"/>
    </style:style>
    <style:style style:name="pr2" style:family="presentation" style:parent-style-name="Výchozí-title">
      <style:graphic-properties draw:stroke="none" draw:fill="none" draw:fill-color="#33cccc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 draw:shadow-color="#5f5f5f"/>
    </style:style>
    <style:style style:name="pr3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5f5f5f"/>
    </style:style>
    <style:style style:name="pr4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2.147cm" fo:min-width="0cm" fo:padding-top="0.127cm" fo:padding-bottom="0.127cm" fo:padding-left="0.254cm" fo:padding-right="0.254cm" fo:wrap-option="wrap" draw:shadow-color="#5f5f5f"/>
    </style:style>
    <style:style style:name="pr5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0.728cm" fo:min-width="0cm" fo:padding-top="0.127cm" fo:padding-bottom="0.127cm" fo:padding-left="0.254cm" fo:padding-right="0.254cm" fo:wrap-option="wrap" draw:shadow-color="#5f5f5f"/>
    </style:style>
    <style:style style:name="pr6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129cm" fo:min-width="0cm" fo:padding-top="0.127cm" fo:padding-bottom="0.127cm" fo:padding-left="0.254cm" fo:padding-right="0.254cm" fo:wrap-option="wrap" draw:shadow-color="#5f5f5f"/>
    </style:style>
    <style:style style:name="pr7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0.529cm" fo:min-width="0cm" fo:padding-top="0.127cm" fo:padding-bottom="0.127cm" fo:padding-left="0.254cm" fo:padding-right="0.254cm" fo:wrap-option="wrap" draw:shadow-color="#5f5f5f"/>
    </style:style>
    <style:style style:name="pr8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9.528cm" fo:min-width="0cm" fo:padding-top="0.127cm" fo:padding-bottom="0.127cm" fo:padding-left="0.254cm" fo:padding-right="0.254cm" fo:wrap-option="wrap" draw:shadow-color="#5f5f5f"/>
    </style:style>
    <style:style style:name="pr9" style:family="presentation" style:parent-style-name="Výchozí-title">
      <style:graphic-properties draw:stroke="none" draw:fill="none" draw:fill-color="#33cccc" draw:textarea-horizontal-align="justify" draw:textarea-vertical-align="bottom" draw:auto-grow-height="true" draw:auto-grow-width="false" fo:min-height="4.148cm" fo:min-width="0cm" fo:padding-top="0.127cm" fo:padding-bottom="0.127cm" fo:padding-left="0.254cm" fo:padding-right="0.254cm" fo:wrap-option="wrap" draw:shadow-color="#5f5f5f"/>
    </style:style>
    <style:style style:name="pr10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0.93cm" fo:min-width="0cm" fo:padding-top="0.127cm" fo:padding-bottom="0.127cm" fo:padding-left="0.254cm" fo:padding-right="0.254cm" fo:wrap-option="wrap" draw:shadow-color="#5f5f5f"/>
    </style:style>
    <style:style style:name="pr11" style:family="presentation" style:parent-style-name="Výchozí-title">
      <style:graphic-properties draw:stroke="none" draw:fill="none" draw:fill-color="#33cccc" draw:textarea-horizontal-align="justify" draw:textarea-vertical-align="bottom" draw:auto-grow-height="true" draw:auto-grow-width="false" fo:min-height="3.147cm" fo:min-width="0cm" fo:padding-top="0.127cm" fo:padding-bottom="0.127cm" fo:padding-left="0.254cm" fo:padding-right="0.254cm" fo:wrap-option="wrap" draw:shadow-color="#5f5f5f"/>
    </style:style>
    <style:style style:name="pr12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0.326cm" fo:min-width="0cm" fo:padding-top="0.127cm" fo:padding-bottom="0.127cm" fo:padding-left="0.254cm" fo:padding-right="0.254cm" fo:wrap-option="wrap" draw:shadow-color="#5f5f5f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.952cm" fo:margin-right="0cm" fo:margin-top="0.255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cm" fo:margin-right="0cm" fo:margin-top="0.255cm" fo:margin-bottom="0cm" fo:text-indent="0cm" style:punctuation-wrap="hanging" style:line-break="strict"/>
    </style:style>
    <style:style style:name="P8" style:family="paragraph">
      <style:paragraph-properties fo:margin-left="0.952cm" fo:margin-right="0cm" fo:margin-top="0.14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0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P11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3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14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15" style:family="paragraph">
      <style:paragraph-properties fo:margin-left="0.952cm" fo:margin-right="0cm" fo:margin-top="0.158cm" fo:margin-bottom="0cm" fo:line-height="90%" fo:text-indent="-0.952cm" style:punctuation-wrap="hanging" style:line-break="strict"/>
    </style:style>
    <style:style style:name="P16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7" style:family="paragraph">
      <style:paragraph-properties fo:margin-left="0cm" fo:margin-right="0cm" fo:margin-top="0.105cm" fo:margin-bottom="0cm" fo:line-height="80%" fo:text-indent="0cm" style:punctuation-wrap="hanging" style:line-break="strict"/>
    </style:style>
    <style:style style:name="P18" style:family="paragraph">
      <style:paragraph-properties fo:margin-left="0.952cm" fo:margin-right="0cm" fo:margin-top="0.17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21" style:family="paragraph">
      <style:paragraph-properties fo:margin-left="0.952cm" fo:margin-right="0cm" fo:margin-top="0.105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105cm" fo:margin-bottom="0cm" fo:text-indent="-0.952cm" style:punctuation-wrap="hanging" style:line-break="strict"/>
    </style:style>
    <style:style style:name="P23" style:family="paragraph">
      <style:paragraph-properties fo:margin-left="0.952cm" fo:margin-right="0cm" fo:margin-top="0.17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25" style:family="paragraph">
      <style:paragraph-properties fo:margin-left="0.952cm" fo:margin-right="0cm" fo:margin-top="0.2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.952cm" fo:margin-right="0cm" fo:margin-top="0.22cm" fo:margin-bottom="0cm" fo:text-indent="-0.952cm" style:punctuation-wrap="hanging" style:line-break="strict"/>
    </style:style>
    <style:style style:name="P27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255cm" fo:margin-bottom="0cm" fo:text-indent="-0.952cm" style:punctuation-wrap="hanging" style:line-break="strict"/>
    </style:style>
    <style:style style:name="P29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.952cm" fo:margin-right="0cm" fo:margin-top="0.255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.952cm" fo:margin-right="0cm" fo:margin-top="0.255cm" fo:margin-bottom="0cm" fo:line-height="90%" fo:text-indent="-0.952cm" style:punctuation-wrap="hanging" style:line-break="strict"/>
    </style:style>
    <style:style style:name="P32" style:family="paragraph">
      <style:paragraph-properties fo:margin-left="0.952cm" fo:margin-right="0cm" fo:margin-top="0.176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T1" style:family="text">
      <style:text-properties fo:font-family="Arial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2" style:family="text">
      <style:text-properties fo:font-size="28pt" fo:language="cs" fo:country="CZ" style:font-size-asian="28pt" style:font-size-complex="28pt"/>
    </style:style>
    <style:style style:name="T3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4" style:family="text">
      <style:text-properties fo:color="#333333" fo:font-family="Arial" style:font-pitch="variable" fo:font-size="10pt" fo:language="cs" fo:country="CZ" fo:font-style="italic" style:font-size-asian="10pt" style:font-style-asian="italic" style:font-size-complex="10pt" style:font-style-complex="italic"/>
    </style:style>
    <style:style style:name="T5" style:family="text">
      <style:text-properties fo:color="#000000" fo:font-size="32pt" fo:language="cs" fo:country="CZ" style:font-size-asian="32pt" style:font-size-complex="32pt"/>
    </style:style>
    <style:style style:name="T6" style:family="text">
      <style:text-properties fo:language="cs" fo:country="CZ"/>
    </style:style>
    <style:style style:name="T7" style:family="text">
      <style:text-properties fo:font-size="16pt" fo:language="cs" fo:country="CZ" style:font-size-asian="16pt" style:font-size-complex="16pt"/>
    </style:style>
    <style:style style:name="T8" style:family="text">
      <style:text-properties fo:font-family="Arial" style:font-pitch="variable" fo:font-size="32pt" fo:language="cs" fo:country="CZ" style:font-size-asian="32pt" style:font-size-complex="32pt"/>
    </style:style>
    <style:style style:name="T9" style:family="text">
      <style:text-properties fo:font-size="18pt" fo:language="cs" fo:country="CZ" style:font-size-asian="18pt" style:font-size-complex="18pt"/>
    </style:style>
    <style:style style:name="T10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11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12" style:family="text">
      <style:text-properties fo:font-size="12pt" fo:language="cs" fo:country="CZ" style:font-size-asian="12pt" style:font-size-complex="12pt"/>
    </style:style>
    <style:style style:name="T13" style:family="text">
      <style:text-properties fo:language="cs" fo:country="CZ" fo:font-weight="bold" style:font-weight-asian="bold" style:font-weight-complex="bold"/>
    </style:style>
    <style:style style:name="T14" style:family="text">
      <style:text-properties fo:font-size="20pt" fo:language="cs" fo:country="CZ" style:font-size-asian="20pt" style:font-size-complex="20pt"/>
    </style:style>
    <style:style style:name="T15" style:family="text">
      <style:text-properties fo:color="#000000" fo:font-size="20pt" fo:language="cs" fo:country="CZ" style:font-size-asian="20pt" style:font-size-complex="20pt"/>
    </style:style>
    <style:style style:name="T16" style:family="text">
      <style:text-properties fo:font-size="25pt" fo:language="cs" fo:country="CZ" style:font-size-asian="25pt" style:font-size-complex="25pt"/>
    </style:style>
    <style:style style:name="T17" style:family="text">
      <style:text-properties fo:color="#000000" fo:font-size="25pt" fo:language="cs" fo:country="CZ" style:font-size-asian="25pt" style:font-size-complex="25pt"/>
    </style:style>
    <style:style style:name="T18" style:family="text">
      <style:text-properties fo:color="#000000" fo:font-size="25pt" fo:language="cs" fo:country="CZ" fo:font-weight="bold" style:font-size-asian="25pt" style:font-weight-asian="bold" style:font-size-complex="25pt" style:font-weight-complex="bold"/>
    </style:style>
    <style:style style:name="T19" style:family="text">
      <style:text-properties fo:font-family="'Times New Roman'" style:font-family-generic="roman" style:font-pitch="variable"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0" style:family="text">
      <style:text-properties fo:font-size="24pt" fo:language="cs" fo:country="CZ" style:font-size-asian="24pt" style:font-size-complex="24pt"/>
    </style:style>
    <style:style style:name="T21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22" style:family="text">
      <style:text-properties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3" style:family="text">
      <style:text-properties fo:font-family="'Times New Roman'" style:font-family-generic="roman" style:font-pitch="variable" fo:font-size="20pt" fo:language="cs" fo:country="CZ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24" style:family="text">
      <style:text-properties fo:color="#000000" fo:language="cs" fo:country="CZ"/>
    </style:style>
    <style:style style:name="T25" style:family="text">
      <style:text-properties fo:language="cs" fo:country="CZ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cccc" fo:font-size="7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5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6">
      <text:list-level-style-bullet text:level="1" text:bullet-char="">
        <style:list-level-properties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7">
      <text:list-level-style-bullet text:level="1" text:bullet-char="">
        <style:list-level-properties text:min-label-width="0.952cm"/>
        <style:text-properties fo:font-family="Wingdings" style:font-pitch="variable" style:font-charset="x-symbol" fo:color="#000000" fo:font-size="7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9">
      <text:list-level-style-bullet text:level="1" text:bullet-char="">
        <style:list-level-properties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0">
      <text:list-level-style-bullet text:level="1" text:bullet-char="o">
        <style:list-level-properties text:min-label-width="0.952cm"/>
        <style:text-properties fo:font-family="Verdana" style:font-family-generic="swiss" style:font-pitch="variable" fo:color="#000000" fo:font-size="7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2">
      <text:list-level-style-number text:level="1" style:num-suffix="." style:num-format="I">
        <style:list-level-properties text:min-label-width="2.54cm"/>
        <style:text-properties fo:color="#000000" fo:font-size="100%"/>
      </text:list-level-style-number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Rectangle 4" draw:style-name="gr1" draw:text-style-name="P2" draw:layer="layout" svg:width="21.991cm" svg:height="4.083cm" svg:x="1.698cm" svg:y="2.324cm">
          <text:list text:style-name="L4">
            <text:list-header>
              <text:p text:style-name="P1"><text:span text:style-name="T1">EKONOMI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2.004cm" svg:height="9cm" svg:x="1.698cm" svg:y="8.123cm">
          <text:list text:style-name="L2">
            <text:list-header>
              <text:p text:style-name="P3"><text:span text:style-name="T2">Tematický celek: Podnik a podnikání</text:span></text:p>
              <text:p text:style-name="P3"><text:span text:style-name="T2"/></text:p>
              <text:p text:style-name="P3"><text:span text:style-name="T2">Téma: </text:span><text:span text:style-name="T3">Akciová společnost</text:span><text:span text:style-name="T2"> <text:s text:c="6"/></text:span></text:p>
              <text:p text:style-name="P3"><text:span text:style-name="T2"><text:s text:c="11"/>– </text:span><text:span text:style-name="T2">kapitálová obchodní společnost</text:span></text:p>
              <text:p text:style-name="P3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1.53cm" svg:x="0cm" svg:y="17.127cm">
          <text:list text:style-name="L3">
            <text:list-header>
              <text:p text:style-name="P4"><text:span text:style-name="T4">Autorem materiálu a všech jeho částí, není-li uvedeno jinak, <text:s/>je Ing. Alena Hůrková.</text:span><text:span text:style-name="T4"><text:line-break/></text:span><text:span text:style-name="T4">Dostupné z Metodického portálu www.rvp.cz, ISSN: 1802-4785.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2" draw:text-style-name="P2" draw:layer="layout" svg:width="22.423cm" svg:height="3.176cm" svg:x="1.697cm" svg:y="0.836cm" presentation:class="title" presentation:user-transformed="true">
          <draw:text-box>
            <text:list text:style-name="L4">
              <text:list-header>
                <text:p text:style-name="P5"><text:span text:style-name="T5">STRUKTURA <text:s/>VYUČOVACÍ <text:s/>HODINY</text:span></text:p>
              </text:list-header>
            </text:list>
          </draw:text-box>
        </draw:frame>
        <draw:frame presentation:style-name="pr3" draw:text-style-name="P2" draw:layer="layout" svg:width="22.423cm" svg:height="11.431cm" svg:x="1.697cm" svg:y="5.076cm" presentation:class="outline" presentation:user-transformed="true">
          <draw:text-box>
            <text:list text:style-name="L5">
              <text:list-header>
                <text:p text:style-name="P6"><text:span text:style-name="T6"><text:tab/></text:span><text:span text:style-name="T6">I. OTÁZKY PRO OPAKOVÁNÍ</text:span></text:p>
              </text:list-header>
            </text:list>
            <text:list text:style-name="L6">
              <text:list-header>
                <text:p text:style-name="P7"><text:span text:style-name="T6"/></text:p>
              </text:list-header>
            </text:list>
            <text:list text:style-name="L5">
              <text:list-header>
                <text:p text:style-name="P6"><text:span text:style-name="T6"><text:tab/></text:span><text:span text:style-name="T6">II. VÝKLAD</text:span></text:p>
              </text:list-header>
            </text:list>
            <text:list text:style-name="L6">
              <text:list-header>
                <text:p text:style-name="P7"><text:span text:style-name="T6"/></text:p>
              </text:list-header>
            </text:list>
            <text:list text:style-name="L5">
              <text:list-header>
                <text:p text:style-name="P8"><text:span text:style-name="T6"><text:tab/></text:span><text:span text:style-name="T6">III. SHRNUTÍ - </text:span><text:span text:style-name="T7">UPEVŇOVÁNÍ <text:s/>PROBRANÉHO <text:s/>UČIVA</text:span></text:p>
              </text:list-header>
            </text:list>
            <text:list text:style-name="L6">
              <text:list-header>
                <text:p text:style-name="P9"><text:span text:style-name="T7"/></text:p>
                <text:p text:style-name="P9"><text:span text:style-name="T7"/></text:p>
              </text:list-header>
            </text:list>
            <text:list text:style-name="L5">
              <text:list-header>
                <text:p text:style-name="P10"><text:span text:style-name="T7"/>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Rectangle 4" draw:style-name="gr1" draw:text-style-name="P2" draw:layer="layout" svg:width="22.423cm" svg:height="3.175cm" svg:x="1.698cm" svg:y="0.838cm">
          <text:list text:style-name="L4">
            <text:list-header>
              <text:p text:style-name="P11"><text:span text:style-name="T8">I.</text:span><text:span text:style-name="T8"><text:tab/></text:span><text:span text:style-name="T8">OTÁZKY PRO OPAKOVÁNÍ</text:span><text:span text:style-name="T8"><text:line-break/></text:span><text:span text:style-name="T8"><text:tab/></text:span><text:span text:style-name="T8">číslo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0.315cm" svg:height="12.18cm" svg:x="3.806cm" svg:y="4.326cm">
          <text:list text:style-name="L7">
            <text:list-item>
              <text:p text:style-name="P12"><text:span text:style-name="T6">Co znamená obchodní společnost?</text:span></text:p>
            </text:list-item>
          </text:list>
          <text:list text:style-name="L8">
            <text:list-header>
              <text:p text:style-name="P13"><text:span text:style-name="T6"/></text:p>
            </text:list-header>
          </text:list>
          <text:list text:style-name="L7">
            <text:list-item>
              <text:p text:style-name="P14"><text:span text:style-name="T9">Obchodní společnost je </text:span><text:span text:style-name="T10">právnická osoba</text:span><text:span text:style-name="T9"> založená za účelem podnikání. Zakládají ji jak fyzické, tak právnické osoby společenskou (případně zakladatelskou) smlouvou <text:s/>tzv. </text:span><text:span text:style-name="T10">společníci</text:span><text:span text:style-name="T9">.</text:span><text:span text:style-name="T10"> </text:span><text:span text:style-name="T9">Výjimečně může obchodní společnost založit i jedna osoba zakladatelskou listinou ve formě notářského zápisu.</text:span></text:p>
            </text:list-item>
          </text:list>
          <text:list text:style-name="L8">
            <text:list-header>
              <text:p text:style-name="P15"><text:span text:style-name="T9"/></text:p>
            </text:list-header>
          </text:list>
          <text:list text:style-name="L7">
            <text:list-item>
              <text:p text:style-name="P14"><text:span text:style-name="T9">Společnost je </text:span><text:span text:style-name="T10">založena</text:span><text:span text:style-name="T9"> </text:span></text:p>
            </text:list-item>
          </text:list>
          <text:list text:style-name="L8">
            <text:list-header>
              <text:p text:style-name="P15"><text:span text:style-name="T9"><text:s text:c="4"/></text:span><text:span text:style-name="T9">uzavřením společenské (zakladatelské) smlouvy – její obsah udává obchodní zákoník. </text:span></text:p>
              <text:p text:style-name="P15"><text:span text:style-name="T9"><text:s text:c="4"/></text:span><text:span text:style-name="T9">Společnost </text:span><text:span text:style-name="T10">vzniká</text:span><text:span text:style-name="T9"> dnem, kdy byla zapsána do obchodního rejstříku, stává se právním subjektem.</text:span></text:p>
            </text:list-header>
          </text:list>
          <text:list text:style-name="L7">
            <text:list-header>
              <text:p text:style-name="P14"><text:span text:style-name="T9"/></text:p>
            </text:list-header>
          </text:list>
          <text:list text:style-name="L9">
            <text:list-header>
              <text:p text:style-name="P14"><text:span text:style-name="T9"/></text:p>
              <text:p text:style-name="P14"><text:span text:style-name="T9"/></text:p>
              <text:p text:style-name="P14"><text:span text:style-name="T9"/></text:p>
              <text:p text:style-name="P14"><text:span text:style-name="T9"/></text:p>
              <text:p text:style-name="P14"><text:span text:style-name="T9"/></text:p>
              <text:p text:style-name="P14"><text:span text:style-name="T9"/></text:p>
              <text:p text:style-name="P14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Rectangle 8" draw:style-name="gr1" draw:text-style-name="P2" draw:layer="layout" svg:width="22.317cm" svg:height="2.487cm" svg:x="1.698cm" svg:y="0.723cm">
          <text:list text:style-name="L4">
            <text:list-header>
              <text:p text:style-name="P1"><text:span text:style-name="T8">číslo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12.052cm" svg:height="12.581cm" svg:x="1.698cm" svg:y="3.925cm">
          <text:list text:style-name="L7">
            <text:list-item>
              <text:p text:style-name="P16"><text:span text:style-name="T6">Vyjmenujte charakteristické znaky obchodních společností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9.948cm" svg:height="11.43cm" svg:x="14.173cm" svg:y="5.076cm">
          <text:list text:style-name="L10">
            <text:list-item>
              <text:p text:style-name="P17"><text:span text:style-name="T11">Ručení – </text:span><text:span text:style-name="T12">pokud by společnost nebyla schopna platit svým dodavatelům nebo platit jiné dluhy, hradí tyto závazky společníci. Ručení znamená do jaké výše musí společníci tyto závazky hradit. Podle druhu společnosti ručí:</text:span></text:p>
            </text:list-item>
            <text:list-item>
              <text:p text:style-name="P17"><text:span text:style-name="T12">- </text:span><text:span text:style-name="T11">vkladem</text:span><text:span text:style-name="T12"> = na úhradu závazků se použije celý majetek společnosti včetně vkladů společníků.</text:span></text:p>
            </text:list-item>
            <text:list-item>
              <text:p text:style-name="P17"><text:span text:style-name="T12">- </text:span><text:span text:style-name="T11">osobním majetkem</text:span><text:span text:style-name="T12"> = na úhradu závazků se použije nejen celý majetek společnosti, vklady společníků, ale i osobní majetek společníků.</text:span></text:p>
            </text:list-item>
            <text:list-item>
              <text:p text:style-name="P17"><text:span text:style-name="T11">Vklad – </text:span><text:span text:style-name="T12">většina společností má povinnost vytvořit při svém založení majetek, který je tvořen vklady <text:s/>jednotlivých společníků a tvoří základní kapitál společnosti.</text:span></text:p>
            </text:list-item>
            <text:list-item>
              <text:p text:style-name="P17"><text:span text:style-name="T11">Řízení – </text:span><text:span text:style-name="T12">každá společnost si stanovuje, kdo ji bude řídit /všichni společníci nebo volí orgány společnosti/, v některých případech je způsob řízení stanoven obchodním zákoníkem.</text:span></text:p>
            </text:list-item>
            <text:list-item>
              <text:p text:style-name="P17"><text:span text:style-name="T11">Rozdělování zisku – </text:span><text:span text:style-name="T12">způsob rozdělení zisku je dán obchodním zákoníkem </text:span><text:span text:style-name="T12"><text:line-break/></text:span><text:span text:style-name="T12">a společenskou smlouvou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Rectangle 4" draw:style-name="gr1" draw:text-style-name="P2" xml:id="id1" draw:id="id1" draw:layer="layout" svg:width="22.423cm" svg:height="2.888cm" svg:x="1.698cm" svg:y="0.838cm">
          <text:list text:style-name="L4">
            <text:list-header>
              <text:p text:style-name="P1"><text:span text:style-name="T8">číslo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12.052cm" svg:height="11.43cm" svg:x="1.698cm" svg:y="5.076cm">
          <text:list text:style-name="L10">
            <text:list-item>
              <text:p xml:id="id2" text:id="id2" text:style-name="P12"><text:span text:style-name="T6">Jaké existují </text:span></text:p>
            </text:list-item>
          </text:list>
          <text:list text:style-name="L11">
            <text:list-header>
              <text:p xml:id="id3" text:id="id3" text:style-name="P13"><text:span text:style-name="T6"><text:s text:c="4"/></text:span><text:span text:style-name="T6">druhy obchodních společností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11.223cm" svg:height="12.85cm" svg:x="12.898cm" svg:y="5.076cm">
          <text:list text:style-name="L11">
            <text:list-header>
              <text:p xml:id="id4" text:id="id4" text:style-name="P18"><text:span text:style-name="T6"><text:tab/></text:span><text:span text:style-name="T6">Obchodní společnosti: </text:span></text:p>
            </text:list-header>
          </text:list>
          <text:list text:style-name="L10">
            <text:list-header>
              <text:p text:style-name="P12"><text:span text:style-name="T6"/></text:p>
            </text:list-header>
          </text:list>
          <text:list text:style-name="L11">
            <text:list-header>
              <text:p xml:id="id5" text:id="id5" text:style-name="P18"><text:span text:style-name="T13"><text:tab/></text:span><text:span text:style-name="T13">OSOBNÍ </text:span><text:span text:style-name="T6"><text:tab/></text:span><text:span text:style-name="T6"> <text:s text:c="22"/>- veřejná obchodní společnost /zkratka v.o.s./</text:span></text:p>
              <text:p xml:id="id6" text:id="id6" text:style-name="P18"><text:span text:style-name="T6"><text:tab/></text:span><text:span text:style-name="T6"><text:tab/></text:span><text:span text:style-name="T6"><text:tab/></text:span><text:span text:style-name="T6"><text:tab/></text:span><text:span text:style-name="T6"> <text:s text:c="12"/></text:span><text:span text:style-name="T6">- komanditní společnost <text:s/>/zkratka k.s./</text:span></text:p>
              <text:p xml:id="id7" text:id="id7" text:style-name="P18"><text:span text:style-name="T6"><text:tab/></text:span><text:span text:style-name="T6"><text:tab/></text:span><text:span text:style-name="T6"><text:tab/></text:span><text:span text:style-name="T6"><text:tab/></text:span><text:span text:style-name="T6"> <text:s text:c="8"/></text:span><text:span text:style-name="T13">KAPITÁLOVÉ</text:span><text:span text:style-name="T6"> <text:s text:c="19"/>- společnost s ručením omezeným /zkratka s.r.o./</text:span></text:p>
              <text:p xml:id="id8" text:id="id8" text:style-name="P18"><text:span text:style-name="T6"><text:tab/></text:span><text:span text:style-name="T6"><text:tab/></text:span><text:span text:style-name="T6"><text:tab/></text:span><text:span text:style-name="T6"><text:tab/></text:span><text:span text:style-name="T6"> <text:s text:c="11"/></text:span><text:span text:style-name="T6">- akciová společnost <text:s/>/zkratka a.s./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spin-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animate smil:dur="0.5s" smil:fill="hold" smil:targetElement="id1" smil:attributeName="rotate" smil:values="360;0" smil:keyTimes="0;1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2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4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5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6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7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8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2" draw:text-style-name="P2" xml:id="id9" draw:id="id9" draw:layer="layout" svg:width="22.423cm" svg:height="3.176cm" svg:x="1.697cm" svg:y="0.836cm" presentation:class="title" presentation:user-transformed="true">
          <draw:text-box>
            <text:list text:style-name="L4">
              <text:list-header>
                <text:p text:style-name="P5"><text:span text:style-name="T5">číslo 4</text:span></text:p>
              </text:list-header>
            </text:list>
          </draw:text-box>
        </draw:frame>
        <draw:frame presentation:style-name="pr4" draw:text-style-name="P2" draw:layer="layout" svg:width="22.004cm" svg:height="12.401cm" svg:x="1.698cm" svg:y="4.326cm" presentation:class="outline" presentation:user-transformed="true">
          <draw:text-box>
            <text:list text:style-name="L5">
              <text:list-header>
                <text:p xml:id="id10" text:id="id10" text:style-name="P19"><text:span text:style-name="T14"><text:tab/></text:span><text:span text:style-name="T14">Vyjmenujte charakteristické znaky – společnosti </text:span></text:p>
                <text:p xml:id="id11" text:id="id11" text:style-name="P19"><text:span text:style-name="T14"><text:tab/></text:span><text:span text:style-name="T14">s ručením omezeným a komanditní společnosti</text:span></text:p>
                <text:p text:style-name="P20"><text:span text:style-name="T14"/></text:p>
                <text:p xml:id="id12" text:id="id12" text:style-name="P20"><text:span text:style-name="T14"><text:s text:c="34"/></text:span><text:span text:style-name="T14">s.r.o. <text:s text:c="17"/>k.s.</text:span></text:p>
                <text:p xml:id="id13" text:id="id13" text:style-name="P21"><text:span text:style-name="T12">Počet zakládajících členů <text:s text:c="10"/>min. 1, max. 50 <text:s/></text:span><text:span text:style-name="T12"><text:tab/></text:span><text:span text:style-name="T12">minimálně 2 /komplementář,</text:span></text:p>
                <text:p xml:id="id14" text:id="id14" text:style-name="P22"><text:span text:style-name="T12"><text:s text:c="85"/></text:span><text:span text:style-name="T12">komanditista/</text:span></text:p>
                <text:p xml:id="id15" text:id="id15" text:style-name="P21"><text:span text:style-name="T12">Výše základního kapitálu <text:s text:c="10"/>minimálně 200.000 Kč</text:span><text:span text:style-name="T12"><text:tab/></text:span><text:span text:style-name="T12">minimálně 5.000 Kč komanditista</text:span></text:p>
                <text:p text:style-name="P22"><text:span text:style-name="T12"/></text:p>
                <text:p xml:id="id16" text:id="id16" text:style-name="P21"><text:span text:style-name="T12">Ručení</text:span><text:span text:style-name="T12"><text:tab/></text:span><text:span text:style-name="T12"><text:tab/></text:span><text:span text:style-name="T12"> <text:s text:c="11"/>do výše vkladu </text:span><text:span text:style-name="T12"><text:tab/></text:span><text:span text:style-name="T12">do výše vkladu komanditista,</text:span></text:p>
                <text:p xml:id="id17" text:id="id17" text:style-name="P22"><text:span text:style-name="T12"><text:s text:c="85"/></text:span><text:span text:style-name="T12">osobním majetkem komplementář</text:span></text:p>
                <text:p text:style-name="P22"><text:span text:style-name="T12"/></text:p>
                <text:p xml:id="id18" text:id="id18" text:style-name="P21"><text:span text:style-name="T12">Řízení</text:span><text:span text:style-name="T12"><text:tab/></text:span><text:span text:style-name="T12"><text:tab/></text:span><text:span text:style-name="T12"> <text:s text:c="11"/>jednatelé, valná hromada</text:span><text:span text:style-name="T12"><text:tab/></text:span><text:span text:style-name="T12">komplementáři</text:span></text:p>
                <text:p text:style-name="P22"><text:span text:style-name="T12"/></text:p>
                <text:p xml:id="id19" text:id="id19" text:style-name="P22"><text:span text:style-name="T12">Rozdělování zisku <text:s text:c="20"/>podle výše vkladu <text:s text:c="12"/>komplementáři – rovným dílem</text:span></text:p>
                <text:p xml:id="id20" text:id="id20" text:style-name="P22"><text:span text:style-name="T12"><text:s text:c="85"/></text:span><text:span text:style-name="T12">komanditisté – podle výše vkladu</text:span></text:p>
                <text:p xml:id="id21" text:id="id21" text:style-name="P22"><text:span text:style-name="T12"><text:s text:c="64"/>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2" draw:text-style-name="P2" draw:layer="layout" svg:width="22.423cm" svg:height="3.176cm" svg:x="1.697cm" svg:y="0.836cm" presentation:class="title" presentation:user-transformed="true">
          <draw:text-box>
            <text:list text:style-name="L12">
              <text:list-item text:start-value="2">
                <text:p text:style-name="P5"><text:span text:style-name="T5">VÝKLAD</text:span><text:span text:style-name="T5"><text:line-break/></text:span><text:span text:style-name="T15">Akciová společnost – kapitálová obchodní společnost.</text:span></text:p>
              </text:list-item>
            </text:list>
          </draw:text-box>
        </draw:frame>
        <draw:frame presentation:style-name="pr5" draw:text-style-name="P2" draw:layer="layout" svg:width="22.423cm" svg:height="10.982cm" svg:x="1.697cm" svg:y="5.524cm" presentation:class="outline" presentation:user-transformed="true">
          <draw:text-box>
            <text:list text:style-name="L5">
              <text:list-header>
                <text:p text:style-name="P23"><text:span text:style-name="T14"><text:tab/></text:span><text:span text:style-name="T14">1/ založení, vznik akciové společnosti </text:span></text:p>
              </text:list-header>
            </text:list>
            <text:list text:style-name="L6">
              <text:list-header>
                <text:p text:style-name="P16"><text:span text:style-name="T14"/></text:p>
              </text:list-header>
            </text:list>
            <text:list text:style-name="L5">
              <text:list-header>
                <text:p text:style-name="P23"><text:span text:style-name="T14"><text:tab/></text:span><text:span text:style-name="T14">2/ charakteristické znaky a.s.:</text:span></text:p>
                <text:p text:style-name="P24"><text:span text:style-name="T14"/></text:p>
                <text:p text:style-name="P23"><text:span text:style-name="T14"><text:tab/></text:span><text:span text:style-name="T14">počet zakládajících členů</text:span></text:p>
                <text:p text:style-name="P23"><text:span text:style-name="T14"><text:tab/></text:span><text:span text:style-name="T14">výše základního kapitálu</text:span></text:p>
                <text:p text:style-name="P23"><text:span text:style-name="T14"><text:tab/></text:span><text:span text:style-name="T14">výše vkladů společníků</text:span></text:p>
                <text:p text:style-name="P23"><text:span text:style-name="T14"><text:tab/></text:span><text:span text:style-name="T14">ručení společníků</text:span></text:p>
                <text:p text:style-name="P23"><text:span text:style-name="T14"><text:tab/></text:span><text:span text:style-name="T14">řízení společnosti</text:span></text:p>
                <text:p text:style-name="P23"><text:span text:style-name="T14"><text:tab/></text:span><text:span text:style-name="T14">rozdělování zisku <text:s/></text:span></text:p>
                <text:p text:style-name="P24"><text:span text:style-name="T14"><text:s text:c="70"/></text:span></text:p>
                <text:p text:style-name="P23"><text:span text:style-name="T14"><text:tab/></text:span><text:span text:style-name="T14">3/ zrušení, zánik a.s.:.</text:span>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2" draw:text-style-name="P2" draw:layer="layout" svg:width="22.423cm" svg:height="3.176cm" svg:x="1.697cm" svg:y="0.836cm" presentation:class="title" presentation:user-transformed="true">
          <draw:text-box>
            <text:list text:style-name="L4">
              <text:list-header>
                <text:p text:style-name="P5"><text:span text:style-name="T5">Rozpracování <text:s/>výkladové <text:s/>části</text:span><text:span text:style-name="T5"><text:line-break/></text:span><text:span text:style-name="T5">Otázka č. 1</text:span><text:span text:style-name="T15"> <text:s text:c="3"/>Jak se vytváří akciová společnost?</text:span></text:p>
              </text:list-header>
            </text:list>
          </draw:text-box>
        </draw:frame>
        <draw:frame presentation:style-name="pr3" draw:text-style-name="P2" draw:layer="layout" svg:width="20.315cm" svg:height="11.431cm" svg:x="3.805cm" svg:y="5.076cm" presentation:class="outline" presentation:user-transformed="true">
          <draw:text-box>
            <text:list text:style-name="L5">
              <text:list-header>
                <text:p text:style-name="P25"><text:span text:style-name="T16"><text:tab/></text:span><text:span text:style-name="T16"> </text:span></text:p>
              </text:list-header>
            </text:list>
          </draw:text-box>
        </draw:frame>
        <draw:frame presentation:style-name="pr6" draw:text-style-name="P2" draw:layer="layout" svg:width="22.802cm" svg:height="11.383cm" svg:x="1.698cm" svg:y="5.124cm" presentation:class="outline" presentation:user-transformed="true">
          <draw:text-box>
            <text:list text:style-name="L5">
              <text:list-header>
                <text:p text:style-name="P25"><text:span text:style-name="T17"><text:s text:c="2"/></text:span><text:span text:style-name="T17"><text:tab/></text:span><text:span text:style-name="T17">Akciová společnost je </text:span><text:span text:style-name="T18">založena</text:span><text:span text:style-name="T17"> uzavřením zakladatelské smlouvy, včetně stanov, případně zakladatelskou listinou, její obsah udává obchodní zákoník. </text:span></text:p>
                <text:p text:style-name="P26"><text:span text:style-name="T17"><text:s text:c="17"/></text:span></text:p>
                <text:p text:style-name="P26"><text:span text:style-name="T17"/></text:p>
                <text:p text:style-name="P26"><text:span text:style-name="T17"><text:s text:c="3"/></text:span><text:span text:style-name="T17">Zápisem do obchodního rejstříku</text:span><text:span text:style-name="T18"> vznikne</text:span><text:span text:style-name="T17"> akciová společnost.</text:span>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2" draw:text-style-name="P2" draw:layer="layout" svg:width="22.423cm" svg:height="3.176cm" svg:x="1.697cm" svg:y="0.836cm" presentation:class="title" presentation:user-transformed="true">
          <draw:text-box>
            <text:list text:style-name="L4">
              <text:list-header>
                <text:p text:style-name="P5"><text:span text:style-name="T5">Otázka č. 2</text:span><text:span text:style-name="T15"> <text:s text:c="2"/>Kolik členů zakládá </text:span><text:span text:style-name="T15"><text:line-break/></text:span><text:span text:style-name="T15"> <text:s text:c="31"/>akciovou společnost?</text:span></text:p>
              </text:list-header>
            </text:list>
          </draw:text-box>
        </draw:frame>
        <draw:frame presentation:style-name="pr7" draw:text-style-name="P2" draw:layer="layout" svg:width="22.423cm" svg:height="10.783cm" svg:x="1.697cm" svg:y="5.724cm" presentation:class="outline" presentation:user-transformed="true">
          <draw:text-box>
            <text:list text:style-name="L5">
              <text:list-header>
                <text:p text:style-name="P6"><text:span text:style-name="T6"><text:tab/></text:span><text:span text:style-name="T19">■</text:span><text:span text:style-name="T19"><text:tab/></text:span><text:span text:style-name="T6">a.s. zakládá</text:span></text:p>
                <text:p text:style-name="P6"><text:span text:style-name="T6"><text:tab/></text:span><text:span text:style-name="T6"><text:tab/></text:span><text:span text:style-name="T6">1 právnická osoba</text:span></text:p>
                <text:p text:style-name="P27"><text:span text:style-name="T6"><text:s text:c="10"/></text:span><text:span text:style-name="T6"><text:tab/></text:span><text:span text:style-name="T20">nebo</text:span></text:p>
                <text:p text:style-name="P28"><text:span text:style-name="T6"><text:s text:c="7"/></text:span><text:span text:style-name="T6">2 fyzické osoby a více</text:span>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2" draw:text-style-name="P2" xml:id="id22" draw:id="id22" draw:layer="layout" svg:width="22.423cm" svg:height="3.641cm" svg:x="1.697cm" svg:y="0.371cm" presentation:class="title" presentation:user-transformed="true">
          <draw:text-box>
            <text:list text:style-name="L4">
              <text:list-header>
                <text:p text:style-name="P29"><text:span text:style-name="T5">Otázka č. 3</text:span><text:span text:style-name="T15"> <text:s text:c="3"/>Jaká je výše základního kapitálu </text:span><text:span text:style-name="T15"><text:line-break/></text:span><text:span text:style-name="T15"><text:tab/></text:span><text:span text:style-name="T15"><text:tab/></text:span><text:span text:style-name="T15"> <text:s text:c="7"/>a vkladů společníků akciové společnosti?</text:span><text:span text:style-name="T20"> <text:s text:c="91"/></text:span></text:p>
              </text:list-header>
            </text:list>
          </draw:text-box>
        </draw:frame>
        <draw:frame presentation:style-name="pr7" draw:text-style-name="P2" draw:layer="layout" svg:width="20.315cm" svg:height="10.783cm" svg:x="1.697cm" svg:y="5.525cm" presentation:class="outline" presentation:user-transformed="true">
          <draw:text-box>
            <text:list text:style-name="L5">
              <text:list-header>
                <text:p xml:id="id23" text:id="id23" text:style-name="P6"><text:span text:style-name="T6"><text:tab/></text:span><text:span text:style-name="T19">■</text:span><text:span text:style-name="T19"><text:tab/></text:span><text:span text:style-name="T6">základní kapitál <text:s/>a.s.</text:span></text:p>
                <text:p xml:id="id24" text:id="id24" text:style-name="P19"><text:span text:style-name="T13"><text:tab/></text:span><text:span text:style-name="T13"><text:tab/></text:span><text:span text:style-name="T13"> <text:s/></text:span><text:span text:style-name="T3">2.000.000 Kč</text:span><text:span text:style-name="T13"> </text:span><text:span text:style-name="T21">bez upisování akcií</text:span></text:p>
                <text:p xml:id="id25" text:id="id25" text:style-name="P19"><text:span text:style-name="T21"><text:tab/></text:span><text:span text:style-name="T21"> <text:s text:c="21"/></text:span><text:span text:style-name="T21">nebo</text:span></text:p>
                <text:p xml:id="id26" text:id="id26" text:style-name="P19"><text:span text:style-name="T21"><text:s text:c="4"/></text:span><text:span text:style-name="T21"><text:tab/></text:span><text:span text:style-name="T3">20.000.000 Kč </text:span><text:span text:style-name="T21">s upisováním akcií</text:span></text:p>
                <text:p xml:id="id27" text:id="id27" text:style-name="P28"><text:span text:style-name="T13"><text:s text:c="55"/></text:span></text:p>
                <text:p xml:id="id28" text:id="id28" text:style-name="P6"><text:span text:style-name="T6"><text:tab/></text:span><text:span text:style-name="T19">■</text:span><text:span text:style-name="T19"><text:tab/></text:span><text:span text:style-name="T6">vklad společníka</text:span></text:p>
                <text:p xml:id="id29" text:id="id29" text:style-name="P6"><text:span text:style-name="T6"><text:s text:c="3"/></text:span><text:span text:style-name="T6"><text:tab/></text:span><text:span text:style-name="T6">povinný 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2" draw:text-style-name="P2" xml:id="id30" draw:id="id30" draw:layer="layout" svg:width="20.315cm" svg:height="3.176cm" svg:x="3.805cm" svg:y="0.836cm" presentation:class="title" presentation:user-transformed="true">
          <draw:text-box>
            <text:list text:style-name="L4">
              <text:list-header>
                <text:p text:style-name="P29"><text:span text:style-name="T5">Otázka č. 4</text:span><text:span text:style-name="T15"> <text:s text:c="4"/>Jak ručí za závazky společnosti </text:span><text:span text:style-name="T15"><text:tab/></text:span><text:span text:style-name="T15"><text:tab/></text:span><text:span text:style-name="T15"><text:tab/></text:span><text:span text:style-name="T15"> <text:s text:c="7"/>společníci akciové společnosti?</text:span></text:p>
              </text:list-header>
            </text:list>
          </draw:text-box>
        </draw:frame>
        <draw:frame presentation:style-name="pr8" draw:text-style-name="P2" draw:layer="layout" svg:width="20.315cm" svg:height="9.782cm" svg:x="3.805cm" svg:y="6.724cm" presentation:class="outline" presentation:user-transformed="true">
          <draw:text-box>
            <text:list text:style-name="L5">
              <text:list-header>
                <text:p xml:id="id31" text:id="id31" text:style-name="P6"><text:span text:style-name="T6"><text:tab/></text:span><text:span text:style-name="T19">■</text:span><text:span text:style-name="T19"><text:tab/></text:span><text:span text:style-name="T6">společníci za závazky neručí </text:span></text:p>
                <text:p xml:id="id32" text:id="id32" text:style-name="P28"><text:span text:style-name="T6"><text:s text:c="5"/></text:span></text:p>
                <text:p xml:id="id33" text:id="id33" text:style-name="P28"><text:span text:style-name="T6"><text:s text:c="34"/></text:span></text:p>
                <text:p xml:id="id34" text:id="id34" text:style-name="P6"><text:span text:style-name="T6"><text:tab/></text:span><text:span text:style-name="T19">■</text:span><text:span text:style-name="T19"><text:tab/></text:span><text:span text:style-name="T6">ručí a.s. jako celek</text:span></text:p>
                <text:p xml:id="id35" text:id="id35" text:style-name="P28"><text:span text:style-name="T6"><text:s text:c="4"/></text:span></text:p>
                <text:p xml:id="id36" text:id="id36" text:style-name="P28"><text:span text:style-name="T6"><text:s text:c="5"/>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spin-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animate smil:dur="0.5s" smil:fill="hold" smil:targetElement="id30" smil:attributeName="rotate" smil:values="360;0" smil:keyTimes="0;1"/>
                  <anim:transitionFilter smil:dur="0.5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1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2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3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4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5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6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9" draw:text-style-name="P2" xml:id="id37" draw:id="id37" draw:layer="layout" svg:width="22.423cm" svg:height="15.404cm" svg:x="1.697cm" svg:y="-10.281cm" presentation:class="title" presentation:user-transformed="true">
          <draw:text-box>
            <text:list text:style-name="L4">
              <text:list-header>
                <text:p text:style-name="P5"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Otázka č. 5</text:span><text:span text:style-name="T15"> <text:s text:c="4"/>Kdo se podílí na vedení a řízení a.s.?</text:span><text:span text:style-name="T15"><text:line-break/></text:span><text:span text:style-name="T15"><text:line-break/></text:span><text:span text:style-name="T5">Otázka č. 6</text:span><text:span text:style-name="T15"> <text:s text:c="4"/>Jaký je způsob rozdělení zisku v a.s.?</text:span><text:span text:style-name="T14"> <text:s/></text:span><text:span text:style-name="T9"><text:line-break/></text:span><text:span text:style-name="T9"> <text:s text:c="22"/></text:span></text:p>
              </text:list-header>
            </text:list>
          </draw:text-box>
        </draw:frame>
        <draw:frame presentation:style-name="pr10" draw:text-style-name="P2" draw:layer="layout" svg:width="22.423cm" svg:height="11.184cm" svg:x="1.697cm" svg:y="5.322cm" presentation:class="outline" presentation:user-transformed="true">
          <draw:text-box>
            <text:list text:style-name="L5">
              <text:list-header>
                <text:p xml:id="id38" text:id="id38" text:style-name="P30"><text:span text:style-name="T6"><text:tab/></text:span><text:span text:style-name="T19">■</text:span><text:span text:style-name="T19"><text:tab/></text:span><text:span text:style-name="T6">orgány společnosti:</text:span></text:p>
                <text:p xml:id="id39" text:id="id39" text:style-name="P30"><text:span text:style-name="T6"><text:tab/></text:span><text:span text:style-name="T6"><text:tab/></text:span><text:span text:style-name="T6">valná hromada</text:span></text:p>
                <text:p xml:id="id40" text:id="id40" text:style-name="P30"><text:span text:style-name="T6"><text:tab/></text:span><text:span text:style-name="T6"><text:tab/></text:span><text:span text:style-name="T6">představenstvo</text:span></text:p>
                <text:p xml:id="id41" text:id="id41" text:style-name="P30"><text:span text:style-name="T6"><text:tab/></text:span><text:span text:style-name="T6"><text:tab/></text:span><text:span text:style-name="T6">dozorčí rada – povinně</text:span></text:p>
                <text:p text:style-name="P31"><text:span text:style-name="T6"/></text:p>
                <text:p xml:id="id42" text:id="id42" text:style-name="P30"><text:span text:style-name="T6"><text:tab/></text:span><text:span text:style-name="T22">■</text:span><text:span text:style-name="T22"><text:tab/></text:span><text:span text:style-name="T22">r</text:span><text:span text:style-name="T6">ozdělování zisku:</text:span></text:p>
                <text:p xml:id="id43" text:id="id43" text:style-name="P30"><text:span text:style-name="T6"><text:tab/></text:span><text:span text:style-name="T6"><text:tab/></text:span><text:span text:style-name="T6">- podle počtu akcií</text:span></text:p>
                <text:p xml:id="id44" text:id="id44" text:style-name="P30"><text:span text:style-name="T6"><text:tab/></text:span><text:span text:style-name="T6"><text:tab/></text:span><text:span text:style-name="T6">- povinná tvorba rezervního fondu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spin-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  <anim:animate smil:dur="0.5s" smil:fill="hold" smil:targetElement="id37" smil:attributeName="rotate" smil:values="360;0" smil:keyTimes="0;1"/>
                  <anim:transitionFilter smil:dur="0.5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8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9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40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41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42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43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44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1" draw:text-style-name="P2" xml:id="id45" draw:id="id45" draw:layer="layout" svg:width="22.423cm" svg:height="3.81cm" svg:x="1.697cm" svg:y="0.913cm" presentation:class="title" presentation:user-transformed="true">
          <draw:text-box>
            <text:list text:style-name="L4">
              <text:list-header>
                <text:p text:style-name="P5"><text:span text:style-name="T5">Otázka č. 7</text:span><text:span text:style-name="T15"> <text:s text:c="4"/>Pro koho platí zákaz konkurence v oboru a.s.?</text:span><text:span text:style-name="T15"><text:line-break/></text:span><text:span text:style-name="T15"><text:line-break/></text:span><text:span text:style-name="T5">Otázka č. 8</text:span><text:span text:style-name="T15"> <text:s text:c="4"/>Jak zanikne akciová společnost?</text:span></text:p>
              </text:list-header>
            </text:list>
          </draw:text-box>
        </draw:frame>
        <draw:frame presentation:style-name="pr12" draw:text-style-name="P2" draw:layer="layout" svg:width="22.423cm" svg:height="11.156cm" svg:x="1.697cm" svg:y="5.926cm" presentation:class="outline" presentation:user-transformed="true">
          <draw:text-box>
            <text:list text:style-name="L5">
              <text:list-header>
                <text:p xml:id="id46" text:id="id46" text:style-name="P32"><text:span text:style-name="T23">■</text:span><text:span text:style-name="T23"><text:tab/></text:span><text:span text:style-name="T21">Zákaz konkurence v oboru </text:span><text:span text:style-name="T14">platí </text:span></text:p>
                <text:p xml:id="id47" text:id="id47" text:style-name="P20"><text:span text:style-name="T14"><text:s text:c="4"/></text:span><text:span text:style-name="T14">pro představenstvo a členy dozorčí rady</text:span></text:p>
              </text:list-header>
            </text:list>
            <text:list text:style-name="L6">
              <text:list-header>
                <text:p text:style-name="P33"><text:span text:style-name="T14"/></text:p>
                <text:p text:style-name="P33"><text:span text:style-name="T14"/></text:p>
              </text:list-header>
            </text:list>
            <text:list text:style-name="L5">
              <text:list-header>
                <text:p xml:id="id48" text:id="id48" text:style-name="P32"><text:span text:style-name="T23">■</text:span><text:span text:style-name="T23"><text:tab/></text:span><text:span text:style-name="T21">Zánik</text:span><text:span text:style-name="T14"> společnosti probíhá ve dvou krocích: <text:s text:c="2"/></text:span></text:p>
                <text:p xml:id="id49" text:id="id49" text:style-name="P20"><text:span text:style-name="T14"><text:s text:c="52"/></text:span></text:p>
                <text:p xml:id="id50" text:id="id50" text:style-name="P19"><text:span text:style-name="T14"><text:tab/></text:span><text:span text:style-name="T14">1/ zrušení - vypořádání závazků společnosti</text:span></text:p>
                <text:p text:style-name="P20"><text:span text:style-name="T14"/></text:p>
                <text:p xml:id="id51" text:id="id51" text:style-name="P19"><text:span text:style-name="T14"><text:tab/></text:span><text:span text:style-name="T14">2/ zánik - výmaz z obchodního rejstříku </text:span></text:p>
                <text:p xml:id="id52" text:id="id52" text:style-name="P20"><text:span text:style-name="T14"><text:s text:c="19"/></text:span><text:span text:style-name="T14">/zánik právní subjektivity/ <text:s text:c="58"/>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spin-in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  <anim:animate smil:dur="0.5s" smil:fill="hold" smil:targetElement="id45" smil:attributeName="rotate" smil:values="360;0" smil:keyTimes="0;1"/>
                  <anim:transitionFilter smil:dur="0.5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46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47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48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49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50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51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52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2" draw:text-style-name="P2" draw:layer="layout" svg:width="22.423cm" svg:height="3.176cm" svg:x="1.697cm" svg:y="0.836cm" presentation:class="title" presentation:user-transformed="true">
          <draw:text-box>
            <text:list text:style-name="L4">
              <text:list-header>
                <text:p text:style-name="P29"><text:span text:style-name="T24">III.</text:span><text:span text:style-name="T24"><text:tab/></text:span><text:span text:style-name="T24">SHRNUTÍ </text:span><text:span text:style-name="T15">– upevňování probraného učiva</text:span></text:p>
              </text:list-header>
            </text:list>
          </draw:text-box>
        </draw:frame>
        <draw:frame presentation:style-name="pr3" draw:text-style-name="P2" draw:layer="layout" svg:width="22.423cm" svg:height="11.431cm" svg:x="1.697cm" svg:y="5.076cm" presentation:class="outline" presentation:user-transformed="true">
          <draw:text-box>
            <text:list text:style-name="L5">
              <text:list-header>
                <text:p text:style-name="P18"><text:span text:style-name="T21"><text:tab/></text:span><text:span text:style-name="T21">Kontrolní <text:s/>otázky:</text:span></text:p>
                <text:p text:style-name="P13"><text:span text:style-name="T14"/></text:p>
                <text:p text:style-name="P18"><text:span text:style-name="T14"><text:tab/></text:span><text:span text:style-name="T14">1/ Popište zahájení podnikání akciové společnosti.</text:span></text:p>
                <text:p text:style-name="P18"><text:span text:style-name="T14"><text:tab/></text:span><text:span text:style-name="T14">2/ Kdo může založit akciovou společnost?</text:span></text:p>
                <text:p text:style-name="P18"><text:span text:style-name="T14"><text:tab/></text:span><text:span text:style-name="T14">3/ Je povinností a.s. vytvářet základní kapitál?</text:span></text:p>
                <text:p text:style-name="P18"><text:span text:style-name="T14"><text:tab/></text:span><text:span text:style-name="T14">4/ Jaká je výše základního kapitálu a.s.? </text:span></text:p>
                <text:p text:style-name="P18"><text:span text:style-name="T14"><text:tab/></text:span><text:span text:style-name="T14">5/ Kdo ručí za závazky akciové společnosti?</text:span></text:p>
                <text:p text:style-name="P18"><text:span text:style-name="T14"><text:tab/></text:span><text:span text:style-name="T14">6/ Které orgány řídí akciovou společnost?</text:span></text:p>
                <text:p text:style-name="P18"><text:span text:style-name="T14"><text:tab/></text:span><text:span text:style-name="T14">7/ Jak si dělí zisk společníci a.s.?</text:span></text:p>
                <text:p text:style-name="P18"><text:span text:style-name="T14"><text:tab/></text:span><text:span text:style-name="T14">8/ Pro koho platí zákaz konkurence v oboru?</text:span></text:p>
                <text:p text:style-name="P18"><text:span text:style-name="T14"><text:tab/></text:span><text:span text:style-name="T14">9/ Jak provedete ukončení podnikání a.s.?</text:span>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Rectangle 4" draw:style-name="gr1" draw:text-style-name="P2" draw:layer="layout" svg:width="22.423cm" svg:height="3.175cm" svg:x="1.698cm" svg:y="0.838cm">
          <text:list text:style-name="L4">
            <text:list-header>
              <text:p text:style-name="P1"><text:span text:style-name="T8">Zdroj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19.755cm" svg:height="3.649cm" svg:x="1.698cm" svg:y="4.923cm">
          <text:list text:style-name="L13">
            <text:list-header>
              <text:p text:style-name="P5"><text:span text:style-name="T25">Česká republika. Obchodní zákoník: a další zákony, prováděcí předpisy</text:span><text:span text:style-name="T6">.</text:span></text:p>
              <text:p text:style-name="P5"><text:span text:style-name="T6">In: </text:span><text:span text:style-name="T25">zákon č. 513/1991 Sb.</text:span><text:span text:style-name="T6"> Ostrava: Sagit, 2010, roč. 2010, č. 799, ISBN 978-80-7208-816-4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cc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006666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ulek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ulek1-backgroundobjects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ulek1-backgroundobjects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Arial" style:font-pitch="variable" fo:font-size="12pt" fo:language="cs" fo:country="CZ" style:font-size-asian="12pt" style:font-size-complex="12pt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AutoShape 3" draw:style-name="Mgr3" draw:text-style-name="MP3" draw:layer="backgroundobjects" svg:width="11.43cm" svg:height="8.678cm" svg:x="-8.996cm" svg:y="1.905cm">
          <text:p/>
          <draw:enhanced-geometry svg:viewBox="0 0 64000 64000" draw:text-areas="50296 -26244 50296 26244" draw:glue-points="2037 -807 2592 0 2037 807 2037 807 2037 807 2037 807 2037 -807 2037 -807 2037 -807" draw:glue-point-type="2037 -807 2592 0 2037 807 2037 807 2037 807 2037 807 2037 -807 2037 -807 2037 -807" draw:type="non-primitive" draw:enhanced-path="M -15240 5746 C -6654 11730 -1536 21534 -1536 32000 C -1536 -23071 -6654 -13267 -15240 -7283 C -15240 -7283 -15240 -7283 -15241 -7283 L -15240 -7282 L -15240 5746 L -15241 5746 C -15240 5746 -15240 5746 -15240 5746 Z N">
            <draw:equation draw:name="f0" draw:formula=""/>
            <draw:equation draw:name="f1" draw:formula="?f30 +-?f0 "/>
            <draw:equation draw:name="f2" draw:formula="?f225 +?f2 -?f45 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12*cos(2*(pi/180))"/>
            <draw:equation draw:name="f9" draw:formula="*8193"/>
            <draw:equation draw:name="f10" draw:formula="1*8193/24577"/>
            <draw:equation draw:name="f11" draw:formula="9+12-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AutoShape 4" draw:style-name="Mgr4" draw:text-style-name="MP3" draw:layer="backgroundobjects" svg:width="8.594cm" svg:height="8.762cm" svg:x="-6.738cm" svg:y="0cm">
          <text:p/>
          <draw:enhanced-geometry svg:viewBox="0 0 64000 64000" draw:text-areas="50077 -26412 50077 26412" draw:glue-points="1525 -820 1949 0 1525 820 1525 820 1525 820 1525 820 1525 -820 1525 -820 1525 -820" draw:glue-point-type="1525 -820 1949 0 1525 820 1525 820 1525 820 1525 820 1525 -820 1525 -820 1525 -820" draw:type="non-primitive" draw:enhanced-path="M -15459 5595 C -6746 11560 -1536 21440 -1536 32000 C -1536 -22977 -6746 -13097 -15459 -7132 C -15459 -7132 -15459 -7132 -15460 -7132 L -15459 -7131 L -15459 5595 L -15460 5595 C -15459 5595 -15459 5595 -15459 5595 Z N">
            <draw:equation draw:name="f0" draw:formula=""/>
            <draw:equation draw:name="f1" draw:formula="+-?f0 "/>
            <draw:equation draw:name="f2" draw:formula="?f63 +?f166 -?f215 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12*cos(2*(pi/180))"/>
            <draw:equation draw:name="f9" draw:formula="*8193"/>
            <draw:equation draw:name="f10" draw:formula="1*8193/24577"/>
            <draw:equation draw:name="f11" draw:formula="9+12-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line draw:name="Line 5" draw:style-name="Mgr5" draw:text-style-name="MP4" draw:layer="backgroundobjects" svg:x1="3.81cm" svg:y1="4.233cm" svg:x2="24.13cm" svg:y2="4.233cm">
          <text:p/>
        </draw:line>
      </draw:g>
      <draw:frame presentation:style-name="Výchozí-title" draw:layer="backgroundobjects" svg:width="20.315cm" svg:height="3.309cm" svg:x="3.805cm" svg:y="0.703cm" presentation:class="title" presentation:placeholder="true">
        <draw:text-box/>
      </draw:frame>
      <draw:frame presentation:style-name="Výchozí-outline1" draw:layer="backgroundobjects" svg:width="20.315cm" svg:height="11.431cm" svg:x="3.805cm" svg:y="5.076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draw:style-name="Mgr7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9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Group 2">
        <draw:line draw:name="Line 3" draw:style-name="Mgr5" draw:text-style-name="MP4" draw:layer="backgroundobjects" svg:x1="4.022cm" svg:y1="6.985cm" svg:x2="24.13cm" svg:y2="6.985cm">
          <text:p/>
        </draw:line>
        <draw:custom-shape draw:name="AutoShape 4" draw:style-name="Mgr3" draw:text-style-name="MP3" draw:layer="backgroundobjects" svg:width="10.16cm" svg:height="10.16cm" svg:x="-6.985cm" svg:y="3.81cm">
          <text:p/>
          <draw:enhanced-geometry svg:viewBox="0 0 64000 64000" draw:text-areas="44083 -29639 44083 29639" draw:glue-points="1587 -1067 2304 0 1587 1067 1587 1067 1587 1067 1587 1067 1587 -1067 1587 -1067 1587 -1067" draw:glue-point-type="1587 -1067 2304 0 1587 1067 1587 1067 1587 1067 1587 1067 1587 -1067 1587 -1067 1587 -1067" draw:type="non-primitive" draw:enhanced-path="M -21453 2368 C -9409 7280 -1536 18993 -1536 32000 C -1536 -20530 -9409 -8817 -21453 -3905 C -21454 -3905 -21454 -3905 -21454 -3905 L -21453 -3904 L -21453 2368 L -21454 2368 C -21454 2368 -21454 2368 -21453 2368 Z N">
            <draw:equation draw:name="f0" draw:formula=""/>
            <draw:equation draw:name="f1" draw:formula="+-?f0 "/>
            <draw:equation draw:name="f2" draw:formula="?f206 +-?f143 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12*cos(2*(pi/180))"/>
            <draw:equation draw:name="f9" draw:formula="*8193"/>
            <draw:equation draw:name="f10" draw:formula="1*8193/24577"/>
            <draw:equation draw:name="f11" draw:formula="9+12-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AutoShape 5" draw:style-name="Mgr4" draw:text-style-name="MP3" draw:layer="backgroundobjects" svg:width="11.219cm" svg:height="11.218cm" svg:x="-8.952cm" svg:y="0.847cm">
          <text:p/>
          <draw:enhanced-geometry svg:viewBox="0 0 64000 64000" draw:text-areas="50994 -25761 50994 25761" draw:glue-points="2027 -1024 2544 0 2027 1024 2027 1024 2027 1024 2027 1024 2027 -1024 2027 -1024 2027 -1024" draw:glue-point-type="2027 -1024 2544 0 2027 1024 2027 1024 2027 1024 2027 1024 2027 -1024 2027 -1024 2027 -1024" draw:type="non-primitive" draw:enhanced-path="M -14542 6246 C -6364 12279 -1536 21837 -1536 32000 C -1536 -23374 -6364 -13816 -14542 -7783 C -14543 -7783 -14543 -7783 -14543 -7783 L -14542 -7782 L -14542 6246 L -14543 6246 C -14543 6246 -14543 6246 -14542 6246 Z N">
            <draw:equation draw:name="f0" draw:formula=""/>
            <draw:equation draw:name="f1" draw:formula="?f77 +-?f0 "/>
            <draw:equation draw:name="f2" draw:formula="?f178 +?f36 -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12*cos(2*(pi/180))"/>
            <draw:equation draw:name="f9" draw:formula="*8193"/>
            <draw:equation draw:name="f10" draw:formula="1*8193/24577"/>
            <draw:equation draw:name="f11" draw:formula="9+12-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</draw:g>
      <draw:frame presentation:style-name="Titulek1-title" draw:layer="backgroundobjects" svg:width="20.315cm" svg:height="3.309cm" svg:x="3.805cm" svg:y="0.703cm" presentation:class="title" presentation:placeholder="true">
        <draw:text-box/>
      </draw:frame>
      <draw:frame presentation:style-name="Titulek1-outline1" draw:layer="backgroundobjects" svg:width="20.315cm" svg:height="11.431cm" svg:x="3.805cm" svg:y="5.076cm" presentation:class="outline" presentation:placeholder="true">
        <draw:text-box/>
      </draw:frame>
      <draw:frame presentation:style-name="Mpr2" draw:text-style-name="MP9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" draw:text-style-name="MP10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" draw:text-style-name="MP12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KONOMIKA</dc:title>
    <dc:description>Autorem materiálu a všech jeho částí, není-li uvedeno jinak,  je Ing. Alena Hůrková.
Dostupné z Metodického portálu www.rvp.cz, ISSN: 1802-4785.
Provozuje Národní ústav pro vzdělávání, školské poradenské zařízení a zařízení pro další vzdělávání pedagogických pracovníků (NÚV).</dc:description>
    <meta:initial-creator>Martin Hůrka</meta:initial-creator>
    <meta:creation-date>2005-11-05T22:16:56</meta:creation-date>
    <dc:creator>Krobot Ivo</dc:creator>
    <dc:date>2013-06-18T11:15:59</dc:date>
    <meta:editing-cycles>31</meta:editing-cycles>
    <meta:editing-duration>PT7H58M20S</meta:editing-duration>
    <meta:document-statistic meta:object-count="106"/>
    <meta:generator>OpenOffice.org/3.4.1$Win32 OpenOffice.org_project/341m1$Build-9593</meta:generator>
  </office:meta>
</office:document-meta>
</file>